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7.541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2f2f2"/>
    </style:style>
    <style:style style:name="ce6" style:family="table-cell" style:parent-style-name="Default" style:data-style-name="N0"/>
    <style:style style:name="ce7" style:family="table-cell" style:parent-style-name="Default" style:data-style-name="N1">
      <style:table-cell-properties fo:background-color="#f2f2f2"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2f2f2"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fo:background-color="#f2f2f2"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2">
      <style:table-cell-properties fo:background-color="#ccff33"/>
    </style:style>
    <style:style style:name="ce12" style:family="table-cell" style:parent-style-name="Default" style:data-style-name="N2">
      <style:table-cell-properties fo:background-color="#f2f2f2" fo:border="0.002cm solid #000000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solid" svg:stroke-color="#000000" draw:marker-start="Groty_20_strzałek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Groty_20_strzałek_20_1" draw:marker-start-width="0.2cm" draw:marker-start-center="false" draw:fill="solid" draw:fill-color="#ffffc0" draw:auto-grow-height="true" draw:auto-grow-width="false" fo:max-width="12cm" fo:min-height="0.4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aki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9" table:number-columns-repeated="1009" table:default-cell-style-name="Default"/>
        <table:table-row table:style-name="ro1">
          <table:table-cell table:style-name="ce1"/>
          <table:table-cell table:style-name="ce6" table:number-columns-repeated="7"/>
          <table:table-cell table:style-name="ce9" table:number-columns-repeated="3"/>
          <table:table-cell table:style-name="ce1" table:number-columns-repeated="2"/>
          <table:table-cell table:style-name="ce9"/>
          <table:table-cell table:style-name="ce6" table:number-columns-repeated="1010"/>
        </table:table-row>
        <table:table-row table:style-name="ro1">
          <table:table-cell table:style-name="ce2" office:value-type="string" table:number-columns-spanned="15" table:number-rows-spanned="1">
            <office:annotation draw:style-name="gr1" draw:text-style-name="P1" svg:width="3.81cm" svg:height="2.09cm" svg:x="47.81cm" svg:y="0.203cm" draw:caption-point-x="-0.558cm" draw:caption-point-y="0.3cm">
              <dc:date>1899-12-30T00:00:00</dc:date>
              <text:p text:style-name="P1"><text:span text:style-name="T1">pakiet.nagl</text:span> </text:p>
            </office:annotation>
            <text:p>ZESPÓŁ OPIEKI ZDROWOTNEJ W SZCZYTNIE</text:p>
          </table:table-cell>
          <table:covered-table-cell table:number-columns-repeated="7" table:style-name="ce6"/>
          <table:covered-table-cell table:number-columns-repeated="3" table:style-name="ce9"/>
          <table:covered-table-cell table:number-columns-repeated="2" table:style-name="ce1"/>
          <table:covered-table-cell table:style-name="ce9"/>
          <table:covered-table-cell table:style-name="ce6"/>
          <table:table-cell table:style-name="ce6" table:number-columns-repeated="1009"/>
        </table:table-row>
        <table:table-row table:style-name="ro1">
          <table:table-cell table:style-name="ce2" office:value-type="string" table:number-columns-spanned="15" table:number-rows-spanned="1">
            <office:annotation draw:style-name="gr1" draw:text-style-name="P1" svg:width="3.81cm" svg:height="2.09cm" svg:x="47.81cm" svg:y="0.699cm" draw:caption-point-x="-0.558cm" draw:caption-point-y="0.298cm">
              <dc:date>1899-12-30T00:00:00</dc:date>
              <text:p text:style-name="P1"><text:span text:style-name="T1">pakiet.nagl1</text:span> </text:p>
            </office:annotation>
            <text:p>Utworzono: 2019.11.15 14:05</text:p>
          </table:table-cell>
          <table:covered-table-cell table:number-columns-repeated="7" table:style-name="ce6"/>
          <table:covered-table-cell table:number-columns-repeated="3" table:style-name="ce9"/>
          <table:covered-table-cell table:number-columns-repeated="2" table:style-name="ce1"/>
          <table:covered-table-cell table:style-name="ce9"/>
          <table:covered-table-cell table:style-name="ce6"/>
          <table:table-cell table:style-name="ce6" table:number-columns-repeated="1009"/>
        </table:table-row>
        <table:table-row table:style-name="ro2">
          <table:table-cell table:style-name="ce3" office:value-type="string" table:number-columns-spanned="15" table:number-rows-spanned="1">
            <office:annotation draw:style-name="gr1" draw:text-style-name="P1" svg:width="6.35cm" svg:height="1.614cm" svg:x="47.81cm" svg:y="1.169cm" draw:caption-point-x="-0.558cm" draw:caption-point-y="0.322cm">
              <dc:date>1899-12-30T00:00:00</dc:date>
              <text:p text:style-name="P1"><text:span text:style-name="T1">pakiet.tytul;id:475;cr:8;</text:span> </text:p>
            </office:annotation>
            <text:p>Formularz cenowy / przedmiot zamówienia</text:p>
          </table:table-cell>
          <table:covered-table-cell table:number-columns-repeated="7" table:style-name="ce6"/>
          <table:covered-table-cell table:number-columns-repeated="3" table:style-name="ce9"/>
          <table:covered-table-cell table:number-columns-repeated="2" table:style-name="ce1"/>
          <table:covered-table-cell table:style-name="ce9"/>
          <table:covered-table-cell table:style-name="ce6"/>
          <table:table-cell table:style-name="ce13" table:number-columns-repeated="1009"/>
        </table:table-row>
        <table:table-row table:style-name="ro2">
          <table:table-cell table:style-name="ce4" office:value-type="string" table:number-columns-spanned="15" table:number-rows-spanned="1">
            <office:annotation draw:style-name="gr1" draw:text-style-name="P1" svg:width="3.81cm" svg:height="1.535cm" svg:x="47.81cm" svg:y="1.95cm" draw:caption-point-x="-0.558cm" draw:caption-point-y="0.161cm">
              <dc:date>1899-12-30T00:00:00</dc:date>
              <text:p text:style-name="P1"><text:span text:style-name="T1">pakiet.opis</text:span> </text:p>
            </office:annotation>
            <text:p>Przetarg: ZP10/2019 Leki 2019, <text:s/>pakiet: Pakiet 2 Hurtowniany, <text:s/>obowiązujący: 2020.01.01 - 2020.12.31</text:p>
          </table:table-cell>
          <table:covered-table-cell table:number-columns-repeated="7" table:style-name="ce6"/>
          <table:covered-table-cell table:number-columns-repeated="3" table:style-name="ce9"/>
          <table:covered-table-cell table:number-columns-repeated="2" table:style-name="ce1"/>
          <table:covered-table-cell table:style-name="ce9"/>
          <table:covered-table-cell table:style-name="ce6"/>
          <table:table-cell table:style-name="ce6" table:number-columns-repeated="1009"/>
        </table:table-row>
        <table:table-row table:style-name="ro1">
          <table:table-cell table:style-name="ce5" table:number-columns-spanned="15" table:number-rows-spanned="1">
            <office:annotation draw:style-name="gr1" draw:text-style-name="P1" svg:width="3.81cm" svg:height="1.667cm" svg:x="47.81cm" svg:y="2.574cm" draw:caption-point-x="-0.558cm" draw:caption-point-y="0.158cm">
              <dc:date>1899-12-30T00:00:00</dc:date>
              <text:p text:style-name="P1"><text:span text:style-name="T1">pakiet.inne</text:span> </text:p>
            </office:annotation>
          </table:table-cell>
          <table:covered-table-cell table:number-columns-repeated="7" table:style-name="ce6"/>
          <table:covered-table-cell table:number-columns-repeated="3" table:style-name="ce9"/>
          <table:covered-table-cell table:number-columns-repeated="2" table:style-name="ce1"/>
          <table:covered-table-cell table:style-name="ce9"/>
          <table:covered-table-cell table:style-name="ce6"/>
          <table:table-cell table:style-name="ce6" table:number-columns-repeated="1009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1" office:value-type="string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style-name="ce6" table:number-columns-repeated="7"/>
          <table:table-cell table:style-name="ce9" table:number-columns-repeated="3"/>
          <table:table-cell table:style-name="ce1" table:number-columns-repeated="2"/>
          <table:table-cell table:style-name="ce9"/>
          <table:table-cell table:style-name="ce6" table:number-columns-repeated="1010"/>
        </table:table-row>
        <table:table-row table:style-name="ro1">
          <table:table-cell table:style-name="ce1"/>
          <table:table-cell table:style-name="ce6" table:number-columns-repeated="7"/>
          <table:table-cell table:style-name="ce9" table:number-columns-repeated="3"/>
          <table:table-cell table:style-name="ce1" table:number-columns-repeated="2"/>
          <table:table-cell table:style-name="ce9"/>
          <table:table-cell table:style-name="ce6" table:number-columns-repeated="1010"/>
        </table:table-row>
        <table:table-row table:style-name="ro1">
          <table:table-cell table:style-name="ce7" office:value-type="string">
            <office:annotation draw:style-name="gr1" draw:text-style-name="P1" svg:width="3.81cm" svg:height="2.355cm" svg:x="1.429cm" svg:y="2.942cm" draw:caption-point-x="-0.385cm" draw:caption-point-y="1.765cm">
              <dc:date>1899-12-30T00:00:00</dc:date>
              <text:p text:style-name="P1"><text:span text:style-name="T1">pakiet.lp</text:span> </text:p>
            </office:annotation>
            <text:p>L.p.</text:p>
          </table:table-cell>
          <table:table-cell table:style-name="ce8" office:value-type="string">
            <office:annotation draw:style-name="gr1" draw:text-style-name="P1" svg:width="3.81cm" svg:height="2.355cm" svg:x="8.916cm" svg:y="2.942cm" draw:caption-point-x="-0.36cm" draw:caption-point-y="1.765cm">
              <dc:date>1899-12-30T00:00:00</dc:date>
              <text:p text:style-name="P1"><text:span text:style-name="T1">pakiet.nazwa</text:span> </text:p>
            </office:annotation>
            <text:p>Nazwa towaru</text:p>
          </table:table-cell>
          <table:table-cell table:style-name="ce8" office:value-type="string">
            <office:annotation draw:style-name="gr1" draw:text-style-name="P1" svg:width="3.81cm" svg:height="2.09cm" svg:x="11.853cm" svg:y="4.53cm" draw:caption-point-x="0.525cm" draw:caption-point-y="0.177cm">
              <dc:date>1899-12-30T00:00:00</dc:date>
              <text:p text:style-name="P1"><text:span text:style-name="T1">pakiet.uwagiz</text:span> </text:p>
              <text:p text:style-name="P1"/>
            </office:annotation>
            <text:p>Uwagi zamawiającego</text:p>
          </table:table-cell>
          <table:table-cell table:style-name="ce8" office:value-type="string">
            <office:annotation draw:style-name="gr1" draw:text-style-name="P1" svg:width="3.81cm" svg:height="2.355cm" svg:x="13.811cm" svg:y="2.942cm" draw:caption-point-x="0.544cm" draw:caption-point-y="1.765cm">
              <dc:date>1899-12-30T00:00:00</dc:date>
              <text:p text:style-name="P1"><text:span text:style-name="T1">pakiet.jm</text:span> </text:p>
            </office:annotation>
            <text:p>J.M.</text:p>
          </table:table-cell>
          <table:table-cell table:style-name="ce8" office:value-type="string">
            <office:annotation draw:style-name="gr1" draw:text-style-name="P1" svg:width="3.81cm" svg:height="2.355cm" svg:x="16.748cm" svg:y="2.942cm" draw:caption-point-x="0.507cm" draw:caption-point-y="1.765cm">
              <dc:date>1899-12-30T00:00:00</dc:date>
              <text:p text:style-name="P1"><text:span text:style-name="T1">pakiet.opak</text:span> </text:p>
            </office:annotation>
            <text:p>Opakowanie</text:p>
          </table:table-cell>
          <table:table-cell table:style-name="ce8" office:value-type="string">
            <office:annotation draw:style-name="gr1" draw:text-style-name="P1" svg:width="3.81cm" svg:height="2.355cm" svg:x="19.685cm" svg:y="2.942cm" draw:caption-point-x="0.47cm" draw:caption-point-y="1.765cm">
              <dc:date>1899-12-30T00:00:00</dc:date>
              <text:p text:style-name="P1"><text:span text:style-name="T1">pakiet.iloscwopak</text:span> </text:p>
            </office:annotation>
            <text:p>Ilość w opak.</text:p>
          </table:table-cell>
          <table:table-cell table:style-name="ce8" office:value-type="string">
            <office:annotation draw:style-name="gr1" draw:text-style-name="P1" svg:width="3.81cm" svg:height="2.355cm" svg:x="22.569cm" svg:y="2.942cm" draw:caption-point-x="0.485cm" draw:caption-point-y="1.765cm">
              <dc:date>1899-12-30T00:00:00</dc:date>
              <text:p text:style-name="P1"><text:span text:style-name="T1">pakiet.dawka</text:span> </text:p>
            </office:annotation>
            <text:p>Dawka</text:p>
          </table:table-cell>
          <table:table-cell table:style-name="ce8" office:value-type="string">
            <office:annotation draw:style-name="gr1" draw:text-style-name="P1" svg:width="3.81cm" svg:height="2.355cm" svg:x="24.924cm" svg:y="2.942cm" draw:caption-point-x="1.03cm" draw:caption-point-y="1.765cm">
              <dc:date>1899-12-30T00:00:00</dc:date>
              <text:p text:style-name="P1"><text:span text:style-name="T1">pakiet.postac</text:span> </text:p>
            </office:annotation>
            <text:p>Postać</text:p>
          </table:table-cell>
          <table:table-cell table:style-name="ce10" office:value-type="string">
            <office:annotation draw:style-name="gr1" draw:text-style-name="P1" svg:width="3.81cm" svg:height="2.355cm" svg:x="28.416cm" svg:y="2.942cm" draw:caption-point-x="-0.116cm" draw:caption-point-y="1.765cm">
              <dc:date>1899-12-30T00:00:00</dc:date>
              <text:p text:style-name="P1"><text:span text:style-name="T1">pakiet.ilosczam</text:span> </text:p>
            </office:annotation>
            <text:p>Il.zamaw.</text:p>
          </table:table-cell>
          <table:table-cell table:style-name="ce10" office:value-type="string">
            <office:annotation draw:style-name="gr1" draw:text-style-name="P1" svg:width="3.81cm" svg:height="2.355cm" svg:x="31.856cm" svg:y="2.942cm" draw:caption-point-x="-0.103cm" draw:caption-point-y="1.765cm">
              <dc:date>1899-12-30T00:00:00</dc:date>
              <text:p text:style-name="P1"><text:span text:style-name="T1">pakiet.cenan</text:span> </text:p>
            </office:annotation>
            <text:p>Cena netto</text:p>
          </table:table-cell>
          <table:table-cell table:style-name="ce10" office:value-type="string">
            <office:annotation draw:style-name="gr1" draw:text-style-name="P1" svg:width="3.81cm" svg:height="2.223cm" svg:x="33.179cm" svg:y="2.942cm" draw:caption-point-x="2.027cm" draw:caption-point-y="1.765cm">
              <dc:date>1899-12-30T00:00:00</dc:date>
              <text:p text:style-name="P1"><text:span text:style-name="T1">pakiet.wartoscn</text:span> </text:p>
              <text:p text:style-name="P1"/>
            </office:annotation>
            <text:p>Wartość netto</text:p>
          </table:table-cell>
          <table:table-cell table:style-name="ce7" office:value-type="string">
            <office:annotation draw:style-name="gr1" draw:text-style-name="P1" svg:width="5.953cm" svg:height="2.355cm" svg:x="36.618cm" svg:y="2.942cm" draw:caption-point-x="-0.094cm" draw:caption-point-y="1.765cm">
              <dc:date>1899-12-30T00:00:00</dc:date>
              <text:p text:style-name="P1"><text:span text:style-name="T1">pakiet.vat</text:span> </text:p>
            </office:annotation>
            <text:p>VAT</text:p>
          </table:table-cell>
          <table:table-cell table:style-name="ce7" office:value-type="string">
            <office:annotation draw:style-name="gr1" draw:text-style-name="P1" svg:width="3.81cm" svg:height="2.223cm" svg:x="40.111cm" svg:y="2.942cm" draw:caption-point-x="-0.134cm" draw:caption-point-y="1.765cm">
              <dc:date>1899-12-30T00:00:00</dc:date>
              <text:p text:style-name="P1"><text:span text:style-name="T1">pakiet.cenab</text:span> </text:p>
              <text:p text:style-name="P1"/>
            </office:annotation>
            <text:p>Cena brutto</text:p>
          </table:table-cell>
          <table:table-cell table:style-name="ce10" office:value-type="string">
            <office:annotation draw:style-name="gr1" draw:text-style-name="P1" svg:width="2.011cm" svg:height="2.355cm" svg:x="41.434cm" svg:y="2.942cm" draw:caption-point-x="1.996cm" draw:caption-point-y="1.765cm">
              <dc:date>1899-12-30T00:00:00</dc:date>
              <text:p text:style-name="P1"><text:span text:style-name="T1">pakiet.wartoscb</text:span> </text:p>
            </office:annotation>
            <text:p>Wartość brutto</text:p>
          </table:table-cell>
          <table:table-cell table:style-name="ce10" office:value-type="string">
            <office:annotation draw:style-name="gr1" draw:text-style-name="P1" svg:width="3.81cm" svg:height="2.09cm" svg:x="47.81cm" svg:y="4.53cm" draw:caption-point-x="-0.558cm" draw:caption-point-y="0.177cm">
              <dc:date>1899-12-30T00:00:00</dc:date>
              <text:p text:style-name="P1"><text:span text:style-name="T1">pakiet.uwagid</text:span> </text:p>
            </office:annotation>
            <text:p>Uwagi (100 znaków)</text:p>
          </table:table-cell>
          <table:table-cell table:style-name="ce14" table:number-columns-repeated="1009"/>
        </table:table-row>
        <table:table-row table:style-name="ro3">
          <table:table-cell table:style-name="ce1" office:value-type="string">
            <office:annotation draw:style-name="gr1" draw:text-style-name="P1" svg:width="3.81cm" svg:height="2.223cm" svg:x="24.95cm" svg:y="1.719cm" draw:caption-point-x="-23.906cm" draw:caption-point-y="3.482cm">
              <dc:date>1899-12-30T00:00:00</dc:date>
              <text:p text:style-name="P1"><text:span text:style-name="T1">id_:16345;</text:span> </text:p>
            </office:annotation>
            <text:p>1</text:p>
          </table:table-cell>
          <table:table-cell table:style-name="ce6" office:value-type="string">
            <office:annotation draw:style-name="gr2" draw:text-style-name="P1" svg:width="2.899cm" svg:height="0.675cm" svg:x="9.166cm" svg:y="3.69cm" draw:caption-point-x="-0.61cm" draw:caption-point-y="1.511cm">
              <dc:date>1899-12-30T00:00:00</dc:date>
              <text:p text:style-name="P1">nazwa</text:p>
            </office:annotation>
            <text:p><text:s/>Duomox <text:s/>0,75 x 20 tabl ( 4 x 10 tabl. )</text:p>
          </table:table-cell>
          <table:table-cell table:style-name="ce6">
            <office:annotation draw:style-name="gr2" draw:text-style-name="P1" svg:width="2.899cm" svg:height="0.675cm" svg:x="12.988cm" svg:y="3.6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.69cm" draw:caption-point-x="-0.61cm" draw:caption-point-y="1.511cm">
              <dc:date>1899-12-30T00:00:00</dc:date>
              <text:p text:style-name="P1">jm</text:p>
            </office:annotation>
            <text:p><text:s/></text:p>
          </table:table-cell>
          <table:table-cell table:style-name="ce6" office:value-type="string">
            <office:annotation draw:style-name="gr2" draw:text-style-name="P1" svg:width="2.899cm" svg:height="0.675cm" svg:x="17.865cm" svg:y="3.69cm" draw:caption-point-x="-0.61cm" draw:caption-point-y="1.511cm">
              <dc:date>1899-12-30T00:00:00</dc:date>
              <text:p text:style-name="P1">opak</text:p>
            </office:annotation>
            <text:p>20 tabl. (4 blist.po 5 szt.)</text:p>
          </table:table-cell>
          <table:table-cell table:style-name="ce6" office:value-type="string">
            <office:annotation draw:style-name="gr2" draw:text-style-name="P1" svg:width="2.899cm" svg:height="0.675cm" svg:x="20.765cm" svg:y="3.69cm" draw:caption-point-x="-0.61cm" draw:caption-point-y="1.511cm">
              <dc:date>1899-12-30T00:00:00</dc:date>
              <text:p text:style-name="P1">iloopak</text:p>
            </office:annotation>
            <text:p>20</text:p>
          </table:table-cell>
          <table:table-cell table:style-name="ce6" office:value-type="string">
            <office:annotation draw:style-name="gr2" draw:text-style-name="P1" svg:width="2.899cm" svg:height="0.675cm" svg:x="23.664cm" svg:y="3.69cm" draw:caption-point-x="-0.61cm" draw:caption-point-y="1.511cm">
              <dc:date>1899-12-30T00:00:00</dc:date>
              <text:p text:style-name="P1">dawka</text:p>
            </office:annotation>
            <text:p>0,75 g</text:p>
          </table:table-cell>
          <table:table-cell table:style-name="ce6" office:value-type="string">
            <office:annotation draw:style-name="gr2" draw:text-style-name="P1" svg:width="2.899cm" svg:height="0.675cm" svg:x="26.564cm" svg:y="3.69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0">
            <office:annotation draw:style-name="gr2" draw:text-style-name="P1" svg:width="2.899cm" svg:height="0.675cm" svg:x="28.91cm" svg:y="3.69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.6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1]*[.J11])" office:value-type="float" office:value="0">
            <office:annotation draw:style-name="gr2" draw:text-style-name="P1" svg:width="2.899cm" svg:height="0.675cm" svg:x="35.816cm" svg:y="3.6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.6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1]*((100+[.L11])/100))" office:value-type="float" office:value="0">
            <office:annotation draw:style-name="gr2" draw:text-style-name="P1" svg:width="2.899cm" svg:height="0.675cm" svg:x="40.587cm" svg:y="3.6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1]*[.M11])" office:value-type="float" office:value="0">
            <office:annotation draw:style-name="gr2" draw:text-style-name="P1" svg:width="2.899cm" svg:height="0.675cm" svg:x="44.04cm" svg:y="3.6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.6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715cm" draw:caption-point-x="-23.906cm" draw:caption-point-y="4.009cm">
              <dc:date>1899-12-30T00:00:00</dc:date>
              <text:p text:style-name="P1"><text:span text:style-name="T1">id_:16339;</text:span> </text:p>
            </office:annotation>
            <text:p>2</text:p>
          </table:table-cell>
          <table:table-cell table:style-name="ce6" office:value-type="string">
            <office:annotation draw:style-name="gr2" draw:text-style-name="P1" svg:width="2.899cm" svg:height="0.675cm" svg:x="9.166cm" svg:y="4.213cm" draw:caption-point-x="-0.61cm" draw:caption-point-y="1.511cm">
              <dc:date>1899-12-30T00:00:00</dc:date>
              <text:p text:style-name="P1">nazwa</text:p>
            </office:annotation>
            <text:p><text:s/>Osłonka BABY od 1 dnia życia </text:p>
          </table:table-cell>
          <table:table-cell table:style-name="ce6">
            <office:annotation draw:style-name="gr2" draw:text-style-name="P1" svg:width="2.899cm" svg:height="0.675cm" svg:x="12.988cm" svg:y="4.21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.213cm" draw:caption-point-x="-0.61cm" draw:caption-point-y="1.511cm">
              <dc:date>1899-12-30T00:00:00</dc:date>
              <text:p text:style-name="P1">jm</text:p>
            </office:annotation>
            <text:p><text:s/></text:p>
          </table:table-cell>
          <table:table-cell table:style-name="ce6" office:value-type="string">
            <office:annotation draw:style-name="gr2" draw:text-style-name="P1" svg:width="2.899cm" svg:height="0.675cm" svg:x="17.865cm" svg:y="4.213cm" draw:caption-point-x="-0.61cm" draw:caption-point-y="1.511cm">
              <dc:date>1899-12-30T00:00:00</dc:date>
              <text:p text:style-name="P1">opak</text:p>
            </office:annotation>
            <text:p>7 ml</text:p>
          </table:table-cell>
          <table:table-cell table:style-name="ce6" office:value-type="string">
            <office:annotation draw:style-name="gr2" draw:text-style-name="P1" svg:width="2.899cm" svg:height="0.675cm" svg:x="20.765cm" svg:y="4.213cm" draw:caption-point-x="-0.61cm" draw:caption-point-y="1.511cm">
              <dc:date>1899-12-30T00:00:00</dc:date>
              <text:p text:style-name="P1">iloopak</text:p>
            </office:annotation>
            <text:p>7</text:p>
          </table:table-cell>
          <table:table-cell table:style-name="ce6" office:value-type="string">
            <office:annotation draw:style-name="gr2" draw:text-style-name="P1" svg:width="2.899cm" svg:height="0.675cm" svg:x="23.664cm" svg:y="4.213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4.213cm" draw:caption-point-x="-0.61cm" draw:caption-point-y="1.511cm">
              <dc:date>1899-12-30T00:00:00</dc:date>
              <text:p text:style-name="P1">postac</text:p>
            </office:annotation>
            <text:p>krople</text:p>
          </table:table-cell>
          <table:table-cell table:style-name="ce9" office:value-type="float" office:value="200">
            <office:annotation draw:style-name="gr2" draw:text-style-name="P1" svg:width="2.899cm" svg:height="0.675cm" svg:x="28.91cm" svg:y="4.213cm" draw:caption-point-x="-0.61cm" draw:caption-point-y="1.511cm">
              <dc:date>1899-12-30T00:00:00</dc:date>
              <text:p text:style-name="P1">ilosc</text:p>
            </office:annotation>
            <text:p>20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.21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2]*[.J12])" office:value-type="float" office:value="0">
            <office:annotation draw:style-name="gr2" draw:text-style-name="P1" svg:width="2.899cm" svg:height="0.675cm" svg:x="35.816cm" svg:y="4.21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.21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2]*((100+[.L12])/100))" office:value-type="float" office:value="0">
            <office:annotation draw:style-name="gr2" draw:text-style-name="P1" svg:width="2.899cm" svg:height="0.675cm" svg:x="40.587cm" svg:y="4.21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2]*[.M12])" office:value-type="float" office:value="0">
            <office:annotation draw:style-name="gr2" draw:text-style-name="P1" svg:width="2.899cm" svg:height="0.675cm" svg:x="44.04cm" svg:y="4.21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.21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682cm" draw:caption-point-x="-23.906cm" draw:caption-point-y="4.536cm">
              <dc:date>1899-12-30T00:00:00</dc:date>
              <text:p text:style-name="P1"><text:span text:style-name="T1">id_:15447;</text:span> </text:p>
            </office:annotation>
            <text:p>3</text:p>
          </table:table-cell>
          <table:table-cell table:style-name="ce6" office:value-type="string">
            <office:annotation draw:style-name="gr2" draw:text-style-name="P1" svg:width="2.899cm" svg:height="0.675cm" svg:x="9.166cm" svg:y="4.707cm" draw:caption-point-x="-0.61cm" draw:caption-point-y="1.511cm">
              <dc:date>1899-12-30T00:00:00</dc:date>
              <text:p text:style-name="P1">nazwa</text:p>
            </office:annotation>
            <text:p>Ultop kapsułki dojelitowe twarde 0,01 g 28 kaps.</text:p>
          </table:table-cell>
          <table:table-cell table:style-name="ce6">
            <office:annotation draw:style-name="gr2" draw:text-style-name="P1" svg:width="2.899cm" svg:height="0.675cm" svg:x="12.988cm" svg:y="4.70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.70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.707cm" draw:caption-point-x="-0.61cm" draw:caption-point-y="1.511cm">
              <dc:date>1899-12-30T00:00:00</dc:date>
              <text:p text:style-name="P1">opak</text:p>
            </office:annotation>
            <text:p>28 kaps.</text:p>
          </table:table-cell>
          <table:table-cell table:style-name="ce6" office:value-type="string">
            <office:annotation draw:style-name="gr2" draw:text-style-name="P1" svg:width="2.899cm" svg:height="0.675cm" svg:x="20.765cm" svg:y="4.70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.707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4.707cm" draw:caption-point-x="-0.61cm" draw:caption-point-y="1.511cm">
              <dc:date>1899-12-30T00:00:00</dc:date>
              <text:p text:style-name="P1">postac</text:p>
            </office:annotation>
            <text:p>kapsułki dojelitowe twarde</text:p>
          </table:table-cell>
          <table:table-cell table:style-name="ce9" office:value-type="float" office:value="2">
            <office:annotation draw:style-name="gr2" draw:text-style-name="P1" svg:width="2.899cm" svg:height="0.675cm" svg:x="28.91cm" svg:y="4.707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.70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3]*[.J13])" office:value-type="float" office:value="0">
            <office:annotation draw:style-name="gr2" draw:text-style-name="P1" svg:width="2.899cm" svg:height="0.675cm" svg:x="35.816cm" svg:y="4.70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.70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3]*((100+[.L13])/100))" office:value-type="float" office:value="0">
            <office:annotation draw:style-name="gr2" draw:text-style-name="P1" svg:width="2.899cm" svg:height="0.675cm" svg:x="40.587cm" svg:y="4.70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3]*[.M13])" office:value-type="float" office:value="0">
            <office:annotation draw:style-name="gr2" draw:text-style-name="P1" svg:width="2.899cm" svg:height="0.675cm" svg:x="44.04cm" svg:y="4.70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.70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648cm" draw:caption-point-x="-23.906cm" draw:caption-point-y="5.064cm">
              <dc:date>1899-12-30T00:00:00</dc:date>
              <text:p text:style-name="P1"><text:span text:style-name="T1">id_:15446;</text:span> </text:p>
            </office:annotation>
            <text:p>4</text:p>
          </table:table-cell>
          <table:table-cell table:style-name="ce6" office:value-type="string">
            <office:annotation draw:style-name="gr2" draw:text-style-name="P1" svg:width="2.899cm" svg:height="0.675cm" svg:x="9.166cm" svg:y="5.201cm" draw:caption-point-x="-0.61cm" draw:caption-point-y="1.511cm">
              <dc:date>1899-12-30T00:00:00</dc:date>
              <text:p text:style-name="P1">nazwa</text:p>
            </office:annotation>
            <text:p>Apo-Doxan 4 tabletki 4 mg 30 tabl.</text:p>
          </table:table-cell>
          <table:table-cell table:style-name="ce6">
            <office:annotation draw:style-name="gr2" draw:text-style-name="P1" svg:width="2.899cm" svg:height="0.675cm" svg:x="12.988cm" svg:y="5.20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.20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.201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5.20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.201cm" draw:caption-point-x="-0.61cm" draw:caption-point-y="1.511cm">
              <dc:date>1899-12-30T00:00:00</dc:date>
              <text:p text:style-name="P1">dawka</text:p>
            </office:annotation>
            <text:p>4 mg</text:p>
          </table:table-cell>
          <table:table-cell table:style-name="ce6" office:value-type="string">
            <office:annotation draw:style-name="gr2" draw:text-style-name="P1" svg:width="2.899cm" svg:height="0.675cm" svg:x="26.564cm" svg:y="5.201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33">
            <office:annotation draw:style-name="gr2" draw:text-style-name="P1" svg:width="2.899cm" svg:height="0.675cm" svg:x="28.91cm" svg:y="5.201cm" draw:caption-point-x="-0.61cm" draw:caption-point-y="1.511cm">
              <dc:date>1899-12-30T00:00:00</dc:date>
              <text:p text:style-name="P1">ilosc</text:p>
            </office:annotation>
            <text:p>3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.20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4]*[.J14])" office:value-type="float" office:value="0">
            <office:annotation draw:style-name="gr2" draw:text-style-name="P1" svg:width="2.899cm" svg:height="0.675cm" svg:x="35.816cm" svg:y="5.20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.20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4]*((100+[.L14])/100))" office:value-type="float" office:value="0">
            <office:annotation draw:style-name="gr2" draw:text-style-name="P1" svg:width="2.899cm" svg:height="0.675cm" svg:x="40.587cm" svg:y="5.20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4]*[.M14])" office:value-type="float" office:value="0">
            <office:annotation draw:style-name="gr2" draw:text-style-name="P1" svg:width="2.899cm" svg:height="0.675cm" svg:x="44.04cm" svg:y="5.20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.20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615cm" draw:caption-point-x="-23.906cm" draw:caption-point-y="5.591cm">
              <dc:date>1899-12-30T00:00:00</dc:date>
              <text:p text:style-name="P1"><text:span text:style-name="T1">id_:15444;</text:span> </text:p>
            </office:annotation>
            <text:p>5</text:p>
          </table:table-cell>
          <table:table-cell table:style-name="ce6" office:value-type="string">
            <office:annotation draw:style-name="gr2" draw:text-style-name="P1" svg:width="2.899cm" svg:height="0.675cm" svg:x="9.166cm" svg:y="5.695cm" draw:caption-point-x="-0.61cm" draw:caption-point-y="1.511cm">
              <dc:date>1899-12-30T00:00:00</dc:date>
              <text:p text:style-name="P1">nazwa</text:p>
            </office:annotation>
            <text:p>Ranigast tabletki powlekane 0,15 g 60 tabl. (6 blist.po 10 szt.)</text:p>
          </table:table-cell>
          <table:table-cell table:style-name="ce6">
            <office:annotation draw:style-name="gr2" draw:text-style-name="P1" svg:width="2.899cm" svg:height="0.675cm" svg:x="12.988cm" svg:y="5.69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.69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.695cm" draw:caption-point-x="-0.61cm" draw:caption-point-y="1.511cm">
              <dc:date>1899-12-30T00:00:00</dc:date>
              <text:p text:style-name="P1">opak</text:p>
            </office:annotation>
            <text:p>60 tabl. (6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5.69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.695cm" draw:caption-point-x="-0.61cm" draw:caption-point-y="1.511cm">
              <dc:date>1899-12-30T00:00:00</dc:date>
              <text:p text:style-name="P1">dawka</text:p>
            </office:annotation>
            <text:p>0,15 g</text:p>
          </table:table-cell>
          <table:table-cell table:style-name="ce6" office:value-type="string">
            <office:annotation draw:style-name="gr2" draw:text-style-name="P1" svg:width="2.899cm" svg:height="0.675cm" svg:x="26.564cm" svg:y="5.695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12">
            <office:annotation draw:style-name="gr2" draw:text-style-name="P1" svg:width="2.899cm" svg:height="0.675cm" svg:x="28.91cm" svg:y="5.695cm" draw:caption-point-x="-0.61cm" draw:caption-point-y="1.511cm">
              <dc:date>1899-12-30T00:00:00</dc:date>
              <text:p text:style-name="P1">ilosc</text:p>
            </office:annotation>
            <text:p>1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.69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5]*[.J15])" office:value-type="float" office:value="0">
            <office:annotation draw:style-name="gr2" draw:text-style-name="P1" svg:width="2.899cm" svg:height="0.675cm" svg:x="35.816cm" svg:y="5.69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.69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5]*((100+[.L15])/100))" office:value-type="float" office:value="0">
            <office:annotation draw:style-name="gr2" draw:text-style-name="P1" svg:width="2.899cm" svg:height="0.675cm" svg:x="40.587cm" svg:y="5.69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5]*[.M15])" office:value-type="float" office:value="0">
            <office:annotation draw:style-name="gr2" draw:text-style-name="P1" svg:width="2.899cm" svg:height="0.675cm" svg:x="44.04cm" svg:y="5.69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.69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581cm" draw:caption-point-x="-23.906cm" draw:caption-point-y="6.118cm">
              <dc:date>1899-12-30T00:00:00</dc:date>
              <text:p text:style-name="P1"><text:span text:style-name="T1">id_:15443;</text:span> </text:p>
            </office:annotation>
            <text:p>6</text:p>
          </table:table-cell>
          <table:table-cell table:style-name="ce6" office:value-type="string">
            <office:annotation draw:style-name="gr2" draw:text-style-name="P1" svg:width="2.899cm" svg:height="0.675cm" svg:x="9.166cm" svg:y="6.188cm" draw:caption-point-x="-0.61cm" draw:caption-point-y="1.511cm">
              <dc:date>1899-12-30T00:00:00</dc:date>
              <text:p text:style-name="P1">nazwa</text:p>
            </office:annotation>
            <text:p>Sabumalin aerozol wziewny,zawiesina 0,1 mg/daw. 1 poj.a 200daw.</text:p>
          </table:table-cell>
          <table:table-cell table:style-name="ce6">
            <office:annotation draw:style-name="gr2" draw:text-style-name="P1" svg:width="2.899cm" svg:height="0.675cm" svg:x="12.988cm" svg:y="6.18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.18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.188cm" draw:caption-point-x="-0.61cm" draw:caption-point-y="1.511cm">
              <dc:date>1899-12-30T00:00:00</dc:date>
              <text:p text:style-name="P1">opak</text:p>
            </office:annotation>
            <text:p>1 poj.a 200daw.</text:p>
          </table:table-cell>
          <table:table-cell table:style-name="ce6" office:value-type="string">
            <office:annotation draw:style-name="gr2" draw:text-style-name="P1" svg:width="2.899cm" svg:height="0.675cm" svg:x="20.765cm" svg:y="6.18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.188cm" draw:caption-point-x="-0.61cm" draw:caption-point-y="1.511cm">
              <dc:date>1899-12-30T00:00:00</dc:date>
              <text:p text:style-name="P1">dawka</text:p>
            </office:annotation>
            <text:p>0,1 mg/daw.</text:p>
          </table:table-cell>
          <table:table-cell table:style-name="ce6" office:value-type="string">
            <office:annotation draw:style-name="gr2" draw:text-style-name="P1" svg:width="2.899cm" svg:height="0.675cm" svg:x="26.564cm" svg:y="6.188cm" draw:caption-point-x="-0.61cm" draw:caption-point-y="1.511cm">
              <dc:date>1899-12-30T00:00:00</dc:date>
              <text:p text:style-name="P1">postac</text:p>
            </office:annotation>
            <text:p>aerozol wziewny,zawiesina</text:p>
          </table:table-cell>
          <table:table-cell table:style-name="ce9" office:value-type="float" office:value="3">
            <office:annotation draw:style-name="gr2" draw:text-style-name="P1" svg:width="2.899cm" svg:height="0.675cm" svg:x="28.91cm" svg:y="6.188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.18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6]*[.J16])" office:value-type="float" office:value="0">
            <office:annotation draw:style-name="gr2" draw:text-style-name="P1" svg:width="2.899cm" svg:height="0.675cm" svg:x="35.816cm" svg:y="6.18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.18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6]*((100+[.L16])/100))" office:value-type="float" office:value="0">
            <office:annotation draw:style-name="gr2" draw:text-style-name="P1" svg:width="2.899cm" svg:height="0.675cm" svg:x="40.587cm" svg:y="6.18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6]*[.M16])" office:value-type="float" office:value="0">
            <office:annotation draw:style-name="gr2" draw:text-style-name="P1" svg:width="2.899cm" svg:height="0.675cm" svg:x="44.04cm" svg:y="6.18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.18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548cm" draw:caption-point-x="-23.906cm" draw:caption-point-y="6.645cm">
              <dc:date>1899-12-30T00:00:00</dc:date>
              <text:p text:style-name="P1"><text:span text:style-name="T1">id_:15442;</text:span> </text:p>
            </office:annotation>
            <text:p>7</text:p>
          </table:table-cell>
          <table:table-cell table:style-name="ce6" office:value-type="string">
            <office:annotation draw:style-name="gr2" draw:text-style-name="P1" svg:width="2.899cm" svg:height="0.675cm" svg:x="9.166cm" svg:y="6.682cm" draw:caption-point-x="-0.61cm" draw:caption-point-y="1.511cm">
              <dc:date>1899-12-30T00:00:00</dc:date>
              <text:p text:style-name="P1">nazwa</text:p>
            </office:annotation>
            <text:p>Esseliv Forte kapsułki twarde 0,3 g 50 kaps. (5 blist.po 10 szt.)</text:p>
          </table:table-cell>
          <table:table-cell table:style-name="ce6">
            <office:annotation draw:style-name="gr2" draw:text-style-name="P1" svg:width="2.899cm" svg:height="0.675cm" svg:x="12.988cm" svg:y="6.68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.68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.682cm" draw:caption-point-x="-0.61cm" draw:caption-point-y="1.511cm">
              <dc:date>1899-12-30T00:00:00</dc:date>
              <text:p text:style-name="P1">opak</text:p>
            </office:annotation>
            <text:p>50 kaps. (5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6.68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.682cm" draw:caption-point-x="-0.61cm" draw:caption-point-y="1.511cm">
              <dc:date>1899-12-30T00:00:00</dc:date>
              <text:p text:style-name="P1">dawka</text:p>
            </office:annotation>
            <text:p>0,3 g</text:p>
          </table:table-cell>
          <table:table-cell table:style-name="ce6" office:value-type="string">
            <office:annotation draw:style-name="gr2" draw:text-style-name="P1" svg:width="2.899cm" svg:height="0.675cm" svg:x="26.564cm" svg:y="6.682cm" draw:caption-point-x="-0.61cm" draw:caption-point-y="1.511cm">
              <dc:date>1899-12-30T00:00:00</dc:date>
              <text:p text:style-name="P1">postac</text:p>
            </office:annotation>
            <text:p>kapsułki twarde</text:p>
          </table:table-cell>
          <table:table-cell table:style-name="ce9" office:value-type="float" office:value="10">
            <office:annotation draw:style-name="gr2" draw:text-style-name="P1" svg:width="2.899cm" svg:height="0.675cm" svg:x="28.91cm" svg:y="6.682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.68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7]*[.J17])" office:value-type="float" office:value="0">
            <office:annotation draw:style-name="gr2" draw:text-style-name="P1" svg:width="2.899cm" svg:height="0.675cm" svg:x="35.816cm" svg:y="6.68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.68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7]*((100+[.L17])/100))" office:value-type="float" office:value="0">
            <office:annotation draw:style-name="gr2" draw:text-style-name="P1" svg:width="2.899cm" svg:height="0.675cm" svg:x="40.587cm" svg:y="6.68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7]*[.M17])" office:value-type="float" office:value="0">
            <office:annotation draw:style-name="gr2" draw:text-style-name="P1" svg:width="2.899cm" svg:height="0.675cm" svg:x="44.04cm" svg:y="6.68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.68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515cm" draw:caption-point-x="-23.906cm" draw:caption-point-y="7.172cm">
              <dc:date>1899-12-30T00:00:00</dc:date>
              <text:p text:style-name="P1"><text:span text:style-name="T1">id_:15388;</text:span> </text:p>
            </office:annotation>
            <text:p>8</text:p>
          </table:table-cell>
          <table:table-cell table:style-name="ce6" office:value-type="string">
            <office:annotation draw:style-name="gr2" draw:text-style-name="P1" svg:width="2.899cm" svg:height="0.675cm" svg:x="9.166cm" svg:y="7.176cm" draw:caption-point-x="-0.61cm" draw:caption-point-y="1.511cm">
              <dc:date>1899-12-30T00:00:00</dc:date>
              <text:p text:style-name="P1">nazwa</text:p>
            </office:annotation>
            <text:p>Nilogrin tabletki powlekane 0,01 g 30 tabl. (blistry)</text:p>
          </table:table-cell>
          <table:table-cell table:style-name="ce6">
            <office:annotation draw:style-name="gr2" draw:text-style-name="P1" svg:width="2.899cm" svg:height="0.675cm" svg:x="12.988cm" svg:y="7.17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.17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.176cm" draw:caption-point-x="-0.61cm" draw:caption-point-y="1.511cm">
              <dc:date>1899-12-30T00:00:00</dc:date>
              <text:p text:style-name="P1">opak</text:p>
            </office:annotation>
            <text:p>30 tabl. (blistry)</text:p>
          </table:table-cell>
          <table:table-cell table:style-name="ce6" office:value-type="string">
            <office:annotation draw:style-name="gr2" draw:text-style-name="P1" svg:width="2.899cm" svg:height="0.675cm" svg:x="20.765cm" svg:y="7.17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.176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7.17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1">
            <office:annotation draw:style-name="gr2" draw:text-style-name="P1" svg:width="2.899cm" svg:height="0.675cm" svg:x="28.91cm" svg:y="7.176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.17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8]*[.J18])" office:value-type="float" office:value="0">
            <office:annotation draw:style-name="gr2" draw:text-style-name="P1" svg:width="2.899cm" svg:height="0.675cm" svg:x="35.816cm" svg:y="7.17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.17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8]*((100+[.L18])/100))" office:value-type="float" office:value="0">
            <office:annotation draw:style-name="gr2" draw:text-style-name="P1" svg:width="2.899cm" svg:height="0.675cm" svg:x="40.587cm" svg:y="7.17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8]*[.M18])" office:value-type="float" office:value="0">
            <office:annotation draw:style-name="gr2" draw:text-style-name="P1" svg:width="2.899cm" svg:height="0.675cm" svg:x="44.04cm" svg:y="7.17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.17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481cm" draw:caption-point-x="-23.906cm" draw:caption-point-y="7.7cm">
              <dc:date>1899-12-30T00:00:00</dc:date>
              <text:p text:style-name="P1"><text:span text:style-name="T1">id_:15380;</text:span> </text:p>
            </office:annotation>
            <text:p>9</text:p>
          </table:table-cell>
          <table:table-cell table:style-name="ce6" office:value-type="string">
            <office:annotation draw:style-name="gr2" draw:text-style-name="P1" svg:width="2.899cm" svg:height="0.675cm" svg:x="9.166cm" svg:y="7.67cm" draw:caption-point-x="-0.61cm" draw:caption-point-y="1.511cm">
              <dc:date>1899-12-30T00:00:00</dc:date>
              <text:p text:style-name="P1">nazwa</text:p>
            </office:annotation>
            <text:p>Salazopyrin EN tabletki dojelitowe 0,5 g 100 tabl.</text:p>
          </table:table-cell>
          <table:table-cell table:style-name="ce6">
            <office:annotation draw:style-name="gr2" draw:text-style-name="P1" svg:width="2.899cm" svg:height="0.675cm" svg:x="12.988cm" svg:y="7.6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.6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.67cm" draw:caption-point-x="-0.61cm" draw:caption-point-y="1.511cm">
              <dc:date>1899-12-30T00:00:00</dc:date>
              <text:p text:style-name="P1">opak</text:p>
            </office:annotation>
            <text:p>100 tabl.</text:p>
          </table:table-cell>
          <table:table-cell table:style-name="ce6" office:value-type="string">
            <office:annotation draw:style-name="gr2" draw:text-style-name="P1" svg:width="2.899cm" svg:height="0.675cm" svg:x="20.765cm" svg:y="7.6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.67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7.67cm" draw:caption-point-x="-0.61cm" draw:caption-point-y="1.511cm">
              <dc:date>1899-12-30T00:00:00</dc:date>
              <text:p text:style-name="P1">postac</text:p>
            </office:annotation>
            <text:p>tabletki dojelitowe</text:p>
          </table:table-cell>
          <table:table-cell table:style-name="ce9" office:value-type="float" office:value="2">
            <office:annotation draw:style-name="gr2" draw:text-style-name="P1" svg:width="2.899cm" svg:height="0.675cm" svg:x="28.91cm" svg:y="7.67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.6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9]*[.J19])" office:value-type="float" office:value="0">
            <office:annotation draw:style-name="gr2" draw:text-style-name="P1" svg:width="2.899cm" svg:height="0.675cm" svg:x="35.816cm" svg:y="7.6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.6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9]*((100+[.L19])/100))" office:value-type="float" office:value="0">
            <office:annotation draw:style-name="gr2" draw:text-style-name="P1" svg:width="2.899cm" svg:height="0.675cm" svg:x="40.587cm" svg:y="7.6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9]*[.M19])" office:value-type="float" office:value="0">
            <office:annotation draw:style-name="gr2" draw:text-style-name="P1" svg:width="2.899cm" svg:height="0.675cm" svg:x="44.04cm" svg:y="7.6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.6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448cm" draw:caption-point-x="-23.906cm" draw:caption-point-y="8.227cm">
              <dc:date>1899-12-30T00:00:00</dc:date>
              <text:p text:style-name="P1"><text:span text:style-name="T1">id_:16284;</text:span> </text:p>
            </office:annotation>
            <text:p>10</text:p>
          </table:table-cell>
          <table:table-cell table:style-name="ce6" office:value-type="string">
            <office:annotation draw:style-name="gr2" draw:text-style-name="P1" svg:width="2.899cm" svg:height="0.675cm" svg:x="9.166cm" svg:y="8.164cm" draw:caption-point-x="-0.61cm" draw:caption-point-y="1.511cm">
              <dc:date>1899-12-30T00:00:00</dc:date>
              <text:p text:style-name="P1">nazwa</text:p>
            </office:annotation>
            <text:p>Wodoru nadtlenek 3% "Laboratorium Galenowe Olsztyn" płyn do stosowania na skórę i 500 g</text:p>
          </table:table-cell>
          <table:table-cell table:style-name="ce6">
            <office:annotation draw:style-name="gr2" draw:text-style-name="P1" svg:width="2.899cm" svg:height="0.675cm" svg:x="12.988cm" svg:y="8.16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.16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.164cm" draw:caption-point-x="-0.61cm" draw:caption-point-y="1.511cm">
              <dc:date>1899-12-30T00:00:00</dc:date>
              <text:p text:style-name="P1">opak</text:p>
            </office:annotation>
            <text:p>500 g</text:p>
          </table:table-cell>
          <table:table-cell table:style-name="ce6" office:value-type="string">
            <office:annotation draw:style-name="gr2" draw:text-style-name="P1" svg:width="2.899cm" svg:height="0.675cm" svg:x="20.765cm" svg:y="8.16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.164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8.164cm" draw:caption-point-x="-0.61cm" draw:caption-point-y="1.511cm">
              <dc:date>1899-12-30T00:00:00</dc:date>
              <text:p text:style-name="P1">postac</text:p>
            </office:annotation>
            <text:p>płyn do stosowania na skórę i </text:p>
          </table:table-cell>
          <table:table-cell table:style-name="ce9" office:value-type="float" office:value="20">
            <office:annotation draw:style-name="gr2" draw:text-style-name="P1" svg:width="2.899cm" svg:height="0.675cm" svg:x="28.91cm" svg:y="8.164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.16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0]*[.J20])" office:value-type="float" office:value="0">
            <office:annotation draw:style-name="gr2" draw:text-style-name="P1" svg:width="2.899cm" svg:height="0.675cm" svg:x="35.816cm" svg:y="8.16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.16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0]*((100+[.L20])/100))" office:value-type="float" office:value="0">
            <office:annotation draw:style-name="gr2" draw:text-style-name="P1" svg:width="2.899cm" svg:height="0.675cm" svg:x="40.587cm" svg:y="8.16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0]*[.M20])" office:value-type="float" office:value="0">
            <office:annotation draw:style-name="gr2" draw:text-style-name="P1" svg:width="2.899cm" svg:height="0.675cm" svg:x="44.04cm" svg:y="8.16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.16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414cm" draw:caption-point-x="-23.906cm" draw:caption-point-y="8.754cm">
              <dc:date>1899-12-30T00:00:00</dc:date>
              <text:p text:style-name="P1"><text:span text:style-name="T1">id_:16278;</text:span> </text:p>
            </office:annotation>
            <text:p>11</text:p>
          </table:table-cell>
          <table:table-cell table:style-name="ce6" office:value-type="string">
            <office:annotation draw:style-name="gr2" draw:text-style-name="P1" svg:width="2.899cm" svg:height="0.675cm" svg:x="9.166cm" svg:y="8.657cm" draw:caption-point-x="-0.61cm" draw:caption-point-y="1.511cm">
              <dc:date>1899-12-30T00:00:00</dc:date>
              <text:p text:style-name="P1">nazwa</text:p>
            </office:annotation>
            <text:p>Torebka płask.biała nr 9 (120x170) 100 szt.</text:p>
          </table:table-cell>
          <table:table-cell table:style-name="ce6">
            <office:annotation draw:style-name="gr2" draw:text-style-name="P1" svg:width="2.899cm" svg:height="0.675cm" svg:x="12.988cm" svg:y="8.65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.65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.657cm" draw:caption-point-x="-0.61cm" draw:caption-point-y="1.511cm">
              <dc:date>1899-12-30T00:00:00</dc:date>
              <text:p text:style-name="P1">opak</text:p>
            </office:annotation>
            <text:p>100 szt.</text:p>
          </table:table-cell>
          <table:table-cell table:style-name="ce6" office:value-type="string">
            <office:annotation draw:style-name="gr2" draw:text-style-name="P1" svg:width="2.899cm" svg:height="0.675cm" svg:x="20.765cm" svg:y="8.65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.657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8.657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9" office:value-type="float" office:value="1">
            <office:annotation draw:style-name="gr2" draw:text-style-name="P1" svg:width="2.899cm" svg:height="0.675cm" svg:x="28.91cm" svg:y="8.657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.65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1]*[.J21])" office:value-type="float" office:value="0">
            <office:annotation draw:style-name="gr2" draw:text-style-name="P1" svg:width="2.899cm" svg:height="0.675cm" svg:x="35.816cm" svg:y="8.65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23">
            <office:annotation draw:style-name="gr2" draw:text-style-name="P1" svg:width="2.899cm" svg:height="0.675cm" svg:x="37.134cm" svg:y="8.657cm" draw:caption-point-x="-0.61cm" draw:caption-point-y="1.511cm">
              <dc:date>1899-12-30T00:00:00</dc:date>
              <text:p text:style-name="P1">vat</text:p>
            </office:annotation>
            <text:p>23</text:p>
          </table:table-cell>
          <table:table-cell table:style-name="ce9" table:formula="of:=([.J21]*((100+[.L21])/100))" office:value-type="float" office:value="0">
            <office:annotation draw:style-name="gr2" draw:text-style-name="P1" svg:width="2.899cm" svg:height="0.675cm" svg:x="40.587cm" svg:y="8.65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1]*[.M21])" office:value-type="float" office:value="0">
            <office:annotation draw:style-name="gr2" draw:text-style-name="P1" svg:width="2.899cm" svg:height="0.675cm" svg:x="44.04cm" svg:y="8.65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.65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381cm" draw:caption-point-x="-23.906cm" draw:caption-point-y="9.281cm">
              <dc:date>1899-12-30T00:00:00</dc:date>
              <text:p text:style-name="P1"><text:span text:style-name="T1">id_:16277;</text:span> </text:p>
            </office:annotation>
            <text:p>12</text:p>
          </table:table-cell>
          <table:table-cell table:style-name="ce6" office:value-type="string">
            <office:annotation draw:style-name="gr2" draw:text-style-name="P1" svg:width="2.899cm" svg:height="0.675cm" svg:x="9.166cm" svg:y="9.151cm" draw:caption-point-x="-0.61cm" draw:caption-point-y="1.511cm">
              <dc:date>1899-12-30T00:00:00</dc:date>
              <text:p text:style-name="P1">nazwa</text:p>
            </office:annotation>
            <text:p>Torebka apt.biała nr 7 (10x15cm) 100 szt.</text:p>
          </table:table-cell>
          <table:table-cell table:style-name="ce6">
            <office:annotation draw:style-name="gr2" draw:text-style-name="P1" svg:width="2.899cm" svg:height="0.675cm" svg:x="12.988cm" svg:y="9.15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.15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.151cm" draw:caption-point-x="-0.61cm" draw:caption-point-y="1.511cm">
              <dc:date>1899-12-30T00:00:00</dc:date>
              <text:p text:style-name="P1">opak</text:p>
            </office:annotation>
            <text:p>100 szt.</text:p>
          </table:table-cell>
          <table:table-cell table:style-name="ce6" office:value-type="string">
            <office:annotation draw:style-name="gr2" draw:text-style-name="P1" svg:width="2.899cm" svg:height="0.675cm" svg:x="20.765cm" svg:y="9.15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.151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9.151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9" office:value-type="float" office:value="3">
            <office:annotation draw:style-name="gr2" draw:text-style-name="P1" svg:width="2.899cm" svg:height="0.675cm" svg:x="28.91cm" svg:y="9.151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.15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2]*[.J22])" office:value-type="float" office:value="0">
            <office:annotation draw:style-name="gr2" draw:text-style-name="P1" svg:width="2.899cm" svg:height="0.675cm" svg:x="35.816cm" svg:y="9.15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23">
            <office:annotation draw:style-name="gr2" draw:text-style-name="P1" svg:width="2.899cm" svg:height="0.675cm" svg:x="37.134cm" svg:y="9.151cm" draw:caption-point-x="-0.61cm" draw:caption-point-y="1.511cm">
              <dc:date>1899-12-30T00:00:00</dc:date>
              <text:p text:style-name="P1">vat</text:p>
            </office:annotation>
            <text:p>23</text:p>
          </table:table-cell>
          <table:table-cell table:style-name="ce9" table:formula="of:=([.J22]*((100+[.L22])/100))" office:value-type="float" office:value="0">
            <office:annotation draw:style-name="gr2" draw:text-style-name="P1" svg:width="2.899cm" svg:height="0.675cm" svg:x="40.587cm" svg:y="9.15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2]*[.M22])" office:value-type="float" office:value="0">
            <office:annotation draw:style-name="gr2" draw:text-style-name="P1" svg:width="2.899cm" svg:height="0.675cm" svg:x="44.04cm" svg:y="9.15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.15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348cm" draw:caption-point-x="-23.906cm" draw:caption-point-y="9.808cm">
              <dc:date>1899-12-30T00:00:00</dc:date>
              <text:p text:style-name="P1"><text:span text:style-name="T1">id_:16276;</text:span> </text:p>
            </office:annotation>
            <text:p>13</text:p>
          </table:table-cell>
          <table:table-cell table:style-name="ce6" office:value-type="string">
            <office:annotation draw:style-name="gr2" draw:text-style-name="P1" svg:width="2.899cm" svg:height="0.675cm" svg:x="9.166cm" svg:y="9.645cm" draw:caption-point-x="-0.61cm" draw:caption-point-y="1.511cm">
              <dc:date>1899-12-30T00:00:00</dc:date>
              <text:p text:style-name="P1">nazwa</text:p>
            </office:annotation>
            <text:p>Torebka płask.biała nr 2 (50x80) 100 szt.</text:p>
          </table:table-cell>
          <table:table-cell table:style-name="ce6">
            <office:annotation draw:style-name="gr2" draw:text-style-name="P1" svg:width="2.899cm" svg:height="0.675cm" svg:x="12.988cm" svg:y="9.64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.64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.645cm" draw:caption-point-x="-0.61cm" draw:caption-point-y="1.511cm">
              <dc:date>1899-12-30T00:00:00</dc:date>
              <text:p text:style-name="P1">opak</text:p>
            </office:annotation>
            <text:p>100 szt.</text:p>
          </table:table-cell>
          <table:table-cell table:style-name="ce6" office:value-type="string">
            <office:annotation draw:style-name="gr2" draw:text-style-name="P1" svg:width="2.899cm" svg:height="0.675cm" svg:x="20.765cm" svg:y="9.64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.645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9.645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9" office:value-type="float" office:value="4">
            <office:annotation draw:style-name="gr2" draw:text-style-name="P1" svg:width="2.899cm" svg:height="0.675cm" svg:x="28.91cm" svg:y="9.645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.64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3]*[.J23])" office:value-type="float" office:value="0">
            <office:annotation draw:style-name="gr2" draw:text-style-name="P1" svg:width="2.899cm" svg:height="0.675cm" svg:x="35.816cm" svg:y="9.64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23">
            <office:annotation draw:style-name="gr2" draw:text-style-name="P1" svg:width="2.899cm" svg:height="0.675cm" svg:x="37.134cm" svg:y="9.645cm" draw:caption-point-x="-0.61cm" draw:caption-point-y="1.511cm">
              <dc:date>1899-12-30T00:00:00</dc:date>
              <text:p text:style-name="P1">vat</text:p>
            </office:annotation>
            <text:p>23</text:p>
          </table:table-cell>
          <table:table-cell table:style-name="ce9" table:formula="of:=([.J23]*((100+[.L23])/100))" office:value-type="float" office:value="0">
            <office:annotation draw:style-name="gr2" draw:text-style-name="P1" svg:width="2.899cm" svg:height="0.675cm" svg:x="40.587cm" svg:y="9.64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3]*[.M23])" office:value-type="float" office:value="0">
            <office:annotation draw:style-name="gr2" draw:text-style-name="P1" svg:width="2.899cm" svg:height="0.675cm" svg:x="44.04cm" svg:y="9.64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.64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315cm" draw:caption-point-x="-23.906cm" draw:caption-point-y="10.335cm">
              <dc:date>1899-12-30T00:00:00</dc:date>
              <text:p text:style-name="P1"><text:span text:style-name="T1">id_:16275;</text:span> </text:p>
            </office:annotation>
            <text:p>14</text:p>
          </table:table-cell>
          <table:table-cell table:style-name="ce6" office:value-type="string">
            <office:annotation draw:style-name="gr2" draw:text-style-name="P1" svg:width="2.899cm" svg:height="0.675cm" svg:x="9.166cm" svg:y="10.139cm" draw:caption-point-x="-0.61cm" draw:caption-point-y="1.511cm">
              <dc:date>1899-12-30T00:00:00</dc:date>
              <text:p text:style-name="P1">nazwa</text:p>
            </office:annotation>
            <text:p>Torebka płask.biała nr 4 (70x100) 100 szt.</text:p>
          </table:table-cell>
          <table:table-cell table:style-name="ce6">
            <office:annotation draw:style-name="gr2" draw:text-style-name="P1" svg:width="2.899cm" svg:height="0.675cm" svg:x="12.988cm" svg:y="10.13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.13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.139cm" draw:caption-point-x="-0.61cm" draw:caption-point-y="1.511cm">
              <dc:date>1899-12-30T00:00:00</dc:date>
              <text:p text:style-name="P1">opak</text:p>
            </office:annotation>
            <text:p>100 szt.</text:p>
          </table:table-cell>
          <table:table-cell table:style-name="ce6" office:value-type="string">
            <office:annotation draw:style-name="gr2" draw:text-style-name="P1" svg:width="2.899cm" svg:height="0.675cm" svg:x="20.765cm" svg:y="10.13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.139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0.139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9" office:value-type="float" office:value="4">
            <office:annotation draw:style-name="gr2" draw:text-style-name="P1" svg:width="2.899cm" svg:height="0.675cm" svg:x="28.91cm" svg:y="10.139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.13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4]*[.J24])" office:value-type="float" office:value="0">
            <office:annotation draw:style-name="gr2" draw:text-style-name="P1" svg:width="2.899cm" svg:height="0.675cm" svg:x="35.816cm" svg:y="10.13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23">
            <office:annotation draw:style-name="gr2" draw:text-style-name="P1" svg:width="2.899cm" svg:height="0.675cm" svg:x="37.134cm" svg:y="10.139cm" draw:caption-point-x="-0.61cm" draw:caption-point-y="1.511cm">
              <dc:date>1899-12-30T00:00:00</dc:date>
              <text:p text:style-name="P1">vat</text:p>
            </office:annotation>
            <text:p>23</text:p>
          </table:table-cell>
          <table:table-cell table:style-name="ce9" table:formula="of:=([.J24]*((100+[.L24])/100))" office:value-type="float" office:value="0">
            <office:annotation draw:style-name="gr2" draw:text-style-name="P1" svg:width="2.899cm" svg:height="0.675cm" svg:x="40.587cm" svg:y="10.13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4]*[.M24])" office:value-type="float" office:value="0">
            <office:annotation draw:style-name="gr2" draw:text-style-name="P1" svg:width="2.899cm" svg:height="0.675cm" svg:x="44.04cm" svg:y="10.13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.13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281cm" draw:caption-point-x="-23.906cm" draw:caption-point-y="10.863cm">
              <dc:date>1899-12-30T00:00:00</dc:date>
              <text:p text:style-name="P1"><text:span text:style-name="T1">id_:16273;</text:span> </text:p>
            </office:annotation>
            <text:p>15</text:p>
          </table:table-cell>
          <table:table-cell table:style-name="ce6" office:value-type="string">
            <office:annotation draw:style-name="gr2" draw:text-style-name="P1" svg:width="2.899cm" svg:height="0.675cm" svg:x="9.166cm" svg:y="10.633cm" draw:caption-point-x="-0.61cm" draw:caption-point-y="1.511cm">
              <dc:date>1899-12-30T00:00:00</dc:date>
              <text:p text:style-name="P1">nazwa</text:p>
            </office:annotation>
            <text:p>Butel. <text:s text:c="2"/>10 ml.-recept. LB-5 1 szt.</text:p>
          </table:table-cell>
          <table:table-cell table:style-name="ce6">
            <office:annotation draw:style-name="gr2" draw:text-style-name="P1" svg:width="2.899cm" svg:height="0.675cm" svg:x="12.988cm" svg:y="10.63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.63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.633cm" draw:caption-point-x="-0.61cm" draw:caption-point-y="1.511cm">
              <dc:date>1899-12-30T00:00:00</dc:date>
              <text:p text:style-name="P1">opak</text:p>
            </office:annotation>
            <text:p>1 szt.</text:p>
          </table:table-cell>
          <table:table-cell table:style-name="ce6" office:value-type="string">
            <office:annotation draw:style-name="gr2" draw:text-style-name="P1" svg:width="2.899cm" svg:height="0.675cm" svg:x="20.765cm" svg:y="10.63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.633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0.633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9" office:value-type="float" office:value="40">
            <office:annotation draw:style-name="gr2" draw:text-style-name="P1" svg:width="2.899cm" svg:height="0.675cm" svg:x="28.91cm" svg:y="10.633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.63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5]*[.J25])" office:value-type="float" office:value="0">
            <office:annotation draw:style-name="gr2" draw:text-style-name="P1" svg:width="2.899cm" svg:height="0.675cm" svg:x="35.816cm" svg:y="10.63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23">
            <office:annotation draw:style-name="gr2" draw:text-style-name="P1" svg:width="2.899cm" svg:height="0.675cm" svg:x="37.134cm" svg:y="10.633cm" draw:caption-point-x="-0.61cm" draw:caption-point-y="1.511cm">
              <dc:date>1899-12-30T00:00:00</dc:date>
              <text:p text:style-name="P1">vat</text:p>
            </office:annotation>
            <text:p>23</text:p>
          </table:table-cell>
          <table:table-cell table:style-name="ce9" table:formula="of:=([.J25]*((100+[.L25])/100))" office:value-type="float" office:value="0">
            <office:annotation draw:style-name="gr2" draw:text-style-name="P1" svg:width="2.899cm" svg:height="0.675cm" svg:x="40.587cm" svg:y="10.63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5]*[.M25])" office:value-type="float" office:value="0">
            <office:annotation draw:style-name="gr2" draw:text-style-name="P1" svg:width="2.899cm" svg:height="0.675cm" svg:x="44.04cm" svg:y="10.63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.63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247cm" draw:caption-point-x="-23.906cm" draw:caption-point-y="11.39cm">
              <dc:date>1899-12-30T00:00:00</dc:date>
              <text:p text:style-name="P1"><text:span text:style-name="T1">id_:16272;</text:span> </text:p>
            </office:annotation>
            <text:p>16</text:p>
          </table:table-cell>
          <table:table-cell table:style-name="ce6" office:value-type="string">
            <office:annotation draw:style-name="gr2" draw:text-style-name="P1" svg:width="2.899cm" svg:height="0.675cm" svg:x="9.166cm" svg:y="11.126cm" draw:caption-point-x="-0.61cm" draw:caption-point-y="1.511cm">
              <dc:date>1899-12-30T00:00:00</dc:date>
              <text:p text:style-name="P1">nazwa</text:p>
            </office:annotation>
            <text:p>Butel. steryl. 10 ml.-recept. +nakręt.+zakrap.biała 1 szt.</text:p>
          </table:table-cell>
          <table:table-cell table:style-name="ce6">
            <office:annotation draw:style-name="gr2" draw:text-style-name="P1" svg:width="2.899cm" svg:height="0.675cm" svg:x="12.988cm" svg:y="11.12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.12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.126cm" draw:caption-point-x="-0.61cm" draw:caption-point-y="1.511cm">
              <dc:date>1899-12-30T00:00:00</dc:date>
              <text:p text:style-name="P1">opak</text:p>
            </office:annotation>
            <text:p>1 szt.</text:p>
          </table:table-cell>
          <table:table-cell table:style-name="ce6" office:value-type="string">
            <office:annotation draw:style-name="gr2" draw:text-style-name="P1" svg:width="2.899cm" svg:height="0.675cm" svg:x="20.765cm" svg:y="11.12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.126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1.126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9" office:value-type="float" office:value="20">
            <office:annotation draw:style-name="gr2" draw:text-style-name="P1" svg:width="2.899cm" svg:height="0.675cm" svg:x="28.91cm" svg:y="11.126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.12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6]*[.J26])" office:value-type="float" office:value="0">
            <office:annotation draw:style-name="gr2" draw:text-style-name="P1" svg:width="2.899cm" svg:height="0.675cm" svg:x="35.816cm" svg:y="11.12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23">
            <office:annotation draw:style-name="gr2" draw:text-style-name="P1" svg:width="2.899cm" svg:height="0.675cm" svg:x="37.134cm" svg:y="11.126cm" draw:caption-point-x="-0.61cm" draw:caption-point-y="1.511cm">
              <dc:date>1899-12-30T00:00:00</dc:date>
              <text:p text:style-name="P1">vat</text:p>
            </office:annotation>
            <text:p>23</text:p>
          </table:table-cell>
          <table:table-cell table:style-name="ce9" table:formula="of:=([.J26]*((100+[.L26])/100))" office:value-type="float" office:value="0">
            <office:annotation draw:style-name="gr2" draw:text-style-name="P1" svg:width="2.899cm" svg:height="0.675cm" svg:x="40.587cm" svg:y="11.12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6]*[.M26])" office:value-type="float" office:value="0">
            <office:annotation draw:style-name="gr2" draw:text-style-name="P1" svg:width="2.899cm" svg:height="0.675cm" svg:x="44.04cm" svg:y="11.12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.12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214cm" draw:caption-point-x="-23.906cm" draw:caption-point-y="11.917cm">
              <dc:date>1899-12-30T00:00:00</dc:date>
              <text:p text:style-name="P1"><text:span text:style-name="T1">id_:16271;</text:span> </text:p>
            </office:annotation>
            <text:p>17</text:p>
          </table:table-cell>
          <table:table-cell table:style-name="ce6" office:value-type="string">
            <office:annotation draw:style-name="gr2" draw:text-style-name="P1" svg:width="2.899cm" svg:height="0.675cm" svg:x="9.166cm" svg:y="11.62cm" draw:caption-point-x="-0.61cm" draw:caption-point-y="1.511cm">
              <dc:date>1899-12-30T00:00:00</dc:date>
              <text:p text:style-name="P1">nazwa</text:p>
            </office:annotation>
            <text:p>Pudełko apteczne 50g 20 szt.</text:p>
          </table:table-cell>
          <table:table-cell table:style-name="ce6">
            <office:annotation draw:style-name="gr2" draw:text-style-name="P1" svg:width="2.899cm" svg:height="0.675cm" svg:x="12.988cm" svg:y="11.6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.6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.62cm" draw:caption-point-x="-0.61cm" draw:caption-point-y="1.511cm">
              <dc:date>1899-12-30T00:00:00</dc:date>
              <text:p text:style-name="P1">opak</text:p>
            </office:annotation>
            <text:p>20 szt.</text:p>
          </table:table-cell>
          <table:table-cell table:style-name="ce6" office:value-type="string">
            <office:annotation draw:style-name="gr2" draw:text-style-name="P1" svg:width="2.899cm" svg:height="0.675cm" svg:x="20.765cm" svg:y="11.6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.62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1.62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9" office:value-type="float" office:value="3">
            <office:annotation draw:style-name="gr2" draw:text-style-name="P1" svg:width="2.899cm" svg:height="0.675cm" svg:x="28.91cm" svg:y="11.62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.6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7]*[.J27])" office:value-type="float" office:value="0">
            <office:annotation draw:style-name="gr2" draw:text-style-name="P1" svg:width="2.899cm" svg:height="0.675cm" svg:x="35.816cm" svg:y="11.6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23">
            <office:annotation draw:style-name="gr2" draw:text-style-name="P1" svg:width="2.899cm" svg:height="0.675cm" svg:x="37.134cm" svg:y="11.62cm" draw:caption-point-x="-0.61cm" draw:caption-point-y="1.511cm">
              <dc:date>1899-12-30T00:00:00</dc:date>
              <text:p text:style-name="P1">vat</text:p>
            </office:annotation>
            <text:p>23</text:p>
          </table:table-cell>
          <table:table-cell table:style-name="ce9" table:formula="of:=([.J27]*((100+[.L27])/100))" office:value-type="float" office:value="0">
            <office:annotation draw:style-name="gr2" draw:text-style-name="P1" svg:width="2.899cm" svg:height="0.675cm" svg:x="40.587cm" svg:y="11.6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7]*[.M27])" office:value-type="float" office:value="0">
            <office:annotation draw:style-name="gr2" draw:text-style-name="P1" svg:width="2.899cm" svg:height="0.675cm" svg:x="44.04cm" svg:y="11.6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.6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181cm" draw:caption-point-x="-23.906cm" draw:caption-point-y="12.444cm">
              <dc:date>1899-12-30T00:00:00</dc:date>
              <text:p text:style-name="P1"><text:span text:style-name="T1">id_:16270;</text:span> </text:p>
            </office:annotation>
            <text:p>18</text:p>
          </table:table-cell>
          <table:table-cell table:style-name="ce6" office:value-type="string">
            <office:annotation draw:style-name="gr2" draw:text-style-name="P1" svg:width="2.899cm" svg:height="0.675cm" svg:x="9.166cm" svg:y="12.114cm" draw:caption-point-x="-0.61cm" draw:caption-point-y="1.511cm">
              <dc:date>1899-12-30T00:00:00</dc:date>
              <text:p text:style-name="P1">nazwa</text:p>
            </office:annotation>
            <text:p>Pudełko do maści z polip.białe 30g 20 szt.</text:p>
          </table:table-cell>
          <table:table-cell table:style-name="ce6">
            <office:annotation draw:style-name="gr2" draw:text-style-name="P1" svg:width="2.899cm" svg:height="0.675cm" svg:x="12.988cm" svg:y="12.11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.11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.114cm" draw:caption-point-x="-0.61cm" draw:caption-point-y="1.511cm">
              <dc:date>1899-12-30T00:00:00</dc:date>
              <text:p text:style-name="P1">opak</text:p>
            </office:annotation>
            <text:p>20 szt.</text:p>
          </table:table-cell>
          <table:table-cell table:style-name="ce6" office:value-type="string">
            <office:annotation draw:style-name="gr2" draw:text-style-name="P1" svg:width="2.899cm" svg:height="0.675cm" svg:x="20.765cm" svg:y="12.11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.114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2.114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9" office:value-type="float" office:value="32">
            <office:annotation draw:style-name="gr2" draw:text-style-name="P1" svg:width="2.899cm" svg:height="0.675cm" svg:x="28.91cm" svg:y="12.114cm" draw:caption-point-x="-0.61cm" draw:caption-point-y="1.511cm">
              <dc:date>1899-12-30T00:00:00</dc:date>
              <text:p text:style-name="P1">ilosc</text:p>
            </office:annotation>
            <text:p>3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2.11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8]*[.J28])" office:value-type="float" office:value="0">
            <office:annotation draw:style-name="gr2" draw:text-style-name="P1" svg:width="2.899cm" svg:height="0.675cm" svg:x="35.816cm" svg:y="12.11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23">
            <office:annotation draw:style-name="gr2" draw:text-style-name="P1" svg:width="2.899cm" svg:height="0.675cm" svg:x="37.134cm" svg:y="12.114cm" draw:caption-point-x="-0.61cm" draw:caption-point-y="1.511cm">
              <dc:date>1899-12-30T00:00:00</dc:date>
              <text:p text:style-name="P1">vat</text:p>
            </office:annotation>
            <text:p>23</text:p>
          </table:table-cell>
          <table:table-cell table:style-name="ce9" table:formula="of:=([.J28]*((100+[.L28])/100))" office:value-type="float" office:value="0">
            <office:annotation draw:style-name="gr2" draw:text-style-name="P1" svg:width="2.899cm" svg:height="0.675cm" svg:x="40.587cm" svg:y="12.11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8]*[.M28])" office:value-type="float" office:value="0">
            <office:annotation draw:style-name="gr2" draw:text-style-name="P1" svg:width="2.899cm" svg:height="0.675cm" svg:x="44.04cm" svg:y="12.11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2.11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148cm" draw:caption-point-x="-23.906cm" draw:caption-point-y="12.971cm">
              <dc:date>1899-12-30T00:00:00</dc:date>
              <text:p text:style-name="P1"><text:span text:style-name="T1">id_:16322;</text:span> </text:p>
            </office:annotation>
            <text:p>19</text:p>
          </table:table-cell>
          <table:table-cell table:style-name="ce6" office:value-type="string">
            <office:annotation draw:style-name="gr2" draw:text-style-name="P1" svg:width="2.899cm" svg:height="0.675cm" svg:x="9.166cm" svg:y="12.608cm" draw:caption-point-x="-0.61cm" draw:caption-point-y="1.511cm">
              <dc:date>1899-12-30T00:00:00</dc:date>
              <text:p text:style-name="P1">nazwa</text:p>
            </office:annotation>
            <text:p>Ephedrinum hydrochl. (Rec.) substancja 1 g</text:p>
          </table:table-cell>
          <table:table-cell table:style-name="ce6">
            <office:annotation draw:style-name="gr2" draw:text-style-name="P1" svg:width="2.899cm" svg:height="0.675cm" svg:x="12.988cm" svg:y="12.60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.60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.608cm" draw:caption-point-x="-0.61cm" draw:caption-point-y="1.511cm">
              <dc:date>1899-12-30T00:00:00</dc:date>
              <text:p text:style-name="P1">opak</text:p>
            </office:annotation>
            <text:p>1 g</text:p>
          </table:table-cell>
          <table:table-cell table:style-name="ce6" office:value-type="string">
            <office:annotation draw:style-name="gr2" draw:text-style-name="P1" svg:width="2.899cm" svg:height="0.675cm" svg:x="20.765cm" svg:y="12.60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.608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2.608cm" draw:caption-point-x="-0.61cm" draw:caption-point-y="1.511cm">
              <dc:date>1899-12-30T00:00:00</dc:date>
              <text:p text:style-name="P1">postac</text:p>
            </office:annotation>
            <text:p>substancja</text:p>
          </table:table-cell>
          <table:table-cell table:style-name="ce9" office:value-type="float" office:value="2">
            <office:annotation draw:style-name="gr2" draw:text-style-name="P1" svg:width="2.899cm" svg:height="0.675cm" svg:x="28.91cm" svg:y="12.608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2.60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9]*[.J29])" office:value-type="float" office:value="0">
            <office:annotation draw:style-name="gr2" draw:text-style-name="P1" svg:width="2.899cm" svg:height="0.675cm" svg:x="35.816cm" svg:y="12.60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.60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9]*((100+[.L29])/100))" office:value-type="float" office:value="0">
            <office:annotation draw:style-name="gr2" draw:text-style-name="P1" svg:width="2.899cm" svg:height="0.675cm" svg:x="40.587cm" svg:y="12.60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9]*[.M29])" office:value-type="float" office:value="0">
            <office:annotation draw:style-name="gr2" draw:text-style-name="P1" svg:width="2.899cm" svg:height="0.675cm" svg:x="44.04cm" svg:y="12.60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2.60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114cm" draw:caption-point-x="-23.906cm" draw:caption-point-y="13.499cm">
              <dc:date>1899-12-30T00:00:00</dc:date>
              <text:p text:style-name="P1"><text:span text:style-name="T1">id_:16334;</text:span> </text:p>
            </office:annotation>
            <text:p>20</text:p>
          </table:table-cell>
          <table:table-cell table:style-name="ce6" office:value-type="string">
            <office:annotation draw:style-name="gr2" draw:text-style-name="P1" svg:width="2.899cm" svg:height="0.675cm" svg:x="9.166cm" svg:y="13.102cm" draw:caption-point-x="-0.61cm" draw:caption-point-y="1.511cm">
              <dc:date>1899-12-30T00:00:00</dc:date>
              <text:p text:style-name="P1">nazwa</text:p>
            </office:annotation>
            <text:p>GRIP STOP krople ochronne do nosa 15 ml</text:p>
          </table:table-cell>
          <table:table-cell table:style-name="ce6">
            <office:annotation draw:style-name="gr2" draw:text-style-name="P1" svg:width="2.899cm" svg:height="0.675cm" svg:x="12.988cm" svg:y="13.10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.10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.102cm" draw:caption-point-x="-0.61cm" draw:caption-point-y="1.511cm">
              <dc:date>1899-12-30T00:00:00</dc:date>
              <text:p text:style-name="P1">opak</text:p>
            </office:annotation>
            <text:p>15 ml</text:p>
          </table:table-cell>
          <table:table-cell table:style-name="ce6" office:value-type="string">
            <office:annotation draw:style-name="gr2" draw:text-style-name="P1" svg:width="2.899cm" svg:height="0.675cm" svg:x="20.765cm" svg:y="13.10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.102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3.102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9" office:value-type="float" office:value="5">
            <office:annotation draw:style-name="gr2" draw:text-style-name="P1" svg:width="2.899cm" svg:height="0.675cm" svg:x="28.91cm" svg:y="13.102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3.10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30]*[.J30])" office:value-type="float" office:value="0">
            <office:annotation draw:style-name="gr2" draw:text-style-name="P1" svg:width="2.899cm" svg:height="0.675cm" svg:x="35.816cm" svg:y="13.10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.10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30]*((100+[.L30])/100))" office:value-type="float" office:value="0">
            <office:annotation draw:style-name="gr2" draw:text-style-name="P1" svg:width="2.899cm" svg:height="0.675cm" svg:x="40.587cm" svg:y="13.10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30]*[.M30])" office:value-type="float" office:value="0">
            <office:annotation draw:style-name="gr2" draw:text-style-name="P1" svg:width="2.899cm" svg:height="0.675cm" svg:x="44.04cm" svg:y="13.10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3.10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08cm" draw:caption-point-x="-23.906cm" draw:caption-point-y="14.026cm">
              <dc:date>1899-12-30T00:00:00</dc:date>
              <text:p text:style-name="P1"><text:span text:style-name="T1">id_:15106;</text:span> </text:p>
            </office:annotation>
            <text:p>21</text:p>
          </table:table-cell>
          <table:table-cell table:style-name="ce6" office:value-type="string">
            <office:annotation draw:style-name="gr2" draw:text-style-name="P1" svg:width="2.899cm" svg:height="0.675cm" svg:x="9.166cm" svg:y="13.595cm" draw:caption-point-x="-0.61cm" draw:caption-point-y="1.511cm">
              <dc:date>1899-12-30T00:00:00</dc:date>
              <text:p text:style-name="P1">nazwa</text:p>
            </office:annotation>
            <text:p>Lacipil tabletki powlekane 4 mg 28 tabl. (4 blist.po 7 szt.)</text:p>
          </table:table-cell>
          <table:table-cell table:style-name="ce6">
            <office:annotation draw:style-name="gr2" draw:text-style-name="P1" svg:width="2.899cm" svg:height="0.675cm" svg:x="12.988cm" svg:y="13.59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3.59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3.595cm" draw:caption-point-x="-0.61cm" draw:caption-point-y="1.511cm">
              <dc:date>1899-12-30T00:00:00</dc:date>
              <text:p text:style-name="P1">opak</text:p>
            </office:annotation>
            <text:p>28 tabl. (4 blist.po 7 szt.)</text:p>
          </table:table-cell>
          <table:table-cell table:style-name="ce6" office:value-type="string">
            <office:annotation draw:style-name="gr2" draw:text-style-name="P1" svg:width="2.899cm" svg:height="0.675cm" svg:x="20.765cm" svg:y="13.59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3.595cm" draw:caption-point-x="-0.61cm" draw:caption-point-y="1.511cm">
              <dc:date>1899-12-30T00:00:00</dc:date>
              <text:p text:style-name="P1">dawka</text:p>
            </office:annotation>
            <text:p>4 mg</text:p>
          </table:table-cell>
          <table:table-cell table:style-name="ce6" office:value-type="string">
            <office:annotation draw:style-name="gr2" draw:text-style-name="P1" svg:width="2.899cm" svg:height="0.675cm" svg:x="26.564cm" svg:y="13.595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3">
            <office:annotation draw:style-name="gr2" draw:text-style-name="P1" svg:width="2.899cm" svg:height="0.675cm" svg:x="28.91cm" svg:y="13.595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3.59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31]*[.J31])" office:value-type="float" office:value="0">
            <office:annotation draw:style-name="gr2" draw:text-style-name="P1" svg:width="2.899cm" svg:height="0.675cm" svg:x="35.816cm" svg:y="13.59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3.59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31]*((100+[.L31])/100))" office:value-type="float" office:value="0">
            <office:annotation draw:style-name="gr2" draw:text-style-name="P1" svg:width="2.899cm" svg:height="0.675cm" svg:x="40.587cm" svg:y="13.59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31]*[.M31])" office:value-type="float" office:value="0">
            <office:annotation draw:style-name="gr2" draw:text-style-name="P1" svg:width="2.899cm" svg:height="0.675cm" svg:x="44.04cm" svg:y="13.59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3.59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047cm" draw:caption-point-x="-23.906cm" draw:caption-point-y="14.553cm">
              <dc:date>1899-12-30T00:00:00</dc:date>
              <text:p text:style-name="P1"><text:span text:style-name="T1">id_:15103;</text:span> </text:p>
            </office:annotation>
            <text:p>22</text:p>
          </table:table-cell>
          <table:table-cell table:style-name="ce6" office:value-type="string">
            <office:annotation draw:style-name="gr2" draw:text-style-name="P1" svg:width="2.899cm" svg:height="0.675cm" svg:x="9.166cm" svg:y="14.089cm" draw:caption-point-x="-0.61cm" draw:caption-point-y="1.511cm">
              <dc:date>1899-12-30T00:00:00</dc:date>
              <text:p text:style-name="P1">nazwa</text:p>
            </office:annotation>
            <text:p>Lokren 20 tabletki powlekane 0,02 g 28 tabl. (2 blist.po 14 szt.)</text:p>
          </table:table-cell>
          <table:table-cell table:style-name="ce6">
            <office:annotation draw:style-name="gr2" draw:text-style-name="P1" svg:width="2.899cm" svg:height="0.675cm" svg:x="12.988cm" svg:y="14.08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.08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.089cm" draw:caption-point-x="-0.61cm" draw:caption-point-y="1.511cm">
              <dc:date>1899-12-30T00:00:00</dc:date>
              <text:p text:style-name="P1">opak</text:p>
            </office:annotation>
            <text:p>28 tabl. (2 blist.po 14 szt.)</text:p>
          </table:table-cell>
          <table:table-cell table:style-name="ce6" office:value-type="string">
            <office:annotation draw:style-name="gr2" draw:text-style-name="P1" svg:width="2.899cm" svg:height="0.675cm" svg:x="20.765cm" svg:y="14.08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.089cm" draw:caption-point-x="-0.61cm" draw:caption-point-y="1.511cm">
              <dc:date>1899-12-30T00:00:00</dc:date>
              <text:p text:style-name="P1">dawka</text:p>
            </office:annotation>
            <text:p>0,02 g</text:p>
          </table:table-cell>
          <table:table-cell table:style-name="ce6" office:value-type="string">
            <office:annotation draw:style-name="gr2" draw:text-style-name="P1" svg:width="2.899cm" svg:height="0.675cm" svg:x="26.564cm" svg:y="14.089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2">
            <office:annotation draw:style-name="gr2" draw:text-style-name="P1" svg:width="2.899cm" svg:height="0.675cm" svg:x="28.91cm" svg:y="14.089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4.08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32]*[.J32])" office:value-type="float" office:value="0">
            <office:annotation draw:style-name="gr2" draw:text-style-name="P1" svg:width="2.899cm" svg:height="0.675cm" svg:x="35.816cm" svg:y="14.08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.08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32]*((100+[.L32])/100))" office:value-type="float" office:value="0">
            <office:annotation draw:style-name="gr2" draw:text-style-name="P1" svg:width="2.899cm" svg:height="0.675cm" svg:x="40.587cm" svg:y="14.08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32]*[.M32])" office:value-type="float" office:value="0">
            <office:annotation draw:style-name="gr2" draw:text-style-name="P1" svg:width="2.899cm" svg:height="0.675cm" svg:x="44.04cm" svg:y="14.08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4.08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1.014cm" draw:caption-point-x="-23.906cm" draw:caption-point-y="15.08cm">
              <dc:date>1899-12-30T00:00:00</dc:date>
              <text:p text:style-name="P1"><text:span text:style-name="T1">id_:15099;</text:span> </text:p>
            </office:annotation>
            <text:p>23</text:p>
          </table:table-cell>
          <table:table-cell table:style-name="ce6" office:value-type="string">
            <office:annotation draw:style-name="gr2" draw:text-style-name="P1" svg:width="2.899cm" svg:height="0.675cm" svg:x="9.166cm" svg:y="14.583cm" draw:caption-point-x="-0.61cm" draw:caption-point-y="1.511cm">
              <dc:date>1899-12-30T00:00:00</dc:date>
              <text:p text:style-name="P1">nazwa</text:p>
            </office:annotation>
            <text:p>Ibuprofen -Pabi tabletki drażowane 0,2 g 60 tabl. (3 blist.po 20 szt.)</text:p>
          </table:table-cell>
          <table:table-cell table:style-name="ce6">
            <office:annotation draw:style-name="gr2" draw:text-style-name="P1" svg:width="2.899cm" svg:height="0.675cm" svg:x="12.988cm" svg:y="14.58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4.58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4.583cm" draw:caption-point-x="-0.61cm" draw:caption-point-y="1.511cm">
              <dc:date>1899-12-30T00:00:00</dc:date>
              <text:p text:style-name="P1">opak</text:p>
            </office:annotation>
            <text:p>60 tabl. (3 blist.po 20 szt.)</text:p>
          </table:table-cell>
          <table:table-cell table:style-name="ce6" office:value-type="string">
            <office:annotation draw:style-name="gr2" draw:text-style-name="P1" svg:width="2.899cm" svg:height="0.675cm" svg:x="20.765cm" svg:y="14.58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4.583cm" draw:caption-point-x="-0.61cm" draw:caption-point-y="1.511cm">
              <dc:date>1899-12-30T00:00:00</dc:date>
              <text:p text:style-name="P1">dawka</text:p>
            </office:annotation>
            <text:p>0,2 g</text:p>
          </table:table-cell>
          <table:table-cell table:style-name="ce6" office:value-type="string">
            <office:annotation draw:style-name="gr2" draw:text-style-name="P1" svg:width="2.899cm" svg:height="0.675cm" svg:x="26.564cm" svg:y="14.583cm" draw:caption-point-x="-0.61cm" draw:caption-point-y="1.511cm">
              <dc:date>1899-12-30T00:00:00</dc:date>
              <text:p text:style-name="P1">postac</text:p>
            </office:annotation>
            <text:p>tabletki drażowane</text:p>
          </table:table-cell>
          <table:table-cell table:style-name="ce9" office:value-type="float" office:value="18">
            <office:annotation draw:style-name="gr2" draw:text-style-name="P1" svg:width="2.899cm" svg:height="0.675cm" svg:x="28.91cm" svg:y="14.583cm" draw:caption-point-x="-0.61cm" draw:caption-point-y="1.511cm">
              <dc:date>1899-12-30T00:00:00</dc:date>
              <text:p text:style-name="P1">ilosc</text:p>
            </office:annotation>
            <text:p>18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4.58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33]*[.J33])" office:value-type="float" office:value="0">
            <office:annotation draw:style-name="gr2" draw:text-style-name="P1" svg:width="2.899cm" svg:height="0.675cm" svg:x="35.816cm" svg:y="14.58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4.58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33]*((100+[.L33])/100))" office:value-type="float" office:value="0">
            <office:annotation draw:style-name="gr2" draw:text-style-name="P1" svg:width="2.899cm" svg:height="0.675cm" svg:x="40.587cm" svg:y="14.58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33]*[.M33])" office:value-type="float" office:value="0">
            <office:annotation draw:style-name="gr2" draw:text-style-name="P1" svg:width="2.899cm" svg:height="0.675cm" svg:x="44.04cm" svg:y="14.58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4.58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981cm" draw:caption-point-x="-23.906cm" draw:caption-point-y="15.607cm">
              <dc:date>1899-12-30T00:00:00</dc:date>
              <text:p text:style-name="P1"><text:span text:style-name="T1">id_:15097;</text:span> </text:p>
            </office:annotation>
            <text:p>24</text:p>
          </table:table-cell>
          <table:table-cell table:style-name="ce6" office:value-type="string">
            <office:annotation draw:style-name="gr2" draw:text-style-name="P1" svg:width="2.899cm" svg:height="0.675cm" svg:x="9.166cm" svg:y="15.077cm" draw:caption-point-x="-0.61cm" draw:caption-point-y="1.511cm">
              <dc:date>1899-12-30T00:00:00</dc:date>
              <text:p text:style-name="P1">nazwa</text:p>
            </office:annotation>
            <text:p>Hascovir tabletki 0,2 g 30 tabl. (2 blist.po 15 szt.)</text:p>
          </table:table-cell>
          <table:table-cell table:style-name="ce6">
            <office:annotation draw:style-name="gr2" draw:text-style-name="P1" svg:width="2.899cm" svg:height="0.675cm" svg:x="12.988cm" svg:y="15.07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.07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.077cm" draw:caption-point-x="-0.61cm" draw:caption-point-y="1.511cm">
              <dc:date>1899-12-30T00:00:00</dc:date>
              <text:p text:style-name="P1">opak</text:p>
            </office:annotation>
            <text:p>30 tabl. (2 blist.po 15 szt.)</text:p>
          </table:table-cell>
          <table:table-cell table:style-name="ce6" office:value-type="string">
            <office:annotation draw:style-name="gr2" draw:text-style-name="P1" svg:width="2.899cm" svg:height="0.675cm" svg:x="20.765cm" svg:y="15.07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.077cm" draw:caption-point-x="-0.61cm" draw:caption-point-y="1.511cm">
              <dc:date>1899-12-30T00:00:00</dc:date>
              <text:p text:style-name="P1">dawka</text:p>
            </office:annotation>
            <text:p>0,2 g</text:p>
          </table:table-cell>
          <table:table-cell table:style-name="ce6" office:value-type="string">
            <office:annotation draw:style-name="gr2" draw:text-style-name="P1" svg:width="2.899cm" svg:height="0.675cm" svg:x="26.564cm" svg:y="15.077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40">
            <office:annotation draw:style-name="gr2" draw:text-style-name="P1" svg:width="2.899cm" svg:height="0.675cm" svg:x="28.91cm" svg:y="15.077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5.07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34]*[.J34])" office:value-type="float" office:value="0">
            <office:annotation draw:style-name="gr2" draw:text-style-name="P1" svg:width="2.899cm" svg:height="0.675cm" svg:x="35.816cm" svg:y="15.07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.07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34]*((100+[.L34])/100))" office:value-type="float" office:value="0">
            <office:annotation draw:style-name="gr2" draw:text-style-name="P1" svg:width="2.899cm" svg:height="0.675cm" svg:x="40.587cm" svg:y="15.07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34]*[.M34])" office:value-type="float" office:value="0">
            <office:annotation draw:style-name="gr2" draw:text-style-name="P1" svg:width="2.899cm" svg:height="0.675cm" svg:x="44.04cm" svg:y="15.07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5.07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947cm" draw:caption-point-x="-23.906cm" draw:caption-point-y="16.135cm">
              <dc:date>1899-12-30T00:00:00</dc:date>
              <text:p text:style-name="P1"><text:span text:style-name="T1">id_:15095;</text:span> </text:p>
            </office:annotation>
            <text:p>25</text:p>
          </table:table-cell>
          <table:table-cell table:style-name="ce6" office:value-type="string">
            <office:annotation draw:style-name="gr2" draw:text-style-name="P1" svg:width="2.899cm" svg:height="0.675cm" svg:x="9.166cm" svg:y="15.571cm" draw:caption-point-x="-0.61cm" draw:caption-point-y="1.511cm">
              <dc:date>1899-12-30T00:00:00</dc:date>
              <text:p text:style-name="P1">nazwa</text:p>
            </office:annotation>
            <text:p>Hygroton tabletki 0,05 g 20 tabl. (2 blist.po 10 szt.)</text:p>
          </table:table-cell>
          <table:table-cell table:style-name="ce6">
            <office:annotation draw:style-name="gr2" draw:text-style-name="P1" svg:width="2.899cm" svg:height="0.675cm" svg:x="12.988cm" svg:y="15.57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5.57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5.571cm" draw:caption-point-x="-0.61cm" draw:caption-point-y="1.511cm">
              <dc:date>1899-12-30T00:00:00</dc:date>
              <text:p text:style-name="P1">opak</text:p>
            </office:annotation>
            <text:p>20 tabl. (2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5.57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5.571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15.571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0">
            <office:annotation draw:style-name="gr2" draw:text-style-name="P1" svg:width="2.899cm" svg:height="0.675cm" svg:x="28.91cm" svg:y="15.571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5.57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35]*[.J35])" office:value-type="float" office:value="0">
            <office:annotation draw:style-name="gr2" draw:text-style-name="P1" svg:width="2.899cm" svg:height="0.675cm" svg:x="35.816cm" svg:y="15.57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5.57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35]*((100+[.L35])/100))" office:value-type="float" office:value="0">
            <office:annotation draw:style-name="gr2" draw:text-style-name="P1" svg:width="2.899cm" svg:height="0.675cm" svg:x="40.587cm" svg:y="15.57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35]*[.M35])" office:value-type="float" office:value="0">
            <office:annotation draw:style-name="gr2" draw:text-style-name="P1" svg:width="2.899cm" svg:height="0.675cm" svg:x="44.04cm" svg:y="15.57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5.57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913cm" draw:caption-point-x="-23.906cm" draw:caption-point-y="16.662cm">
              <dc:date>1899-12-30T00:00:00</dc:date>
              <text:p text:style-name="P1"><text:span text:style-name="T1">id_:15092;</text:span> </text:p>
            </office:annotation>
            <text:p>26</text:p>
          </table:table-cell>
          <table:table-cell table:style-name="ce6" office:value-type="string">
            <office:annotation draw:style-name="gr2" draw:text-style-name="P1" svg:width="2.899cm" svg:height="0.675cm" svg:x="9.166cm" svg:y="16.064cm" draw:caption-point-x="-0.61cm" draw:caption-point-y="1.511cm">
              <dc:date>1899-12-30T00:00:00</dc:date>
              <text:p text:style-name="P1">nazwa</text:p>
            </office:annotation>
            <text:p>Hemofer prolongatum tabletki o przedłużonym uwalni 0,105 g Fe++ 30 tabl. (3 blist.po 10 szt.)</text:p>
          </table:table-cell>
          <table:table-cell table:style-name="ce6">
            <office:annotation draw:style-name="gr2" draw:text-style-name="P1" svg:width="2.899cm" svg:height="0.675cm" svg:x="12.988cm" svg:y="16.06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.06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.064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6.06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.064cm" draw:caption-point-x="-0.61cm" draw:caption-point-y="1.511cm">
              <dc:date>1899-12-30T00:00:00</dc:date>
              <text:p text:style-name="P1">dawka</text:p>
            </office:annotation>
            <text:p>0,105 g Fe++</text:p>
          </table:table-cell>
          <table:table-cell table:style-name="ce6" office:value-type="string">
            <office:annotation draw:style-name="gr2" draw:text-style-name="P1" svg:width="2.899cm" svg:height="0.675cm" svg:x="26.564cm" svg:y="16.064cm" draw:caption-point-x="-0.61cm" draw:caption-point-y="1.511cm">
              <dc:date>1899-12-30T00:00:00</dc:date>
              <text:p text:style-name="P1">postac</text:p>
            </office:annotation>
            <text:p>tabletki o przedłużonym uwalni</text:p>
          </table:table-cell>
          <table:table-cell table:style-name="ce9" office:value-type="float" office:value="20">
            <office:annotation draw:style-name="gr2" draw:text-style-name="P1" svg:width="2.899cm" svg:height="0.675cm" svg:x="28.91cm" svg:y="16.064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6.06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36]*[.J36])" office:value-type="float" office:value="0">
            <office:annotation draw:style-name="gr2" draw:text-style-name="P1" svg:width="2.899cm" svg:height="0.675cm" svg:x="35.816cm" svg:y="16.06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.06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36]*((100+[.L36])/100))" office:value-type="float" office:value="0">
            <office:annotation draw:style-name="gr2" draw:text-style-name="P1" svg:width="2.899cm" svg:height="0.675cm" svg:x="40.587cm" svg:y="16.06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36]*[.M36])" office:value-type="float" office:value="0">
            <office:annotation draw:style-name="gr2" draw:text-style-name="P1" svg:width="2.899cm" svg:height="0.675cm" svg:x="44.04cm" svg:y="16.06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6.06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88cm" draw:caption-point-x="-23.906cm" draw:caption-point-y="17.189cm">
              <dc:date>1899-12-30T00:00:00</dc:date>
              <text:p text:style-name="P1"><text:span text:style-name="T1">id_:15091;</text:span> </text:p>
            </office:annotation>
            <text:p>27</text:p>
          </table:table-cell>
          <table:table-cell table:style-name="ce6" office:value-type="string">
            <office:annotation draw:style-name="gr2" draw:text-style-name="P1" svg:width="2.899cm" svg:height="0.675cm" svg:x="9.166cm" svg:y="16.558cm" draw:caption-point-x="-0.61cm" draw:caption-point-y="1.511cm">
              <dc:date>1899-12-30T00:00:00</dc:date>
              <text:p text:style-name="P1">nazwa</text:p>
            </office:annotation>
            <text:p>Gasprid tabletki 5 mg 30 tabl. (2 blist.po 15 szt.)</text:p>
          </table:table-cell>
          <table:table-cell table:style-name="ce6">
            <office:annotation draw:style-name="gr2" draw:text-style-name="P1" svg:width="2.899cm" svg:height="0.675cm" svg:x="12.988cm" svg:y="16.55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6.55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6.558cm" draw:caption-point-x="-0.61cm" draw:caption-point-y="1.511cm">
              <dc:date>1899-12-30T00:00:00</dc:date>
              <text:p text:style-name="P1">opak</text:p>
            </office:annotation>
            <text:p>30 tabl. (2 blist.po 15 szt.)</text:p>
          </table:table-cell>
          <table:table-cell table:style-name="ce6" office:value-type="string">
            <office:annotation draw:style-name="gr2" draw:text-style-name="P1" svg:width="2.899cm" svg:height="0.675cm" svg:x="20.765cm" svg:y="16.55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6.558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16.55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2">
            <office:annotation draw:style-name="gr2" draw:text-style-name="P1" svg:width="2.899cm" svg:height="0.675cm" svg:x="28.91cm" svg:y="16.558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6.55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37]*[.J37])" office:value-type="float" office:value="0">
            <office:annotation draw:style-name="gr2" draw:text-style-name="P1" svg:width="2.899cm" svg:height="0.675cm" svg:x="35.816cm" svg:y="16.55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6.55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37]*((100+[.L37])/100))" office:value-type="float" office:value="0">
            <office:annotation draw:style-name="gr2" draw:text-style-name="P1" svg:width="2.899cm" svg:height="0.675cm" svg:x="40.587cm" svg:y="16.55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37]*[.M37])" office:value-type="float" office:value="0">
            <office:annotation draw:style-name="gr2" draw:text-style-name="P1" svg:width="2.899cm" svg:height="0.675cm" svg:x="44.04cm" svg:y="16.55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6.55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847cm" draw:caption-point-x="-23.906cm" draw:caption-point-y="17.716cm">
              <dc:date>1899-12-30T00:00:00</dc:date>
              <text:p text:style-name="P1"><text:span text:style-name="T1">id_:15085;</text:span> </text:p>
            </office:annotation>
            <text:p>28</text:p>
          </table:table-cell>
          <table:table-cell table:style-name="ce6" office:value-type="string">
            <office:annotation draw:style-name="gr2" draw:text-style-name="P1" svg:width="2.899cm" svg:height="0.675cm" svg:x="9.166cm" svg:y="17.052cm" draw:caption-point-x="-0.61cm" draw:caption-point-y="1.511cm">
              <dc:date>1899-12-30T00:00:00</dc:date>
              <text:p text:style-name="P1">nazwa</text:p>
            </office:annotation>
            <text:p>Encorton tabletki 5 mg 100 tabl.</text:p>
          </table:table-cell>
          <table:table-cell table:style-name="ce6">
            <office:annotation draw:style-name="gr2" draw:text-style-name="P1" svg:width="2.899cm" svg:height="0.675cm" svg:x="12.988cm" svg:y="17.05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7.05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7.052cm" draw:caption-point-x="-0.61cm" draw:caption-point-y="1.511cm">
              <dc:date>1899-12-30T00:00:00</dc:date>
              <text:p text:style-name="P1">opak</text:p>
            </office:annotation>
            <text:p>100 tabl.</text:p>
          </table:table-cell>
          <table:table-cell table:style-name="ce6" office:value-type="string">
            <office:annotation draw:style-name="gr2" draw:text-style-name="P1" svg:width="2.899cm" svg:height="0.675cm" svg:x="20.765cm" svg:y="17.05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7.052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17.052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0">
            <office:annotation draw:style-name="gr2" draw:text-style-name="P1" svg:width="2.899cm" svg:height="0.675cm" svg:x="28.91cm" svg:y="17.052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7.05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38]*[.J38])" office:value-type="float" office:value="0">
            <office:annotation draw:style-name="gr2" draw:text-style-name="P1" svg:width="2.899cm" svg:height="0.675cm" svg:x="35.816cm" svg:y="17.05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7.05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38]*((100+[.L38])/100))" office:value-type="float" office:value="0">
            <office:annotation draw:style-name="gr2" draw:text-style-name="P1" svg:width="2.899cm" svg:height="0.675cm" svg:x="40.587cm" svg:y="17.05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38]*[.M38])" office:value-type="float" office:value="0">
            <office:annotation draw:style-name="gr2" draw:text-style-name="P1" svg:width="2.899cm" svg:height="0.675cm" svg:x="44.04cm" svg:y="17.05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7.05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814cm" draw:caption-point-x="-23.906cm" draw:caption-point-y="18.243cm">
              <dc:date>1899-12-30T00:00:00</dc:date>
              <text:p text:style-name="P1"><text:span text:style-name="T1">id_:15083;</text:span> </text:p>
            </office:annotation>
            <text:p>29</text:p>
          </table:table-cell>
          <table:table-cell table:style-name="ce6" office:value-type="string">
            <office:annotation draw:style-name="gr2" draw:text-style-name="P1" svg:width="2.899cm" svg:height="0.675cm" svg:x="9.166cm" svg:y="17.546cm" draw:caption-point-x="-0.61cm" draw:caption-point-y="1.511cm">
              <dc:date>1899-12-30T00:00:00</dc:date>
              <text:p text:style-name="P1">nazwa</text:p>
            </office:annotation>
            <text:p>Encorton tabletki 0,01 g 20 tabl. (fiol.)</text:p>
          </table:table-cell>
          <table:table-cell table:style-name="ce6">
            <office:annotation draw:style-name="gr2" draw:text-style-name="P1" svg:width="2.899cm" svg:height="0.675cm" svg:x="12.988cm" svg:y="17.54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7.54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7.546cm" draw:caption-point-x="-0.61cm" draw:caption-point-y="1.511cm">
              <dc:date>1899-12-30T00:00:00</dc:date>
              <text:p text:style-name="P1">opak</text:p>
            </office:annotation>
            <text:p>20 tabl. (fiol.)</text:p>
          </table:table-cell>
          <table:table-cell table:style-name="ce6" office:value-type="string">
            <office:annotation draw:style-name="gr2" draw:text-style-name="P1" svg:width="2.899cm" svg:height="0.675cm" svg:x="20.765cm" svg:y="17.54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7.546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17.546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0">
            <office:annotation draw:style-name="gr2" draw:text-style-name="P1" svg:width="2.899cm" svg:height="0.675cm" svg:x="28.91cm" svg:y="17.546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7.54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39]*[.J39])" office:value-type="float" office:value="0">
            <office:annotation draw:style-name="gr2" draw:text-style-name="P1" svg:width="2.899cm" svg:height="0.675cm" svg:x="35.816cm" svg:y="17.54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7.54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39]*((100+[.L39])/100))" office:value-type="float" office:value="0">
            <office:annotation draw:style-name="gr2" draw:text-style-name="P1" svg:width="2.899cm" svg:height="0.675cm" svg:x="40.587cm" svg:y="17.54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39]*[.M39])" office:value-type="float" office:value="0">
            <office:annotation draw:style-name="gr2" draw:text-style-name="P1" svg:width="2.899cm" svg:height="0.675cm" svg:x="44.04cm" svg:y="17.54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7.54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781cm" draw:caption-point-x="-23.906cm" draw:caption-point-y="18.77cm">
              <dc:date>1899-12-30T00:00:00</dc:date>
              <text:p text:style-name="P1"><text:span text:style-name="T1">id_:15082;</text:span> </text:p>
            </office:annotation>
            <text:p>30</text:p>
          </table:table-cell>
          <table:table-cell table:style-name="ce6" office:value-type="string">
            <office:annotation draw:style-name="gr2" draw:text-style-name="P1" svg:width="2.899cm" svg:height="0.675cm" svg:x="9.166cm" svg:y="18.04cm" draw:caption-point-x="-0.61cm" draw:caption-point-y="1.511cm">
              <dc:date>1899-12-30T00:00:00</dc:date>
              <text:p text:style-name="P1">nazwa</text:p>
            </office:annotation>
            <text:p>Encorton tabletki 0,02 g 20 tabl. (fiol.)</text:p>
          </table:table-cell>
          <table:table-cell table:style-name="ce6">
            <office:annotation draw:style-name="gr2" draw:text-style-name="P1" svg:width="2.899cm" svg:height="0.675cm" svg:x="12.988cm" svg:y="18.0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8.0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8.04cm" draw:caption-point-x="-0.61cm" draw:caption-point-y="1.511cm">
              <dc:date>1899-12-30T00:00:00</dc:date>
              <text:p text:style-name="P1">opak</text:p>
            </office:annotation>
            <text:p>20 tabl. (fiol.)</text:p>
          </table:table-cell>
          <table:table-cell table:style-name="ce6" office:value-type="string">
            <office:annotation draw:style-name="gr2" draw:text-style-name="P1" svg:width="2.899cm" svg:height="0.675cm" svg:x="20.765cm" svg:y="18.0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8.04cm" draw:caption-point-x="-0.61cm" draw:caption-point-y="1.511cm">
              <dc:date>1899-12-30T00:00:00</dc:date>
              <text:p text:style-name="P1">dawka</text:p>
            </office:annotation>
            <text:p>0,02 g</text:p>
          </table:table-cell>
          <table:table-cell table:style-name="ce6" office:value-type="string">
            <office:annotation draw:style-name="gr2" draw:text-style-name="P1" svg:width="2.899cm" svg:height="0.675cm" svg:x="26.564cm" svg:y="18.04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0">
            <office:annotation draw:style-name="gr2" draw:text-style-name="P1" svg:width="2.899cm" svg:height="0.675cm" svg:x="28.91cm" svg:y="18.04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8.0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40]*[.J40])" office:value-type="float" office:value="0">
            <office:annotation draw:style-name="gr2" draw:text-style-name="P1" svg:width="2.899cm" svg:height="0.675cm" svg:x="35.816cm" svg:y="18.0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8.0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40]*((100+[.L40])/100))" office:value-type="float" office:value="0">
            <office:annotation draw:style-name="gr2" draw:text-style-name="P1" svg:width="2.899cm" svg:height="0.675cm" svg:x="40.587cm" svg:y="18.0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40]*[.M40])" office:value-type="float" office:value="0">
            <office:annotation draw:style-name="gr2" draw:text-style-name="P1" svg:width="2.899cm" svg:height="0.675cm" svg:x="44.04cm" svg:y="18.0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8.0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746cm" draw:caption-point-x="-23.906cm" draw:caption-point-y="19.298cm">
              <dc:date>1899-12-30T00:00:00</dc:date>
              <text:p text:style-name="P1"><text:span text:style-name="T1">id_:15081;</text:span> </text:p>
            </office:annotation>
            <text:p>31</text:p>
          </table:table-cell>
          <table:table-cell table:style-name="ce6" office:value-type="string">
            <office:annotation draw:style-name="gr2" draw:text-style-name="P1" svg:width="2.899cm" svg:height="0.675cm" svg:x="9.166cm" svg:y="18.533cm" draw:caption-point-x="-0.61cm" draw:caption-point-y="1.511cm">
              <dc:date>1899-12-30T00:00:00</dc:date>
              <text:p text:style-name="P1">nazwa</text:p>
            </office:annotation>
            <text:p>Ergotaminum Filofarm tabletki drażowane 1 mg 20 tabl.</text:p>
          </table:table-cell>
          <table:table-cell table:style-name="ce6">
            <office:annotation draw:style-name="gr2" draw:text-style-name="P1" svg:width="2.899cm" svg:height="0.675cm" svg:x="12.988cm" svg:y="18.53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8.53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8.533cm" draw:caption-point-x="-0.61cm" draw:caption-point-y="1.511cm">
              <dc:date>1899-12-30T00:00:00</dc:date>
              <text:p text:style-name="P1">opak</text:p>
            </office:annotation>
            <text:p>20 tabl.</text:p>
          </table:table-cell>
          <table:table-cell table:style-name="ce6" office:value-type="string">
            <office:annotation draw:style-name="gr2" draw:text-style-name="P1" svg:width="2.899cm" svg:height="0.675cm" svg:x="20.765cm" svg:y="18.53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8.533cm" draw:caption-point-x="-0.61cm" draw:caption-point-y="1.511cm">
              <dc:date>1899-12-30T00:00:00</dc:date>
              <text:p text:style-name="P1">dawka</text:p>
            </office:annotation>
            <text:p>1 mg</text:p>
          </table:table-cell>
          <table:table-cell table:style-name="ce6" office:value-type="string">
            <office:annotation draw:style-name="gr2" draw:text-style-name="P1" svg:width="2.899cm" svg:height="0.675cm" svg:x="26.564cm" svg:y="18.533cm" draw:caption-point-x="-0.61cm" draw:caption-point-y="1.511cm">
              <dc:date>1899-12-30T00:00:00</dc:date>
              <text:p text:style-name="P1">postac</text:p>
            </office:annotation>
            <text:p>tabletki drażowane</text:p>
          </table:table-cell>
          <table:table-cell table:style-name="ce9" office:value-type="float" office:value="22">
            <office:annotation draw:style-name="gr2" draw:text-style-name="P1" svg:width="2.899cm" svg:height="0.675cm" svg:x="28.91cm" svg:y="18.533cm" draw:caption-point-x="-0.61cm" draw:caption-point-y="1.511cm">
              <dc:date>1899-12-30T00:00:00</dc:date>
              <text:p text:style-name="P1">ilosc</text:p>
            </office:annotation>
            <text:p>2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8.53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41]*[.J41])" office:value-type="float" office:value="0">
            <office:annotation draw:style-name="gr2" draw:text-style-name="P1" svg:width="2.899cm" svg:height="0.675cm" svg:x="35.816cm" svg:y="18.53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8.53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41]*((100+[.L41])/100))" office:value-type="float" office:value="0">
            <office:annotation draw:style-name="gr2" draw:text-style-name="P1" svg:width="2.899cm" svg:height="0.675cm" svg:x="40.587cm" svg:y="18.53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41]*[.M41])" office:value-type="float" office:value="0">
            <office:annotation draw:style-name="gr2" draw:text-style-name="P1" svg:width="2.899cm" svg:height="0.675cm" svg:x="44.04cm" svg:y="18.53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8.53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713cm" draw:caption-point-x="-23.906cm" draw:caption-point-y="19.825cm">
              <dc:date>1899-12-30T00:00:00</dc:date>
              <text:p text:style-name="P1"><text:span text:style-name="T1">id_:15080;</text:span> </text:p>
            </office:annotation>
            <text:p>32</text:p>
          </table:table-cell>
          <table:table-cell table:style-name="ce6" office:value-type="string">
            <office:annotation draw:style-name="gr2" draw:text-style-name="P1" svg:width="2.899cm" svg:height="0.675cm" svg:x="9.166cm" svg:y="19.027cm" draw:caption-point-x="-0.61cm" draw:caption-point-y="1.511cm">
              <dc:date>1899-12-30T00:00:00</dc:date>
              <text:p text:style-name="P1">nazwa</text:p>
            </office:annotation>
            <text:p>Estazolam Polfarmex tabletki 2 mg 20 tabl. (2 blist.po 10 szt.)</text:p>
          </table:table-cell>
          <table:table-cell table:style-name="ce6">
            <office:annotation draw:style-name="gr2" draw:text-style-name="P1" svg:width="2.899cm" svg:height="0.675cm" svg:x="12.988cm" svg:y="19.02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9.02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9.027cm" draw:caption-point-x="-0.61cm" draw:caption-point-y="1.511cm">
              <dc:date>1899-12-30T00:00:00</dc:date>
              <text:p text:style-name="P1">opak</text:p>
            </office:annotation>
            <text:p>20 tabl. (2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9.02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9.027cm" draw:caption-point-x="-0.61cm" draw:caption-point-y="1.511cm">
              <dc:date>1899-12-30T00:00:00</dc:date>
              <text:p text:style-name="P1">dawka</text:p>
            </office:annotation>
            <text:p>2 mg</text:p>
          </table:table-cell>
          <table:table-cell table:style-name="ce6" office:value-type="string">
            <office:annotation draw:style-name="gr2" draw:text-style-name="P1" svg:width="2.899cm" svg:height="0.675cm" svg:x="26.564cm" svg:y="19.027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50">
            <office:annotation draw:style-name="gr2" draw:text-style-name="P1" svg:width="2.899cm" svg:height="0.675cm" svg:x="28.91cm" svg:y="19.027cm" draw:caption-point-x="-0.61cm" draw:caption-point-y="1.511cm">
              <dc:date>1899-12-30T00:00:00</dc:date>
              <text:p text:style-name="P1">ilosc</text:p>
            </office:annotation>
            <text:p>15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9.02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42]*[.J42])" office:value-type="float" office:value="0">
            <office:annotation draw:style-name="gr2" draw:text-style-name="P1" svg:width="2.899cm" svg:height="0.675cm" svg:x="35.816cm" svg:y="19.02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9.02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42]*((100+[.L42])/100))" office:value-type="float" office:value="0">
            <office:annotation draw:style-name="gr2" draw:text-style-name="P1" svg:width="2.899cm" svg:height="0.675cm" svg:x="40.587cm" svg:y="19.02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42]*[.M42])" office:value-type="float" office:value="0">
            <office:annotation draw:style-name="gr2" draw:text-style-name="P1" svg:width="2.899cm" svg:height="0.675cm" svg:x="44.04cm" svg:y="19.02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9.02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68cm" draw:caption-point-x="-23.906cm" draw:caption-point-y="20.352cm">
              <dc:date>1899-12-30T00:00:00</dc:date>
              <text:p text:style-name="P1"><text:span text:style-name="T1">id_:15079;</text:span> </text:p>
            </office:annotation>
            <text:p>33</text:p>
          </table:table-cell>
          <table:table-cell table:style-name="ce6" office:value-type="string">
            <office:annotation draw:style-name="gr2" draw:text-style-name="P1" svg:width="2.899cm" svg:height="0.675cm" svg:x="9.166cm" svg:y="19.521cm" draw:caption-point-x="-0.61cm" draw:caption-point-y="1.511cm">
              <dc:date>1899-12-30T00:00:00</dc:date>
              <text:p text:style-name="P1">nazwa</text:p>
            </office:annotation>
            <text:p>Effox long 50 tabletki o przedłużonym uwalni 0,05 g 30 tabl.</text:p>
          </table:table-cell>
          <table:table-cell table:style-name="ce6">
            <office:annotation draw:style-name="gr2" draw:text-style-name="P1" svg:width="2.899cm" svg:height="0.675cm" svg:x="12.988cm" svg:y="19.52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9.52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9.521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19.52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9.521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19.521cm" draw:caption-point-x="-0.61cm" draw:caption-point-y="1.511cm">
              <dc:date>1899-12-30T00:00:00</dc:date>
              <text:p text:style-name="P1">postac</text:p>
            </office:annotation>
            <text:p>tabletki o przedłużonym uwalni</text:p>
          </table:table-cell>
          <table:table-cell table:style-name="ce9" office:value-type="float" office:value="10">
            <office:annotation draw:style-name="gr2" draw:text-style-name="P1" svg:width="2.899cm" svg:height="0.675cm" svg:x="28.91cm" svg:y="19.521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9.52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43]*[.J43])" office:value-type="float" office:value="0">
            <office:annotation draw:style-name="gr2" draw:text-style-name="P1" svg:width="2.899cm" svg:height="0.675cm" svg:x="35.816cm" svg:y="19.52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9.52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43]*((100+[.L43])/100))" office:value-type="float" office:value="0">
            <office:annotation draw:style-name="gr2" draw:text-style-name="P1" svg:width="2.899cm" svg:height="0.675cm" svg:x="40.587cm" svg:y="19.52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43]*[.M43])" office:value-type="float" office:value="0">
            <office:annotation draw:style-name="gr2" draw:text-style-name="P1" svg:width="2.899cm" svg:height="0.675cm" svg:x="44.04cm" svg:y="19.52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9.52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647cm" draw:caption-point-x="-23.906cm" draw:caption-point-y="20.879cm">
              <dc:date>1899-12-30T00:00:00</dc:date>
              <text:p text:style-name="P1"><text:span text:style-name="T1">id_:15043;</text:span> </text:p>
            </office:annotation>
            <text:p>34</text:p>
          </table:table-cell>
          <table:table-cell table:style-name="ce6" office:value-type="string">
            <office:annotation draw:style-name="gr2" draw:text-style-name="P1" svg:width="2.899cm" svg:height="0.675cm" svg:x="9.166cm" svg:y="20.015cm" draw:caption-point-x="-0.61cm" draw:caption-point-y="1.511cm">
              <dc:date>1899-12-30T00:00:00</dc:date>
              <text:p text:style-name="P1">nazwa</text:p>
            </office:annotation>
            <text:p>Vitaminum B 12 WZF roztwór do wstrzyknięć 1 mg/2ml 5 amp.a 2ml</text:p>
          </table:table-cell>
          <table:table-cell table:style-name="ce6">
            <office:annotation draw:style-name="gr2" draw:text-style-name="P1" svg:width="2.899cm" svg:height="0.675cm" svg:x="12.988cm" svg:y="20.01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0.01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0.015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20.01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0.015cm" draw:caption-point-x="-0.61cm" draw:caption-point-y="1.511cm">
              <dc:date>1899-12-30T00:00:00</dc:date>
              <text:p text:style-name="P1">dawka</text:p>
            </office:annotation>
            <text:p>1 mg/2ml</text:p>
          </table:table-cell>
          <table:table-cell table:style-name="ce6" office:value-type="string">
            <office:annotation draw:style-name="gr2" draw:text-style-name="P1" svg:width="2.899cm" svg:height="0.675cm" svg:x="26.564cm" svg:y="20.015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9" office:value-type="float" office:value="50">
            <office:annotation draw:style-name="gr2" draw:text-style-name="P1" svg:width="2.899cm" svg:height="0.675cm" svg:x="28.91cm" svg:y="20.015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0.01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44]*[.J44])" office:value-type="float" office:value="0">
            <office:annotation draw:style-name="gr2" draw:text-style-name="P1" svg:width="2.899cm" svg:height="0.675cm" svg:x="35.816cm" svg:y="20.01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0.01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44]*((100+[.L44])/100))" office:value-type="float" office:value="0">
            <office:annotation draw:style-name="gr2" draw:text-style-name="P1" svg:width="2.899cm" svg:height="0.675cm" svg:x="40.587cm" svg:y="20.01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44]*[.M44])" office:value-type="float" office:value="0">
            <office:annotation draw:style-name="gr2" draw:text-style-name="P1" svg:width="2.899cm" svg:height="0.675cm" svg:x="44.04cm" svg:y="20.01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0.01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614cm" draw:caption-point-x="-23.906cm" draw:caption-point-y="21.406cm">
              <dc:date>1899-12-30T00:00:00</dc:date>
              <text:p text:style-name="P1"><text:span text:style-name="T1">id_:15040;</text:span> </text:p>
            </office:annotation>
            <text:p>35</text:p>
          </table:table-cell>
          <table:table-cell table:style-name="ce6" office:value-type="string">
            <office:annotation draw:style-name="gr2" draw:text-style-name="P1" svg:width="2.899cm" svg:height="0.675cm" svg:x="9.166cm" svg:y="20.509cm" draw:caption-point-x="-0.61cm" draw:caption-point-y="1.511cm">
              <dc:date>1899-12-30T00:00:00</dc:date>
              <text:p text:style-name="P1">nazwa</text:p>
            </office:annotation>
            <text:p>Torecan roztwór do wstrzyknięć 6,5 mg/ml 5 amp.a 1ml</text:p>
          </table:table-cell>
          <table:table-cell table:style-name="ce6">
            <office:annotation draw:style-name="gr2" draw:text-style-name="P1" svg:width="2.899cm" svg:height="0.675cm" svg:x="12.988cm" svg:y="20.50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0.50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0.509cm" draw:caption-point-x="-0.61cm" draw:caption-point-y="1.511cm">
              <dc:date>1899-12-30T00:00:00</dc:date>
              <text:p text:style-name="P1">opak</text:p>
            </office:annotation>
            <text:p>5 amp.a 1ml</text:p>
          </table:table-cell>
          <table:table-cell table:style-name="ce6" office:value-type="string">
            <office:annotation draw:style-name="gr2" draw:text-style-name="P1" svg:width="2.899cm" svg:height="0.675cm" svg:x="20.765cm" svg:y="20.50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0.509cm" draw:caption-point-x="-0.61cm" draw:caption-point-y="1.511cm">
              <dc:date>1899-12-30T00:00:00</dc:date>
              <text:p text:style-name="P1">dawka</text:p>
            </office:annotation>
            <text:p>6,5 mg/ml</text:p>
          </table:table-cell>
          <table:table-cell table:style-name="ce6" office:value-type="string">
            <office:annotation draw:style-name="gr2" draw:text-style-name="P1" svg:width="2.899cm" svg:height="0.675cm" svg:x="26.564cm" svg:y="20.509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9" office:value-type="float" office:value="3">
            <office:annotation draw:style-name="gr2" draw:text-style-name="P1" svg:width="2.899cm" svg:height="0.675cm" svg:x="28.91cm" svg:y="20.509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0.50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45]*[.J45])" office:value-type="float" office:value="0">
            <office:annotation draw:style-name="gr2" draw:text-style-name="P1" svg:width="2.899cm" svg:height="0.675cm" svg:x="35.816cm" svg:y="20.50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0.50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45]*((100+[.L45])/100))" office:value-type="float" office:value="0">
            <office:annotation draw:style-name="gr2" draw:text-style-name="P1" svg:width="2.899cm" svg:height="0.675cm" svg:x="40.587cm" svg:y="20.50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45]*[.M45])" office:value-type="float" office:value="0">
            <office:annotation draw:style-name="gr2" draw:text-style-name="P1" svg:width="2.899cm" svg:height="0.675cm" svg:x="44.04cm" svg:y="20.50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0.50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579cm" draw:caption-point-x="-23.906cm" draw:caption-point-y="21.934cm">
              <dc:date>1899-12-30T00:00:00</dc:date>
              <text:p text:style-name="P1"><text:span text:style-name="T1">id_:15037;</text:span> </text:p>
            </office:annotation>
            <text:p>36</text:p>
          </table:table-cell>
          <table:table-cell table:style-name="ce6" office:value-type="string">
            <office:annotation draw:style-name="gr2" draw:text-style-name="P1" svg:width="2.899cm" svg:height="0.675cm" svg:x="9.166cm" svg:y="21.002cm" draw:caption-point-x="-0.61cm" draw:caption-point-y="1.511cm">
              <dc:date>1899-12-30T00:00:00</dc:date>
              <text:p text:style-name="P1">nazwa</text:p>
            </office:annotation>
            <text:p>Salbutamol WZF roztwór do wstrzyknięć 0,5 mg/ml 10 amp.a 1ml</text:p>
          </table:table-cell>
          <table:table-cell table:style-name="ce6">
            <office:annotation draw:style-name="gr2" draw:text-style-name="P1" svg:width="2.899cm" svg:height="0.675cm" svg:x="12.988cm" svg:y="21.00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1.00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1.002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21.00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1.002cm" draw:caption-point-x="-0.61cm" draw:caption-point-y="1.511cm">
              <dc:date>1899-12-30T00:00:00</dc:date>
              <text:p text:style-name="P1">dawka</text:p>
            </office:annotation>
            <text:p>0,5 mg/ml</text:p>
          </table:table-cell>
          <table:table-cell table:style-name="ce6" office:value-type="string">
            <office:annotation draw:style-name="gr2" draw:text-style-name="P1" svg:width="2.899cm" svg:height="0.675cm" svg:x="26.564cm" svg:y="21.002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9" office:value-type="float" office:value="46">
            <office:annotation draw:style-name="gr2" draw:text-style-name="P1" svg:width="2.899cm" svg:height="0.675cm" svg:x="28.91cm" svg:y="21.002cm" draw:caption-point-x="-0.61cm" draw:caption-point-y="1.511cm">
              <dc:date>1899-12-30T00:00:00</dc:date>
              <text:p text:style-name="P1">ilosc</text:p>
            </office:annotation>
            <text:p>4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1.00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46]*[.J46])" office:value-type="float" office:value="0">
            <office:annotation draw:style-name="gr2" draw:text-style-name="P1" svg:width="2.899cm" svg:height="0.675cm" svg:x="35.816cm" svg:y="21.00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1.00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46]*((100+[.L46])/100))" office:value-type="float" office:value="0">
            <office:annotation draw:style-name="gr2" draw:text-style-name="P1" svg:width="2.899cm" svg:height="0.675cm" svg:x="40.587cm" svg:y="21.00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46]*[.M46])" office:value-type="float" office:value="0">
            <office:annotation draw:style-name="gr2" draw:text-style-name="P1" svg:width="2.899cm" svg:height="0.675cm" svg:x="44.04cm" svg:y="21.00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1.00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546cm" draw:caption-point-x="-23.906cm" draw:caption-point-y="22.461cm">
              <dc:date>1899-12-30T00:00:00</dc:date>
              <text:p text:style-name="P1"><text:span text:style-name="T1">id_:15032;</text:span> </text:p>
            </office:annotation>
            <text:p>37</text:p>
          </table:table-cell>
          <table:table-cell table:style-name="ce6" office:value-type="string">
            <office:annotation draw:style-name="gr2" draw:text-style-name="P1" svg:width="2.899cm" svg:height="0.675cm" svg:x="9.166cm" svg:y="21.496cm" draw:caption-point-x="-0.61cm" draw:caption-point-y="1.511cm">
              <dc:date>1899-12-30T00:00:00</dc:date>
              <text:p text:style-name="P1">nazwa</text:p>
            </office:annotation>
            <text:p>Polfilin koncentrat do wlewów dożylnych 0,02 g/ml 10 amp.a 15ml</text:p>
          </table:table-cell>
          <table:table-cell table:style-name="ce6">
            <office:annotation draw:style-name="gr2" draw:text-style-name="P1" svg:width="2.899cm" svg:height="0.675cm" svg:x="12.988cm" svg:y="21.49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1.49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1.496cm" draw:caption-point-x="-0.61cm" draw:caption-point-y="1.511cm">
              <dc:date>1899-12-30T00:00:00</dc:date>
              <text:p text:style-name="P1">opak</text:p>
            </office:annotation>
            <text:p>10 amp.a 15ml</text:p>
          </table:table-cell>
          <table:table-cell table:style-name="ce6" office:value-type="string">
            <office:annotation draw:style-name="gr2" draw:text-style-name="P1" svg:width="2.899cm" svg:height="0.675cm" svg:x="20.765cm" svg:y="21.49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1.496cm" draw:caption-point-x="-0.61cm" draw:caption-point-y="1.511cm">
              <dc:date>1899-12-30T00:00:00</dc:date>
              <text:p text:style-name="P1">dawka</text:p>
            </office:annotation>
            <text:p>0,02 g/ml</text:p>
          </table:table-cell>
          <table:table-cell table:style-name="ce6" office:value-type="string">
            <office:annotation draw:style-name="gr2" draw:text-style-name="P1" svg:width="2.899cm" svg:height="0.675cm" svg:x="26.564cm" svg:y="21.496cm" draw:caption-point-x="-0.61cm" draw:caption-point-y="1.511cm">
              <dc:date>1899-12-30T00:00:00</dc:date>
              <text:p text:style-name="P1">postac</text:p>
            </office:annotation>
            <text:p>koncentrat do wlewów dożylnych</text:p>
          </table:table-cell>
          <table:table-cell table:style-name="ce9" office:value-type="float" office:value="5">
            <office:annotation draw:style-name="gr2" draw:text-style-name="P1" svg:width="2.899cm" svg:height="0.675cm" svg:x="28.91cm" svg:y="21.496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1.49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47]*[.J47])" office:value-type="float" office:value="0">
            <office:annotation draw:style-name="gr2" draw:text-style-name="P1" svg:width="2.899cm" svg:height="0.675cm" svg:x="35.816cm" svg:y="21.49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1.49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47]*((100+[.L47])/100))" office:value-type="float" office:value="0">
            <office:annotation draw:style-name="gr2" draw:text-style-name="P1" svg:width="2.899cm" svg:height="0.675cm" svg:x="40.587cm" svg:y="21.49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47]*[.M47])" office:value-type="float" office:value="0">
            <office:annotation draw:style-name="gr2" draw:text-style-name="P1" svg:width="2.899cm" svg:height="0.675cm" svg:x="44.04cm" svg:y="21.49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1.49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513cm" draw:caption-point-x="-23.906cm" draw:caption-point-y="22.988cm">
              <dc:date>1899-12-30T00:00:00</dc:date>
              <text:p text:style-name="P1"><text:span text:style-name="T1">id_:15016;</text:span> </text:p>
            </office:annotation>
            <text:p>38</text:p>
          </table:table-cell>
          <table:table-cell table:style-name="ce6" office:value-type="string">
            <office:annotation draw:style-name="gr2" draw:text-style-name="P1" svg:width="2.899cm" svg:height="0.675cm" svg:x="9.166cm" svg:y="21.99cm" draw:caption-point-x="-0.61cm" draw:caption-point-y="1.511cm">
              <dc:date>1899-12-30T00:00:00</dc:date>
              <text:p text:style-name="P1">nazwa</text:p>
            </office:annotation>
            <text:p>Asmag tabletki 0,02 g Mg2+ 50 tabl.</text:p>
          </table:table-cell>
          <table:table-cell table:style-name="ce6">
            <office:annotation draw:style-name="gr2" draw:text-style-name="P1" svg:width="2.899cm" svg:height="0.675cm" svg:x="12.988cm" svg:y="21.9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1.9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1.99cm" draw:caption-point-x="-0.61cm" draw:caption-point-y="1.511cm">
              <dc:date>1899-12-30T00:00:00</dc:date>
              <text:p text:style-name="P1">opak</text:p>
            </office:annotation>
            <text:p>50 tabl.</text:p>
          </table:table-cell>
          <table:table-cell table:style-name="ce6" office:value-type="string">
            <office:annotation draw:style-name="gr2" draw:text-style-name="P1" svg:width="2.899cm" svg:height="0.675cm" svg:x="20.765cm" svg:y="21.9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1.99cm" draw:caption-point-x="-0.61cm" draw:caption-point-y="1.511cm">
              <dc:date>1899-12-30T00:00:00</dc:date>
              <text:p text:style-name="P1">dawka</text:p>
            </office:annotation>
            <text:p>0,02 g Mg2+</text:p>
          </table:table-cell>
          <table:table-cell table:style-name="ce6" office:value-type="string">
            <office:annotation draw:style-name="gr2" draw:text-style-name="P1" svg:width="2.899cm" svg:height="0.675cm" svg:x="26.564cm" svg:y="21.99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50">
            <office:annotation draw:style-name="gr2" draw:text-style-name="P1" svg:width="2.899cm" svg:height="0.675cm" svg:x="28.91cm" svg:y="21.99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1.9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48]*[.J48])" office:value-type="float" office:value="0">
            <office:annotation draw:style-name="gr2" draw:text-style-name="P1" svg:width="2.899cm" svg:height="0.675cm" svg:x="35.816cm" svg:y="21.9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1.9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48]*((100+[.L48])/100))" office:value-type="float" office:value="0">
            <office:annotation draw:style-name="gr2" draw:text-style-name="P1" svg:width="2.899cm" svg:height="0.675cm" svg:x="40.587cm" svg:y="21.9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48]*[.M48])" office:value-type="float" office:value="0">
            <office:annotation draw:style-name="gr2" draw:text-style-name="P1" svg:width="2.899cm" svg:height="0.675cm" svg:x="44.04cm" svg:y="21.9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1.9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48cm" draw:caption-point-x="-23.906cm" draw:caption-point-y="23.515cm">
              <dc:date>1899-12-30T00:00:00</dc:date>
              <text:p text:style-name="P1"><text:span text:style-name="T1">id_:15012;</text:span> </text:p>
            </office:annotation>
            <text:p>39</text:p>
          </table:table-cell>
          <table:table-cell table:style-name="ce6" office:value-type="string">
            <office:annotation draw:style-name="gr2" draw:text-style-name="P1" svg:width="2.899cm" svg:height="0.675cm" svg:x="9.166cm" svg:y="22.484cm" draw:caption-point-x="-0.61cm" draw:caption-point-y="1.511cm">
              <dc:date>1899-12-30T00:00:00</dc:date>
              <text:p text:style-name="P1">nazwa</text:p>
            </office:annotation>
            <text:p>Deprexolet tabletki powlekane 0,03 g 30 tabl. (blistry)</text:p>
          </table:table-cell>
          <table:table-cell table:style-name="ce6">
            <office:annotation draw:style-name="gr2" draw:text-style-name="P1" svg:width="2.899cm" svg:height="0.675cm" svg:x="12.988cm" svg:y="22.48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2.48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2.484cm" draw:caption-point-x="-0.61cm" draw:caption-point-y="1.511cm">
              <dc:date>1899-12-30T00:00:00</dc:date>
              <text:p text:style-name="P1">opak</text:p>
            </office:annotation>
            <text:p>30 tabl. (blistry)</text:p>
          </table:table-cell>
          <table:table-cell table:style-name="ce6" office:value-type="string">
            <office:annotation draw:style-name="gr2" draw:text-style-name="P1" svg:width="2.899cm" svg:height="0.675cm" svg:x="20.765cm" svg:y="22.48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2.484cm" draw:caption-point-x="-0.61cm" draw:caption-point-y="1.511cm">
              <dc:date>1899-12-30T00:00:00</dc:date>
              <text:p text:style-name="P1">dawka</text:p>
            </office:annotation>
            <text:p>0,03 g</text:p>
          </table:table-cell>
          <table:table-cell table:style-name="ce6" office:value-type="string">
            <office:annotation draw:style-name="gr2" draw:text-style-name="P1" svg:width="2.899cm" svg:height="0.675cm" svg:x="26.564cm" svg:y="22.484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2">
            <office:annotation draw:style-name="gr2" draw:text-style-name="P1" svg:width="2.899cm" svg:height="0.675cm" svg:x="28.91cm" svg:y="22.484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2.48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49]*[.J49])" office:value-type="float" office:value="0">
            <office:annotation draw:style-name="gr2" draw:text-style-name="P1" svg:width="2.899cm" svg:height="0.675cm" svg:x="35.816cm" svg:y="22.48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2.48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49]*((100+[.L49])/100))" office:value-type="float" office:value="0">
            <office:annotation draw:style-name="gr2" draw:text-style-name="P1" svg:width="2.899cm" svg:height="0.675cm" svg:x="40.587cm" svg:y="22.48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49]*[.M49])" office:value-type="float" office:value="0">
            <office:annotation draw:style-name="gr2" draw:text-style-name="P1" svg:width="2.899cm" svg:height="0.675cm" svg:x="44.04cm" svg:y="22.48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2.48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447cm" draw:caption-point-x="-23.906cm" draw:caption-point-y="24.042cm">
              <dc:date>1899-12-30T00:00:00</dc:date>
              <text:p text:style-name="P1"><text:span text:style-name="T1">id_:15439;</text:span> </text:p>
            </office:annotation>
            <text:p>40</text:p>
          </table:table-cell>
          <table:table-cell table:style-name="ce6" office:value-type="string">
            <office:annotation draw:style-name="gr2" draw:text-style-name="P1" svg:width="2.899cm" svg:height="0.675cm" svg:x="9.166cm" svg:y="22.978cm" draw:caption-point-x="-0.61cm" draw:caption-point-y="1.511cm">
              <dc:date>1899-12-30T00:00:00</dc:date>
              <text:p text:style-name="P1">nazwa</text:p>
            </office:annotation>
            <text:p>Polocard tabletki powlekane dojelitowe 0,075 g 60 tabl. (6 blist.po 10 szt.)</text:p>
          </table:table-cell>
          <table:table-cell table:style-name="ce6">
            <office:annotation draw:style-name="gr2" draw:text-style-name="P1" svg:width="2.899cm" svg:height="0.675cm" svg:x="12.988cm" svg:y="22.97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2.97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2.978cm" draw:caption-point-x="-0.61cm" draw:caption-point-y="1.511cm">
              <dc:date>1899-12-30T00:00:00</dc:date>
              <text:p text:style-name="P1">opak</text:p>
            </office:annotation>
            <text:p>60 tabl. (6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22.97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2.978cm" draw:caption-point-x="-0.61cm" draw:caption-point-y="1.511cm">
              <dc:date>1899-12-30T00:00:00</dc:date>
              <text:p text:style-name="P1">dawka</text:p>
            </office:annotation>
            <text:p>0,075 g</text:p>
          </table:table-cell>
          <table:table-cell table:style-name="ce6" office:value-type="string">
            <office:annotation draw:style-name="gr2" draw:text-style-name="P1" svg:width="2.899cm" svg:height="0.675cm" svg:x="26.564cm" svg:y="22.978cm" draw:caption-point-x="-0.61cm" draw:caption-point-y="1.511cm">
              <dc:date>1899-12-30T00:00:00</dc:date>
              <text:p text:style-name="P1">postac</text:p>
            </office:annotation>
            <text:p>tabletki powlekane dojelitowe</text:p>
          </table:table-cell>
          <table:table-cell table:style-name="ce9" office:value-type="float" office:value="160">
            <office:annotation draw:style-name="gr2" draw:text-style-name="P1" svg:width="2.899cm" svg:height="0.675cm" svg:x="28.91cm" svg:y="22.978cm" draw:caption-point-x="-0.61cm" draw:caption-point-y="1.511cm">
              <dc:date>1899-12-30T00:00:00</dc:date>
              <text:p text:style-name="P1">ilosc</text:p>
            </office:annotation>
            <text:p>16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2.97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50]*[.J50])" office:value-type="float" office:value="0">
            <office:annotation draw:style-name="gr2" draw:text-style-name="P1" svg:width="2.899cm" svg:height="0.675cm" svg:x="35.816cm" svg:y="22.97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2.97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50]*((100+[.L50])/100))" office:value-type="float" office:value="0">
            <office:annotation draw:style-name="gr2" draw:text-style-name="P1" svg:width="2.899cm" svg:height="0.675cm" svg:x="40.587cm" svg:y="22.97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50]*[.M50])" office:value-type="float" office:value="0">
            <office:annotation draw:style-name="gr2" draw:text-style-name="P1" svg:width="2.899cm" svg:height="0.675cm" svg:x="44.04cm" svg:y="22.97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2.97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412cm" draw:caption-point-x="-23.906cm" draw:caption-point-y="24.57cm">
              <dc:date>1899-12-30T00:00:00</dc:date>
              <text:p text:style-name="P1"><text:span text:style-name="T1">id_:15429;</text:span> </text:p>
            </office:annotation>
            <text:p>41</text:p>
          </table:table-cell>
          <table:table-cell table:style-name="ce6" office:value-type="string">
            <office:annotation draw:style-name="gr2" draw:text-style-name="P1" svg:width="2.899cm" svg:height="0.675cm" svg:x="9.166cm" svg:y="23.471cm" draw:caption-point-x="-0.61cm" draw:caption-point-y="1.511cm">
              <dc:date>1899-12-30T00:00:00</dc:date>
              <text:p text:style-name="P1">nazwa</text:p>
            </office:annotation>
            <text:p>Amoksiklav tabletki powlekane 0,5g+0,125g 21 tabl. (butel.)</text:p>
          </table:table-cell>
          <table:table-cell table:style-name="ce6">
            <office:annotation draw:style-name="gr2" draw:text-style-name="P1" svg:width="2.899cm" svg:height="0.675cm" svg:x="12.988cm" svg:y="23.47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3.47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3.471cm" draw:caption-point-x="-0.61cm" draw:caption-point-y="1.511cm">
              <dc:date>1899-12-30T00:00:00</dc:date>
              <text:p text:style-name="P1">opak</text:p>
            </office:annotation>
            <text:p>21 tabl. (butel.)</text:p>
          </table:table-cell>
          <table:table-cell table:style-name="ce6" office:value-type="string">
            <office:annotation draw:style-name="gr2" draw:text-style-name="P1" svg:width="2.899cm" svg:height="0.675cm" svg:x="20.765cm" svg:y="23.47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3.471cm" draw:caption-point-x="-0.61cm" draw:caption-point-y="1.511cm">
              <dc:date>1899-12-30T00:00:00</dc:date>
              <text:p text:style-name="P1">dawka</text:p>
            </office:annotation>
            <text:p>0,5g+0,125g</text:p>
          </table:table-cell>
          <table:table-cell table:style-name="ce6" office:value-type="string">
            <office:annotation draw:style-name="gr2" draw:text-style-name="P1" svg:width="2.899cm" svg:height="0.675cm" svg:x="26.564cm" svg:y="23.471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11">
            <office:annotation draw:style-name="gr2" draw:text-style-name="P1" svg:width="2.899cm" svg:height="0.675cm" svg:x="28.91cm" svg:y="23.471cm" draw:caption-point-x="-0.61cm" draw:caption-point-y="1.511cm">
              <dc:date>1899-12-30T00:00:00</dc:date>
              <text:p text:style-name="P1">ilosc</text:p>
            </office:annotation>
            <text:p>1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3.47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51]*[.J51])" office:value-type="float" office:value="0">
            <office:annotation draw:style-name="gr2" draw:text-style-name="P1" svg:width="2.899cm" svg:height="0.675cm" svg:x="35.816cm" svg:y="23.47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3.47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51]*((100+[.L51])/100))" office:value-type="float" office:value="0">
            <office:annotation draw:style-name="gr2" draw:text-style-name="P1" svg:width="2.899cm" svg:height="0.675cm" svg:x="40.587cm" svg:y="23.47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51]*[.M51])" office:value-type="float" office:value="0">
            <office:annotation draw:style-name="gr2" draw:text-style-name="P1" svg:width="2.899cm" svg:height="0.675cm" svg:x="44.04cm" svg:y="23.47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3.47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379cm" draw:caption-point-x="-23.906cm" draw:caption-point-y="25.097cm">
              <dc:date>1899-12-30T00:00:00</dc:date>
              <text:p text:style-name="P1"><text:span text:style-name="T1">id_:15418;</text:span> </text:p>
            </office:annotation>
            <text:p>42</text:p>
          </table:table-cell>
          <table:table-cell table:style-name="ce6" office:value-type="string">
            <office:annotation draw:style-name="gr2" draw:text-style-name="P1" svg:width="2.899cm" svg:height="0.675cm" svg:x="9.166cm" svg:y="23.965cm" draw:caption-point-x="-0.61cm" draw:caption-point-y="1.511cm">
              <dc:date>1899-12-30T00:00:00</dc:date>
              <text:p text:style-name="P1">nazwa</text:p>
            </office:annotation>
            <text:p>Vratizolin krem 0,03 g/g 3 g (tuba)</text:p>
          </table:table-cell>
          <table:table-cell table:style-name="ce6">
            <office:annotation draw:style-name="gr2" draw:text-style-name="P1" svg:width="2.899cm" svg:height="0.675cm" svg:x="12.988cm" svg:y="23.96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3.96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3.965cm" draw:caption-point-x="-0.61cm" draw:caption-point-y="1.511cm">
              <dc:date>1899-12-30T00:00:00</dc:date>
              <text:p text:style-name="P1">opak</text:p>
            </office:annotation>
            <text:p>3 g (tuba)</text:p>
          </table:table-cell>
          <table:table-cell table:style-name="ce6" office:value-type="string">
            <office:annotation draw:style-name="gr2" draw:text-style-name="P1" svg:width="2.899cm" svg:height="0.675cm" svg:x="20.765cm" svg:y="23.96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3.965cm" draw:caption-point-x="-0.61cm" draw:caption-point-y="1.511cm">
              <dc:date>1899-12-30T00:00:00</dc:date>
              <text:p text:style-name="P1">dawka</text:p>
            </office:annotation>
            <text:p>0,03 g/g</text:p>
          </table:table-cell>
          <table:table-cell table:style-name="ce6" office:value-type="string">
            <office:annotation draw:style-name="gr2" draw:text-style-name="P1" svg:width="2.899cm" svg:height="0.675cm" svg:x="26.564cm" svg:y="23.965cm" draw:caption-point-x="-0.61cm" draw:caption-point-y="1.511cm">
              <dc:date>1899-12-30T00:00:00</dc:date>
              <text:p text:style-name="P1">postac</text:p>
            </office:annotation>
            <text:p>krem</text:p>
          </table:table-cell>
          <table:table-cell table:style-name="ce9" office:value-type="float" office:value="3">
            <office:annotation draw:style-name="gr2" draw:text-style-name="P1" svg:width="2.899cm" svg:height="0.675cm" svg:x="28.91cm" svg:y="23.965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3.96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52]*[.J52])" office:value-type="float" office:value="0">
            <office:annotation draw:style-name="gr2" draw:text-style-name="P1" svg:width="2.899cm" svg:height="0.675cm" svg:x="35.816cm" svg:y="23.96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3.96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52]*((100+[.L52])/100))" office:value-type="float" office:value="0">
            <office:annotation draw:style-name="gr2" draw:text-style-name="P1" svg:width="2.899cm" svg:height="0.675cm" svg:x="40.587cm" svg:y="23.96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52]*[.M52])" office:value-type="float" office:value="0">
            <office:annotation draw:style-name="gr2" draw:text-style-name="P1" svg:width="2.899cm" svg:height="0.675cm" svg:x="44.04cm" svg:y="23.96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3.96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346cm" draw:caption-point-x="-23.906cm" draw:caption-point-y="25.624cm">
              <dc:date>1899-12-30T00:00:00</dc:date>
              <text:p text:style-name="P1"><text:span text:style-name="T1">id_:15398;</text:span> </text:p>
            </office:annotation>
            <text:p>43</text:p>
          </table:table-cell>
          <table:table-cell table:style-name="ce6" office:value-type="string">
            <office:annotation draw:style-name="gr2" draw:text-style-name="P1" svg:width="2.899cm" svg:height="0.675cm" svg:x="9.166cm" svg:y="24.459cm" draw:caption-point-x="-0.61cm" draw:caption-point-y="1.511cm">
              <dc:date>1899-12-30T00:00:00</dc:date>
              <text:p text:style-name="P1">nazwa</text:p>
            </office:annotation>
            <text:p>Tinidazolum Polpharma tabletki powlekane 0,5 g 4 tabl. (blister)</text:p>
          </table:table-cell>
          <table:table-cell table:style-name="ce6">
            <office:annotation draw:style-name="gr2" draw:text-style-name="P1" svg:width="2.899cm" svg:height="0.675cm" svg:x="12.988cm" svg:y="24.45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4.45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4.459cm" draw:caption-point-x="-0.61cm" draw:caption-point-y="1.511cm">
              <dc:date>1899-12-30T00:00:00</dc:date>
              <text:p text:style-name="P1">opak</text:p>
            </office:annotation>
            <text:p>4 tabl. (blister)</text:p>
          </table:table-cell>
          <table:table-cell table:style-name="ce6" office:value-type="string">
            <office:annotation draw:style-name="gr2" draw:text-style-name="P1" svg:width="2.899cm" svg:height="0.675cm" svg:x="20.765cm" svg:y="24.45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4.459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24.459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2">
            <office:annotation draw:style-name="gr2" draw:text-style-name="P1" svg:width="2.899cm" svg:height="0.675cm" svg:x="28.91cm" svg:y="24.459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4.45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53]*[.J53])" office:value-type="float" office:value="0">
            <office:annotation draw:style-name="gr2" draw:text-style-name="P1" svg:width="2.899cm" svg:height="0.675cm" svg:x="35.816cm" svg:y="24.45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4.45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53]*((100+[.L53])/100))" office:value-type="float" office:value="0">
            <office:annotation draw:style-name="gr2" draw:text-style-name="P1" svg:width="2.899cm" svg:height="0.675cm" svg:x="40.587cm" svg:y="24.45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53]*[.M53])" office:value-type="float" office:value="0">
            <office:annotation draw:style-name="gr2" draw:text-style-name="P1" svg:width="2.899cm" svg:height="0.675cm" svg:x="44.04cm" svg:y="24.45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4.45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313cm" draw:caption-point-x="-23.906cm" draw:caption-point-y="26.151cm">
              <dc:date>1899-12-30T00:00:00</dc:date>
              <text:p text:style-name="P1"><text:span text:style-name="T1">id_:15416;</text:span> </text:p>
            </office:annotation>
            <text:p>44</text:p>
          </table:table-cell>
          <table:table-cell table:style-name="ce6" office:value-type="string">
            <office:annotation draw:style-name="gr2" draw:text-style-name="P1" svg:width="2.899cm" svg:height="0.675cm" svg:x="9.166cm" svg:y="24.953cm" draw:caption-point-x="-0.61cm" draw:caption-point-y="1.511cm">
              <dc:date>1899-12-30T00:00:00</dc:date>
              <text:p text:style-name="P1">nazwa</text:p>
            </office:annotation>
            <text:p>Euthyrox N 100 tabletki 0,1 mg 50 tabl. (2 blist.po 25szt.)</text:p>
          </table:table-cell>
          <table:table-cell table:style-name="ce6">
            <office:annotation draw:style-name="gr2" draw:text-style-name="P1" svg:width="2.899cm" svg:height="0.675cm" svg:x="12.988cm" svg:y="24.95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4.95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4.953cm" draw:caption-point-x="-0.61cm" draw:caption-point-y="1.511cm">
              <dc:date>1899-12-30T00:00:00</dc:date>
              <text:p text:style-name="P1">opak</text:p>
            </office:annotation>
            <text:p>50 tabl. (2 blist.po 25szt.)</text:p>
          </table:table-cell>
          <table:table-cell table:style-name="ce6" office:value-type="string">
            <office:annotation draw:style-name="gr2" draw:text-style-name="P1" svg:width="2.899cm" svg:height="0.675cm" svg:x="20.765cm" svg:y="24.95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4.953cm" draw:caption-point-x="-0.61cm" draw:caption-point-y="1.511cm">
              <dc:date>1899-12-30T00:00:00</dc:date>
              <text:p text:style-name="P1">dawka</text:p>
            </office:annotation>
            <text:p>0,1 mg</text:p>
          </table:table-cell>
          <table:table-cell table:style-name="ce6" office:value-type="string">
            <office:annotation draw:style-name="gr2" draw:text-style-name="P1" svg:width="2.899cm" svg:height="0.675cm" svg:x="26.564cm" svg:y="24.953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2">
            <office:annotation draw:style-name="gr2" draw:text-style-name="P1" svg:width="2.899cm" svg:height="0.675cm" svg:x="28.91cm" svg:y="24.953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4.95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54]*[.J54])" office:value-type="float" office:value="0">
            <office:annotation draw:style-name="gr2" draw:text-style-name="P1" svg:width="2.899cm" svg:height="0.675cm" svg:x="35.816cm" svg:y="24.95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4.95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54]*((100+[.L54])/100))" office:value-type="float" office:value="0">
            <office:annotation draw:style-name="gr2" draw:text-style-name="P1" svg:width="2.899cm" svg:height="0.675cm" svg:x="40.587cm" svg:y="24.95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54]*[.M54])" office:value-type="float" office:value="0">
            <office:annotation draw:style-name="gr2" draw:text-style-name="P1" svg:width="2.899cm" svg:height="0.675cm" svg:x="44.04cm" svg:y="24.95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4.95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28cm" draw:caption-point-x="-23.906cm" draw:caption-point-y="26.678cm">
              <dc:date>1899-12-30T00:00:00</dc:date>
              <text:p text:style-name="P1"><text:span text:style-name="T1">id_:15414;</text:span> </text:p>
            </office:annotation>
            <text:p>45</text:p>
          </table:table-cell>
          <table:table-cell table:style-name="ce6" office:value-type="string">
            <office:annotation draw:style-name="gr2" draw:text-style-name="P1" svg:width="2.899cm" svg:height="0.675cm" svg:x="9.166cm" svg:y="25.447cm" draw:caption-point-x="-0.61cm" draw:caption-point-y="1.511cm">
              <dc:date>1899-12-30T00:00:00</dc:date>
              <text:p text:style-name="P1">nazwa</text:p>
            </office:annotation>
            <text:p>Benzocainum (Rec.) substancja 5 g</text:p>
          </table:table-cell>
          <table:table-cell table:style-name="ce6">
            <office:annotation draw:style-name="gr2" draw:text-style-name="P1" svg:width="2.899cm" svg:height="0.675cm" svg:x="12.988cm" svg:y="25.44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5.44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5.447cm" draw:caption-point-x="-0.61cm" draw:caption-point-y="1.511cm">
              <dc:date>1899-12-30T00:00:00</dc:date>
              <text:p text:style-name="P1">opak</text:p>
            </office:annotation>
            <text:p>5 g</text:p>
          </table:table-cell>
          <table:table-cell table:style-name="ce6" office:value-type="string">
            <office:annotation draw:style-name="gr2" draw:text-style-name="P1" svg:width="2.899cm" svg:height="0.675cm" svg:x="20.765cm" svg:y="25.44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5.447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25.447cm" draw:caption-point-x="-0.61cm" draw:caption-point-y="1.511cm">
              <dc:date>1899-12-30T00:00:00</dc:date>
              <text:p text:style-name="P1">postac</text:p>
            </office:annotation>
            <text:p>substancja</text:p>
          </table:table-cell>
          <table:table-cell table:style-name="ce9" office:value-type="float" office:value="1">
            <office:annotation draw:style-name="gr2" draw:text-style-name="P1" svg:width="2.899cm" svg:height="0.675cm" svg:x="28.91cm" svg:y="25.447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5.44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55]*[.J55])" office:value-type="float" office:value="0">
            <office:annotation draw:style-name="gr2" draw:text-style-name="P1" svg:width="2.899cm" svg:height="0.675cm" svg:x="35.816cm" svg:y="25.44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5.44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55]*((100+[.L55])/100))" office:value-type="float" office:value="0">
            <office:annotation draw:style-name="gr2" draw:text-style-name="P1" svg:width="2.899cm" svg:height="0.675cm" svg:x="40.587cm" svg:y="25.44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55]*[.M55])" office:value-type="float" office:value="0">
            <office:annotation draw:style-name="gr2" draw:text-style-name="P1" svg:width="2.899cm" svg:height="0.675cm" svg:x="44.04cm" svg:y="25.44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5.44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245cm" draw:caption-point-x="-23.906cm" draw:caption-point-y="27.206cm">
              <dc:date>1899-12-30T00:00:00</dc:date>
              <text:p text:style-name="P1"><text:span text:style-name="T1">id_:15457;</text:span> </text:p>
            </office:annotation>
            <text:p>46</text:p>
          </table:table-cell>
          <table:table-cell table:style-name="ce6" office:value-type="string">
            <office:annotation draw:style-name="gr2" draw:text-style-name="P1" svg:width="2.899cm" svg:height="0.675cm" svg:x="9.166cm" svg:y="25.94cm" draw:caption-point-x="-0.61cm" draw:caption-point-y="1.511cm">
              <dc:date>1899-12-30T00:00:00</dc:date>
              <text:p text:style-name="P1">nazwa</text:p>
            </office:annotation>
            <text:p>Hydrocortisonum (Rec.) substancja 5 g</text:p>
          </table:table-cell>
          <table:table-cell table:style-name="ce6">
            <office:annotation draw:style-name="gr2" draw:text-style-name="P1" svg:width="2.899cm" svg:height="0.675cm" svg:x="12.988cm" svg:y="25.9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5.9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5.94cm" draw:caption-point-x="-0.61cm" draw:caption-point-y="1.511cm">
              <dc:date>1899-12-30T00:00:00</dc:date>
              <text:p text:style-name="P1">opak</text:p>
            </office:annotation>
            <text:p>5 g</text:p>
          </table:table-cell>
          <table:table-cell table:style-name="ce6" office:value-type="string">
            <office:annotation draw:style-name="gr2" draw:text-style-name="P1" svg:width="2.899cm" svg:height="0.675cm" svg:x="20.765cm" svg:y="25.9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5.94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25.94cm" draw:caption-point-x="-0.61cm" draw:caption-point-y="1.511cm">
              <dc:date>1899-12-30T00:00:00</dc:date>
              <text:p text:style-name="P1">postac</text:p>
            </office:annotation>
            <text:p>substancja</text:p>
          </table:table-cell>
          <table:table-cell table:style-name="ce9" office:value-type="float" office:value="1">
            <office:annotation draw:style-name="gr2" draw:text-style-name="P1" svg:width="2.899cm" svg:height="0.675cm" svg:x="28.91cm" svg:y="25.94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5.9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56]*[.J56])" office:value-type="float" office:value="0">
            <office:annotation draw:style-name="gr2" draw:text-style-name="P1" svg:width="2.899cm" svg:height="0.675cm" svg:x="35.816cm" svg:y="25.9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5.9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56]*((100+[.L56])/100))" office:value-type="float" office:value="0">
            <office:annotation draw:style-name="gr2" draw:text-style-name="P1" svg:width="2.899cm" svg:height="0.675cm" svg:x="40.587cm" svg:y="25.9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56]*[.M56])" office:value-type="float" office:value="0">
            <office:annotation draw:style-name="gr2" draw:text-style-name="P1" svg:width="2.899cm" svg:height="0.675cm" svg:x="44.04cm" svg:y="25.9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5.9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212cm" draw:caption-point-x="-23.906cm" draw:caption-point-y="27.733cm">
              <dc:date>1899-12-30T00:00:00</dc:date>
              <text:p text:style-name="P1"><text:span text:style-name="T1">id_:15391;</text:span> </text:p>
            </office:annotation>
            <text:p>47</text:p>
          </table:table-cell>
          <table:table-cell table:style-name="ce6" office:value-type="string">
            <office:annotation draw:style-name="gr2" draw:text-style-name="P1" svg:width="2.899cm" svg:height="0.675cm" svg:x="9.166cm" svg:y="26.434cm" draw:caption-point-x="-0.61cm" draw:caption-point-y="1.511cm">
              <dc:date>1899-12-30T00:00:00</dc:date>
              <text:p text:style-name="P1">nazwa</text:p>
            </office:annotation>
            <text:p>GlucaGen Hypokit proszek i rozpuszczlnik do spo 1 mg 1 fiol. (+1rozp.)</text:p>
          </table:table-cell>
          <table:table-cell table:style-name="ce6">
            <office:annotation draw:style-name="gr2" draw:text-style-name="P1" svg:width="2.899cm" svg:height="0.675cm" svg:x="12.988cm" svg:y="26.43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6.43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6.434cm" draw:caption-point-x="-0.61cm" draw:caption-point-y="1.511cm">
              <dc:date>1899-12-30T00:00:00</dc:date>
              <text:p text:style-name="P1">opak</text:p>
            </office:annotation>
            <text:p>1 fiol. (+1rozp.)</text:p>
          </table:table-cell>
          <table:table-cell table:style-name="ce6" office:value-type="string">
            <office:annotation draw:style-name="gr2" draw:text-style-name="P1" svg:width="2.899cm" svg:height="0.675cm" svg:x="20.765cm" svg:y="26.43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6.434cm" draw:caption-point-x="-0.61cm" draw:caption-point-y="1.511cm">
              <dc:date>1899-12-30T00:00:00</dc:date>
              <text:p text:style-name="P1">dawka</text:p>
            </office:annotation>
            <text:p>1 mg</text:p>
          </table:table-cell>
          <table:table-cell table:style-name="ce6" office:value-type="string">
            <office:annotation draw:style-name="gr2" draw:text-style-name="P1" svg:width="2.899cm" svg:height="0.675cm" svg:x="26.564cm" svg:y="26.434cm" draw:caption-point-x="-0.61cm" draw:caption-point-y="1.511cm">
              <dc:date>1899-12-30T00:00:00</dc:date>
              <text:p text:style-name="P1">postac</text:p>
            </office:annotation>
            <text:p>proszek i rozpuszczlnik do spo</text:p>
          </table:table-cell>
          <table:table-cell table:style-name="ce9" office:value-type="float" office:value="14">
            <office:annotation draw:style-name="gr2" draw:text-style-name="P1" svg:width="2.899cm" svg:height="0.675cm" svg:x="28.91cm" svg:y="26.434cm" draw:caption-point-x="-0.61cm" draw:caption-point-y="1.511cm">
              <dc:date>1899-12-30T00:00:00</dc:date>
              <text:p text:style-name="P1">ilosc</text:p>
            </office:annotation>
            <text:p>1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6.43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57]*[.J57])" office:value-type="float" office:value="0">
            <office:annotation draw:style-name="gr2" draw:text-style-name="P1" svg:width="2.899cm" svg:height="0.675cm" svg:x="35.816cm" svg:y="26.43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6.43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57]*((100+[.L57])/100))" office:value-type="float" office:value="0">
            <office:annotation draw:style-name="gr2" draw:text-style-name="P1" svg:width="2.899cm" svg:height="0.675cm" svg:x="40.587cm" svg:y="26.43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57]*[.M57])" office:value-type="float" office:value="0">
            <office:annotation draw:style-name="gr2" draw:text-style-name="P1" svg:width="2.899cm" svg:height="0.675cm" svg:x="44.04cm" svg:y="26.43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6.43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179cm" draw:caption-point-x="-23.906cm" draw:caption-point-y="28.26cm">
              <dc:date>1899-12-30T00:00:00</dc:date>
              <text:p text:style-name="P1"><text:span text:style-name="T1">id_:15390;</text:span> </text:p>
            </office:annotation>
            <text:p>48</text:p>
          </table:table-cell>
          <table:table-cell table:style-name="ce6" office:value-type="string">
            <office:annotation draw:style-name="gr2" draw:text-style-name="P1" svg:width="2.899cm" svg:height="0.675cm" svg:x="9.166cm" svg:y="26.928cm" draw:caption-point-x="-0.61cm" draw:caption-point-y="1.511cm">
              <dc:date>1899-12-30T00:00:00</dc:date>
              <text:p text:style-name="P1">nazwa</text:p>
            </office:annotation>
            <text:p>Intralipid 20% emulsja do infuzji 0,2 g/ml 500 ml (butelka)</text:p>
          </table:table-cell>
          <table:table-cell table:style-name="ce6">
            <office:annotation draw:style-name="gr2" draw:text-style-name="P1" svg:width="2.899cm" svg:height="0.675cm" svg:x="12.988cm" svg:y="26.92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6.92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6.928cm" draw:caption-point-x="-0.61cm" draw:caption-point-y="1.511cm">
              <dc:date>1899-12-30T00:00:00</dc:date>
              <text:p text:style-name="P1">opak</text:p>
            </office:annotation>
            <text:p>500 ml (butelka)</text:p>
          </table:table-cell>
          <table:table-cell table:style-name="ce6" office:value-type="string">
            <office:annotation draw:style-name="gr2" draw:text-style-name="P1" svg:width="2.899cm" svg:height="0.675cm" svg:x="20.765cm" svg:y="26.92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6.928cm" draw:caption-point-x="-0.61cm" draw:caption-point-y="1.511cm">
              <dc:date>1899-12-30T00:00:00</dc:date>
              <text:p text:style-name="P1">dawka</text:p>
            </office:annotation>
            <text:p>0,2 g/ml</text:p>
          </table:table-cell>
          <table:table-cell table:style-name="ce6" office:value-type="string">
            <office:annotation draw:style-name="gr2" draw:text-style-name="P1" svg:width="2.899cm" svg:height="0.675cm" svg:x="26.564cm" svg:y="26.928cm" draw:caption-point-x="-0.61cm" draw:caption-point-y="1.511cm">
              <dc:date>1899-12-30T00:00:00</dc:date>
              <text:p text:style-name="P1">postac</text:p>
            </office:annotation>
            <text:p>emulsja do infuzji</text:p>
          </table:table-cell>
          <table:table-cell table:style-name="ce9" office:value-type="float" office:value="5">
            <office:annotation draw:style-name="gr2" draw:text-style-name="P1" svg:width="2.899cm" svg:height="0.675cm" svg:x="28.91cm" svg:y="26.928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6.92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58]*[.J58])" office:value-type="float" office:value="0">
            <office:annotation draw:style-name="gr2" draw:text-style-name="P1" svg:width="2.899cm" svg:height="0.675cm" svg:x="35.816cm" svg:y="26.92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6.92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58]*((100+[.L58])/100))" office:value-type="float" office:value="0">
            <office:annotation draw:style-name="gr2" draw:text-style-name="P1" svg:width="2.899cm" svg:height="0.675cm" svg:x="40.587cm" svg:y="26.92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58]*[.M58])" office:value-type="float" office:value="0">
            <office:annotation draw:style-name="gr2" draw:text-style-name="P1" svg:width="2.899cm" svg:height="0.675cm" svg:x="44.04cm" svg:y="26.92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6.92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146cm" draw:caption-point-x="-23.906cm" draw:caption-point-y="28.787cm">
              <dc:date>1899-12-30T00:00:00</dc:date>
              <text:p text:style-name="P1"><text:span text:style-name="T1">id_:15386;</text:span> </text:p>
            </office:annotation>
            <text:p>49</text:p>
          </table:table-cell>
          <table:table-cell table:style-name="ce6" office:value-type="string">
            <office:annotation draw:style-name="gr2" draw:text-style-name="P1" svg:width="2.899cm" svg:height="0.675cm" svg:x="9.166cm" svg:y="27.422cm" draw:caption-point-x="-0.61cm" draw:caption-point-y="1.511cm">
              <dc:date>1899-12-30T00:00:00</dc:date>
              <text:p text:style-name="P1">nazwa</text:p>
            </office:annotation>
            <text:p>Vitacon tabletki drażowane 0,01 g 30 tabl. (3 blist.po 10 szt.)</text:p>
          </table:table-cell>
          <table:table-cell table:style-name="ce6">
            <office:annotation draw:style-name="gr2" draw:text-style-name="P1" svg:width="2.899cm" svg:height="0.675cm" svg:x="12.988cm" svg:y="27.42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7.42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7.422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27.42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7.422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27.422cm" draw:caption-point-x="-0.61cm" draw:caption-point-y="1.511cm">
              <dc:date>1899-12-30T00:00:00</dc:date>
              <text:p text:style-name="P1">postac</text:p>
            </office:annotation>
            <text:p>tabletki drażowane</text:p>
          </table:table-cell>
          <table:table-cell table:style-name="ce9" office:value-type="float" office:value="14">
            <office:annotation draw:style-name="gr2" draw:text-style-name="P1" svg:width="2.899cm" svg:height="0.675cm" svg:x="28.91cm" svg:y="27.422cm" draw:caption-point-x="-0.61cm" draw:caption-point-y="1.511cm">
              <dc:date>1899-12-30T00:00:00</dc:date>
              <text:p text:style-name="P1">ilosc</text:p>
            </office:annotation>
            <text:p>1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7.42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59]*[.J59])" office:value-type="float" office:value="0">
            <office:annotation draw:style-name="gr2" draw:text-style-name="P1" svg:width="2.899cm" svg:height="0.675cm" svg:x="35.816cm" svg:y="27.42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7.42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59]*((100+[.L59])/100))" office:value-type="float" office:value="0">
            <office:annotation draw:style-name="gr2" draw:text-style-name="P1" svg:width="2.899cm" svg:height="0.675cm" svg:x="40.587cm" svg:y="27.42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59]*[.M59])" office:value-type="float" office:value="0">
            <office:annotation draw:style-name="gr2" draw:text-style-name="P1" svg:width="2.899cm" svg:height="0.675cm" svg:x="44.04cm" svg:y="27.42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7.42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113cm" draw:caption-point-x="-23.906cm" draw:caption-point-y="29.314cm">
              <dc:date>1899-12-30T00:00:00</dc:date>
              <text:p text:style-name="P1"><text:span text:style-name="T1">id_:15383;</text:span> </text:p>
            </office:annotation>
            <text:p>50</text:p>
          </table:table-cell>
          <table:table-cell table:style-name="ce6" office:value-type="string">
            <office:annotation draw:style-name="gr2" draw:text-style-name="P1" svg:width="2.899cm" svg:height="0.675cm" svg:x="9.166cm" svg:y="27.916cm" draw:caption-point-x="-0.61cm" draw:caption-point-y="1.511cm">
              <dc:date>1899-12-30T00:00:00</dc:date>
              <text:p text:style-name="P1">nazwa</text:p>
            </office:annotation>
            <text:p>Duphaston tabletki powlekane 0,01 g 20 tabl.</text:p>
          </table:table-cell>
          <table:table-cell table:style-name="ce6">
            <office:annotation draw:style-name="gr2" draw:text-style-name="P1" svg:width="2.899cm" svg:height="0.675cm" svg:x="12.988cm" svg:y="27.91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7.91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7.916cm" draw:caption-point-x="-0.61cm" draw:caption-point-y="1.511cm">
              <dc:date>1899-12-30T00:00:00</dc:date>
              <text:p text:style-name="P1">opak</text:p>
            </office:annotation>
            <text:p>20 tabl.</text:p>
          </table:table-cell>
          <table:table-cell table:style-name="ce6" office:value-type="string">
            <office:annotation draw:style-name="gr2" draw:text-style-name="P1" svg:width="2.899cm" svg:height="0.675cm" svg:x="20.765cm" svg:y="27.91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7.916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27.91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36">
            <office:annotation draw:style-name="gr2" draw:text-style-name="P1" svg:width="2.899cm" svg:height="0.675cm" svg:x="28.91cm" svg:y="27.916cm" draw:caption-point-x="-0.61cm" draw:caption-point-y="1.511cm">
              <dc:date>1899-12-30T00:00:00</dc:date>
              <text:p text:style-name="P1">ilosc</text:p>
            </office:annotation>
            <text:p>3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7.91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60]*[.J60])" office:value-type="float" office:value="0">
            <office:annotation draw:style-name="gr2" draw:text-style-name="P1" svg:width="2.899cm" svg:height="0.675cm" svg:x="35.816cm" svg:y="27.91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7.91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60]*((100+[.L60])/100))" office:value-type="float" office:value="0">
            <office:annotation draw:style-name="gr2" draw:text-style-name="P1" svg:width="2.899cm" svg:height="0.675cm" svg:x="40.587cm" svg:y="27.91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60]*[.M60])" office:value-type="float" office:value="0">
            <office:annotation draw:style-name="gr2" draw:text-style-name="P1" svg:width="2.899cm" svg:height="0.675cm" svg:x="44.04cm" svg:y="27.91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7.91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79cm" draw:caption-point-x="-23.906cm" draw:caption-point-y="29.841cm">
              <dc:date>1899-12-30T00:00:00</dc:date>
              <text:p text:style-name="P1"><text:span text:style-name="T1">id_:15382;</text:span> </text:p>
            </office:annotation>
            <text:p>51</text:p>
          </table:table-cell>
          <table:table-cell table:style-name="ce6" office:value-type="string">
            <office:annotation draw:style-name="gr2" draw:text-style-name="P1" svg:width="2.899cm" svg:height="0.675cm" svg:x="9.166cm" svg:y="28.409cm" draw:caption-point-x="-0.61cm" draw:caption-point-y="1.511cm">
              <dc:date>1899-12-30T00:00:00</dc:date>
              <text:p text:style-name="P1">nazwa</text:p>
            </office:annotation>
            <text:p>Lacrimal nawilżające krople oczne krople do oczu roztwór 0,014 g/ml 2 but.a 5ml</text:p>
          </table:table-cell>
          <table:table-cell table:style-name="ce6">
            <office:annotation draw:style-name="gr2" draw:text-style-name="P1" svg:width="2.899cm" svg:height="0.675cm" svg:x="12.988cm" svg:y="28.40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8.40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8.409cm" draw:caption-point-x="-0.61cm" draw:caption-point-y="1.511cm">
              <dc:date>1899-12-30T00:00:00</dc:date>
              <text:p text:style-name="P1">opak</text:p>
            </office:annotation>
            <text:p>2 but.a 5ml</text:p>
          </table:table-cell>
          <table:table-cell table:style-name="ce6" office:value-type="string">
            <office:annotation draw:style-name="gr2" draw:text-style-name="P1" svg:width="2.899cm" svg:height="0.675cm" svg:x="20.765cm" svg:y="28.40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8.409cm" draw:caption-point-x="-0.61cm" draw:caption-point-y="1.511cm">
              <dc:date>1899-12-30T00:00:00</dc:date>
              <text:p text:style-name="P1">dawka</text:p>
            </office:annotation>
            <text:p>0,014 g/ml</text:p>
          </table:table-cell>
          <table:table-cell table:style-name="ce6" office:value-type="string">
            <office:annotation draw:style-name="gr2" draw:text-style-name="P1" svg:width="2.899cm" svg:height="0.675cm" svg:x="26.564cm" svg:y="28.409cm" draw:caption-point-x="-0.61cm" draw:caption-point-y="1.511cm">
              <dc:date>1899-12-30T00:00:00</dc:date>
              <text:p text:style-name="P1">postac</text:p>
            </office:annotation>
            <text:p>krople do oczu roztwór</text:p>
          </table:table-cell>
          <table:table-cell table:style-name="ce9" office:value-type="float" office:value="22">
            <office:annotation draw:style-name="gr2" draw:text-style-name="P1" svg:width="2.899cm" svg:height="0.675cm" svg:x="28.91cm" svg:y="28.409cm" draw:caption-point-x="-0.61cm" draw:caption-point-y="1.511cm">
              <dc:date>1899-12-30T00:00:00</dc:date>
              <text:p text:style-name="P1">ilosc</text:p>
            </office:annotation>
            <text:p>2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8.40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61]*[.J61])" office:value-type="float" office:value="0">
            <office:annotation draw:style-name="gr2" draw:text-style-name="P1" svg:width="2.899cm" svg:height="0.675cm" svg:x="35.816cm" svg:y="28.40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8.40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61]*((100+[.L61])/100))" office:value-type="float" office:value="0">
            <office:annotation draw:style-name="gr2" draw:text-style-name="P1" svg:width="2.899cm" svg:height="0.675cm" svg:x="40.587cm" svg:y="28.40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61]*[.M61])" office:value-type="float" office:value="0">
            <office:annotation draw:style-name="gr2" draw:text-style-name="P1" svg:width="2.899cm" svg:height="0.675cm" svg:x="44.04cm" svg:y="28.40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8.40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45cm" draw:caption-point-x="-23.906cm" draw:caption-point-y="30.369cm">
              <dc:date>1899-12-30T00:00:00</dc:date>
              <text:p text:style-name="P1"><text:span text:style-name="T1">id_:15455;</text:span> </text:p>
            </office:annotation>
            <text:p>52</text:p>
          </table:table-cell>
          <table:table-cell table:style-name="ce6" office:value-type="string">
            <office:annotation draw:style-name="gr2" draw:text-style-name="P1" svg:width="2.899cm" svg:height="0.675cm" svg:x="9.166cm" svg:y="28.903cm" draw:caption-point-x="-0.61cm" draw:caption-point-y="1.511cm">
              <dc:date>1899-12-30T00:00:00</dc:date>
              <text:p text:style-name="P1">nazwa</text:p>
            </office:annotation>
            <text:p>Wazelina biała maść 1000 g (pudełko)</text:p>
          </table:table-cell>
          <table:table-cell table:style-name="ce6">
            <office:annotation draw:style-name="gr2" draw:text-style-name="P1" svg:width="2.899cm" svg:height="0.675cm" svg:x="12.988cm" svg:y="28.90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8.90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8.903cm" draw:caption-point-x="-0.61cm" draw:caption-point-y="1.511cm">
              <dc:date>1899-12-30T00:00:00</dc:date>
              <text:p text:style-name="P1">opak</text:p>
            </office:annotation>
            <text:p>1000 g (pudełko)</text:p>
          </table:table-cell>
          <table:table-cell table:style-name="ce6" office:value-type="string">
            <office:annotation draw:style-name="gr2" draw:text-style-name="P1" svg:width="2.899cm" svg:height="0.675cm" svg:x="20.765cm" svg:y="28.90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8.903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28.903cm" draw:caption-point-x="-0.61cm" draw:caption-point-y="1.511cm">
              <dc:date>1899-12-30T00:00:00</dc:date>
              <text:p text:style-name="P1">postac</text:p>
            </office:annotation>
            <text:p>maść</text:p>
          </table:table-cell>
          <table:table-cell table:style-name="ce9" office:value-type="float" office:value="7">
            <office:annotation draw:style-name="gr2" draw:text-style-name="P1" svg:width="2.899cm" svg:height="0.675cm" svg:x="28.91cm" svg:y="28.903cm" draw:caption-point-x="-0.61cm" draw:caption-point-y="1.511cm">
              <dc:date>1899-12-30T00:00:00</dc:date>
              <text:p text:style-name="P1">ilosc</text:p>
            </office:annotation>
            <text:p>7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8.90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62]*[.J62])" office:value-type="float" office:value="0">
            <office:annotation draw:style-name="gr2" draw:text-style-name="P1" svg:width="2.899cm" svg:height="0.675cm" svg:x="35.816cm" svg:y="28.90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8.90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62]*((100+[.L62])/100))" office:value-type="float" office:value="0">
            <office:annotation draw:style-name="gr2" draw:text-style-name="P1" svg:width="2.899cm" svg:height="0.675cm" svg:x="40.587cm" svg:y="28.90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62]*[.M62])" office:value-type="float" office:value="0">
            <office:annotation draw:style-name="gr2" draw:text-style-name="P1" svg:width="2.899cm" svg:height="0.675cm" svg:x="44.04cm" svg:y="28.90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8.90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0.878cm">
              <dc:date>1899-12-30T00:00:00</dc:date>
              <text:p text:style-name="P1"><text:span text:style-name="T1">id_:16274;</text:span> </text:p>
            </office:annotation>
            <text:p>53</text:p>
          </table:table-cell>
          <table:table-cell table:style-name="ce6" office:value-type="string">
            <office:annotation draw:style-name="gr2" draw:text-style-name="P1" svg:width="2.899cm" svg:height="0.675cm" svg:x="9.166cm" svg:y="29.397cm" draw:caption-point-x="-0.61cm" draw:caption-point-y="1.511cm">
              <dc:date>1899-12-30T00:00:00</dc:date>
              <text:p text:style-name="P1">nazwa</text:p>
            </office:annotation>
            <text:p>Butelka apteczna 100ml gwint 28mm 1 szt.</text:p>
          </table:table-cell>
          <table:table-cell table:style-name="ce6">
            <office:annotation draw:style-name="gr2" draw:text-style-name="P1" svg:width="2.899cm" svg:height="0.675cm" svg:x="12.988cm" svg:y="29.39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9.39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9.397cm" draw:caption-point-x="-0.61cm" draw:caption-point-y="1.511cm">
              <dc:date>1899-12-30T00:00:00</dc:date>
              <text:p text:style-name="P1">opak</text:p>
            </office:annotation>
            <text:p>1 szt.</text:p>
          </table:table-cell>
          <table:table-cell table:style-name="ce6" office:value-type="string">
            <office:annotation draw:style-name="gr2" draw:text-style-name="P1" svg:width="2.899cm" svg:height="0.675cm" svg:x="20.765cm" svg:y="29.39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9.397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29.397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9" office:value-type="float" office:value="30">
            <office:annotation draw:style-name="gr2" draw:text-style-name="P1" svg:width="2.899cm" svg:height="0.675cm" svg:x="28.91cm" svg:y="29.397cm" draw:caption-point-x="-0.61cm" draw:caption-point-y="1.511cm">
              <dc:date>1899-12-30T00:00:00</dc:date>
              <text:p text:style-name="P1">ilosc</text:p>
            </office:annotation>
            <text:p>3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9.39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63]*[.J63])" office:value-type="float" office:value="0">
            <office:annotation draw:style-name="gr2" draw:text-style-name="P1" svg:width="2.899cm" svg:height="0.675cm" svg:x="35.816cm" svg:y="29.39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23">
            <office:annotation draw:style-name="gr2" draw:text-style-name="P1" svg:width="2.899cm" svg:height="0.675cm" svg:x="37.134cm" svg:y="29.397cm" draw:caption-point-x="-0.61cm" draw:caption-point-y="1.511cm">
              <dc:date>1899-12-30T00:00:00</dc:date>
              <text:p text:style-name="P1">vat</text:p>
            </office:annotation>
            <text:p>23</text:p>
          </table:table-cell>
          <table:table-cell table:style-name="ce9" table:formula="of:=([.J63]*((100+[.L63])/100))" office:value-type="float" office:value="0">
            <office:annotation draw:style-name="gr2" draw:text-style-name="P1" svg:width="2.899cm" svg:height="0.675cm" svg:x="40.587cm" svg:y="29.39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63]*[.M63])" office:value-type="float" office:value="0">
            <office:annotation draw:style-name="gr2" draw:text-style-name="P1" svg:width="2.899cm" svg:height="0.675cm" svg:x="44.04cm" svg:y="29.39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9.39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1.372cm">
              <dc:date>1899-12-30T00:00:00</dc:date>
              <text:p text:style-name="P1"><text:span text:style-name="T1">id_:16321;</text:span> </text:p>
            </office:annotation>
            <text:p>54</text:p>
          </table:table-cell>
          <table:table-cell table:style-name="ce6" office:value-type="string">
            <office:annotation draw:style-name="gr2" draw:text-style-name="P1" svg:width="2.899cm" svg:height="0.675cm" svg:x="9.166cm" svg:y="29.891cm" draw:caption-point-x="-0.61cm" draw:caption-point-y="1.511cm">
              <dc:date>1899-12-30T00:00:00</dc:date>
              <text:p text:style-name="P1">nazwa</text:p>
            </office:annotation>
            <text:p>Carbo medicinalis (Rec.) substancja 250 g</text:p>
          </table:table-cell>
          <table:table-cell table:style-name="ce6">
            <office:annotation draw:style-name="gr2" draw:text-style-name="P1" svg:width="2.899cm" svg:height="0.675cm" svg:x="12.988cm" svg:y="29.89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29.89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29.891cm" draw:caption-point-x="-0.61cm" draw:caption-point-y="1.511cm">
              <dc:date>1899-12-30T00:00:00</dc:date>
              <text:p text:style-name="P1">opak</text:p>
            </office:annotation>
            <text:p>250 g</text:p>
          </table:table-cell>
          <table:table-cell table:style-name="ce6" office:value-type="string">
            <office:annotation draw:style-name="gr2" draw:text-style-name="P1" svg:width="2.899cm" svg:height="0.675cm" svg:x="20.765cm" svg:y="29.89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29.891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29.891cm" draw:caption-point-x="-0.61cm" draw:caption-point-y="1.511cm">
              <dc:date>1899-12-30T00:00:00</dc:date>
              <text:p text:style-name="P1">postac</text:p>
            </office:annotation>
            <text:p>substancja</text:p>
          </table:table-cell>
          <table:table-cell table:style-name="ce9" office:value-type="float" office:value="2">
            <office:annotation draw:style-name="gr2" draw:text-style-name="P1" svg:width="2.899cm" svg:height="0.675cm" svg:x="28.91cm" svg:y="29.891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29.89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64]*[.J64])" office:value-type="float" office:value="0">
            <office:annotation draw:style-name="gr2" draw:text-style-name="P1" svg:width="2.899cm" svg:height="0.675cm" svg:x="35.816cm" svg:y="29.89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29.89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64]*((100+[.L64])/100))" office:value-type="float" office:value="0">
            <office:annotation draw:style-name="gr2" draw:text-style-name="P1" svg:width="2.899cm" svg:height="0.675cm" svg:x="40.587cm" svg:y="29.89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64]*[.M64])" office:value-type="float" office:value="0">
            <office:annotation draw:style-name="gr2" draw:text-style-name="P1" svg:width="2.899cm" svg:height="0.675cm" svg:x="44.04cm" svg:y="29.89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29.89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1.866cm">
              <dc:date>1899-12-30T00:00:00</dc:date>
              <text:p text:style-name="P1"><text:span text:style-name="T1">id_:16289;</text:span> </text:p>
            </office:annotation>
            <text:p>55</text:p>
          </table:table-cell>
          <table:table-cell table:style-name="ce6" office:value-type="string">
            <office:annotation draw:style-name="gr2" draw:text-style-name="P1" svg:width="2.899cm" svg:height="0.675cm" svg:x="9.166cm" svg:y="30.385cm" draw:caption-point-x="-0.61cm" draw:caption-point-y="1.511cm">
              <dc:date>1899-12-30T00:00:00</dc:date>
              <text:p text:style-name="P1">nazwa</text:p>
            </office:annotation>
            <text:p>Ramizek Combi (Ramizek) kapsułki twarde 0,01g+5mg 30 kaps.</text:p>
          </table:table-cell>
          <table:table-cell table:style-name="ce6">
            <office:annotation draw:style-name="gr2" draw:text-style-name="P1" svg:width="2.899cm" svg:height="0.675cm" svg:x="12.988cm" svg:y="30.38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0.38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0.385cm" draw:caption-point-x="-0.61cm" draw:caption-point-y="1.511cm">
              <dc:date>1899-12-30T00:00:00</dc:date>
              <text:p text:style-name="P1">opak</text:p>
            </office:annotation>
            <text:p>30 kaps.</text:p>
          </table:table-cell>
          <table:table-cell table:style-name="ce6" office:value-type="string">
            <office:annotation draw:style-name="gr2" draw:text-style-name="P1" svg:width="2.899cm" svg:height="0.675cm" svg:x="20.765cm" svg:y="30.38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0.385cm" draw:caption-point-x="-0.61cm" draw:caption-point-y="1.511cm">
              <dc:date>1899-12-30T00:00:00</dc:date>
              <text:p text:style-name="P1">dawka</text:p>
            </office:annotation>
            <text:p>0,01g+5mg</text:p>
          </table:table-cell>
          <table:table-cell table:style-name="ce6" office:value-type="string">
            <office:annotation draw:style-name="gr2" draw:text-style-name="P1" svg:width="2.899cm" svg:height="0.675cm" svg:x="26.564cm" svg:y="30.385cm" draw:caption-point-x="-0.61cm" draw:caption-point-y="1.511cm">
              <dc:date>1899-12-30T00:00:00</dc:date>
              <text:p text:style-name="P1">postac</text:p>
            </office:annotation>
            <text:p>kapsułki twarde</text:p>
          </table:table-cell>
          <table:table-cell table:style-name="ce9" office:value-type="float" office:value="5">
            <office:annotation draw:style-name="gr2" draw:text-style-name="P1" svg:width="2.899cm" svg:height="0.675cm" svg:x="28.91cm" svg:y="30.385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0.38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65]*[.J65])" office:value-type="float" office:value="0">
            <office:annotation draw:style-name="gr2" draw:text-style-name="P1" svg:width="2.899cm" svg:height="0.675cm" svg:x="35.816cm" svg:y="30.38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0.38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65]*((100+[.L65])/100))" office:value-type="float" office:value="0">
            <office:annotation draw:style-name="gr2" draw:text-style-name="P1" svg:width="2.899cm" svg:height="0.675cm" svg:x="40.587cm" svg:y="30.38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65]*[.M65])" office:value-type="float" office:value="0">
            <office:annotation draw:style-name="gr2" draw:text-style-name="P1" svg:width="2.899cm" svg:height="0.675cm" svg:x="44.04cm" svg:y="30.38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0.38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32.36cm">
              <dc:date>1899-12-30T00:00:00</dc:date>
              <text:p text:style-name="P1"><text:span text:style-name="T1">id_:14567;</text:span> </text:p>
            </office:annotation>
            <text:p>56</text:p>
          </table:table-cell>
          <table:table-cell table:style-name="ce6" office:value-type="string">
            <office:annotation draw:style-name="gr2" draw:text-style-name="P1" svg:width="2.899cm" svg:height="0.675cm" svg:x="9.166cm" svg:y="30.878cm" draw:caption-point-x="-0.61cm" draw:caption-point-y="1.511cm">
              <dc:date>1899-12-30T00:00:00</dc:date>
              <text:p text:style-name="P1">nazwa</text:p>
            </office:annotation>
            <text:p>Carvedilol Orion tabletki powlekane 6,25 mg 30 tabl. (butelka)</text:p>
          </table:table-cell>
          <table:table-cell table:style-name="ce6">
            <office:annotation draw:style-name="gr2" draw:text-style-name="P1" svg:width="2.899cm" svg:height="0.675cm" svg:x="12.988cm" svg:y="30.87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0.87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0.878cm" draw:caption-point-x="-0.61cm" draw:caption-point-y="1.511cm">
              <dc:date>1899-12-30T00:00:00</dc:date>
              <text:p text:style-name="P1">opak</text:p>
            </office:annotation>
            <text:p>30 tabl. (butelka)</text:p>
          </table:table-cell>
          <table:table-cell table:style-name="ce6" office:value-type="string">
            <office:annotation draw:style-name="gr2" draw:text-style-name="P1" svg:width="2.899cm" svg:height="0.675cm" svg:x="20.765cm" svg:y="30.87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0.878cm" draw:caption-point-x="-0.61cm" draw:caption-point-y="1.511cm">
              <dc:date>1899-12-30T00:00:00</dc:date>
              <text:p text:style-name="P1">dawka</text:p>
            </office:annotation>
            <text:p>6,25 mg</text:p>
          </table:table-cell>
          <table:table-cell table:style-name="ce6" office:value-type="string">
            <office:annotation draw:style-name="gr2" draw:text-style-name="P1" svg:width="2.899cm" svg:height="0.675cm" svg:x="26.564cm" svg:y="30.878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50">
            <office:annotation draw:style-name="gr2" draw:text-style-name="P1" svg:width="2.899cm" svg:height="0.675cm" svg:x="28.91cm" svg:y="30.878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0.87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66]*[.J66])" office:value-type="float" office:value="0">
            <office:annotation draw:style-name="gr2" draw:text-style-name="P1" svg:width="2.899cm" svg:height="0.675cm" svg:x="35.816cm" svg:y="30.87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0.87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66]*((100+[.L66])/100))" office:value-type="float" office:value="0">
            <office:annotation draw:style-name="gr2" draw:text-style-name="P1" svg:width="2.899cm" svg:height="0.675cm" svg:x="40.587cm" svg:y="30.87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66]*[.M66])" office:value-type="float" office:value="0">
            <office:annotation draw:style-name="gr2" draw:text-style-name="P1" svg:width="2.899cm" svg:height="0.675cm" svg:x="44.04cm" svg:y="30.87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0.87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2.853cm">
              <dc:date>1899-12-30T00:00:00</dc:date>
              <text:p text:style-name="P1"><text:span text:style-name="T1">id_:14566;</text:span> </text:p>
            </office:annotation>
            <text:p>57</text:p>
          </table:table-cell>
          <table:table-cell table:style-name="ce6" office:value-type="string">
            <office:annotation draw:style-name="gr2" draw:text-style-name="P1" svg:width="2.899cm" svg:height="0.675cm" svg:x="9.166cm" svg:y="31.372cm" draw:caption-point-x="-0.61cm" draw:caption-point-y="1.511cm">
              <dc:date>1899-12-30T00:00:00</dc:date>
              <text:p text:style-name="P1">nazwa</text:p>
            </office:annotation>
            <text:p>Carvedilol Orion tabletki powlekane 0,0125 g 30 tabl. (butelka)</text:p>
          </table:table-cell>
          <table:table-cell table:style-name="ce6">
            <office:annotation draw:style-name="gr2" draw:text-style-name="P1" svg:width="2.899cm" svg:height="0.675cm" svg:x="12.988cm" svg:y="31.37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1.37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1.372cm" draw:caption-point-x="-0.61cm" draw:caption-point-y="1.511cm">
              <dc:date>1899-12-30T00:00:00</dc:date>
              <text:p text:style-name="P1">opak</text:p>
            </office:annotation>
            <text:p>30 tabl. (butelka)</text:p>
          </table:table-cell>
          <table:table-cell table:style-name="ce6" office:value-type="string">
            <office:annotation draw:style-name="gr2" draw:text-style-name="P1" svg:width="2.899cm" svg:height="0.675cm" svg:x="20.765cm" svg:y="31.37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1.372cm" draw:caption-point-x="-0.61cm" draw:caption-point-y="1.511cm">
              <dc:date>1899-12-30T00:00:00</dc:date>
              <text:p text:style-name="P1">dawka</text:p>
            </office:annotation>
            <text:p>0,0125 g</text:p>
          </table:table-cell>
          <table:table-cell table:style-name="ce6" office:value-type="string">
            <office:annotation draw:style-name="gr2" draw:text-style-name="P1" svg:width="2.899cm" svg:height="0.675cm" svg:x="26.564cm" svg:y="31.372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50">
            <office:annotation draw:style-name="gr2" draw:text-style-name="P1" svg:width="2.899cm" svg:height="0.675cm" svg:x="28.91cm" svg:y="31.372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1.37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67]*[.J67])" office:value-type="float" office:value="0">
            <office:annotation draw:style-name="gr2" draw:text-style-name="P1" svg:width="2.899cm" svg:height="0.675cm" svg:x="35.816cm" svg:y="31.37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1.37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67]*((100+[.L67])/100))" office:value-type="float" office:value="0">
            <office:annotation draw:style-name="gr2" draw:text-style-name="P1" svg:width="2.899cm" svg:height="0.675cm" svg:x="40.587cm" svg:y="31.37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67]*[.M67])" office:value-type="float" office:value="0">
            <office:annotation draw:style-name="gr2" draw:text-style-name="P1" svg:width="2.899cm" svg:height="0.675cm" svg:x="44.04cm" svg:y="31.37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1.37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3.347cm">
              <dc:date>1899-12-30T00:00:00</dc:date>
              <text:p text:style-name="P1"><text:span text:style-name="T1">id_:14564;</text:span> </text:p>
            </office:annotation>
            <text:p>58</text:p>
          </table:table-cell>
          <table:table-cell table:style-name="ce6" office:value-type="string">
            <office:annotation draw:style-name="gr2" draw:text-style-name="P1" svg:width="2.899cm" svg:height="0.675cm" svg:x="9.166cm" svg:y="31.866cm" draw:caption-point-x="-0.61cm" draw:caption-point-y="1.511cm">
              <dc:date>1899-12-30T00:00:00</dc:date>
              <text:p text:style-name="P1">nazwa</text:p>
            </office:annotation>
            <text:p>Ramizek Combi (Ramizek) kapsułki twarde 5mg+5mg 30 kaps.</text:p>
          </table:table-cell>
          <table:table-cell table:style-name="ce6">
            <office:annotation draw:style-name="gr2" draw:text-style-name="P1" svg:width="2.899cm" svg:height="0.675cm" svg:x="12.988cm" svg:y="31.86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1.86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1.866cm" draw:caption-point-x="-0.61cm" draw:caption-point-y="1.511cm">
              <dc:date>1899-12-30T00:00:00</dc:date>
              <text:p text:style-name="P1">opak</text:p>
            </office:annotation>
            <text:p>30 kaps.</text:p>
          </table:table-cell>
          <table:table-cell table:style-name="ce6" office:value-type="string">
            <office:annotation draw:style-name="gr2" draw:text-style-name="P1" svg:width="2.899cm" svg:height="0.675cm" svg:x="20.765cm" svg:y="31.86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1.866cm" draw:caption-point-x="-0.61cm" draw:caption-point-y="1.511cm">
              <dc:date>1899-12-30T00:00:00</dc:date>
              <text:p text:style-name="P1">dawka</text:p>
            </office:annotation>
            <text:p>5mg+5mg</text:p>
          </table:table-cell>
          <table:table-cell table:style-name="ce6" office:value-type="string">
            <office:annotation draw:style-name="gr2" draw:text-style-name="P1" svg:width="2.899cm" svg:height="0.675cm" svg:x="26.564cm" svg:y="31.866cm" draw:caption-point-x="-0.61cm" draw:caption-point-y="1.511cm">
              <dc:date>1899-12-30T00:00:00</dc:date>
              <text:p text:style-name="P1">postac</text:p>
            </office:annotation>
            <text:p>kapsułki twarde</text:p>
          </table:table-cell>
          <table:table-cell table:style-name="ce9" office:value-type="float" office:value="14">
            <office:annotation draw:style-name="gr2" draw:text-style-name="P1" svg:width="2.899cm" svg:height="0.675cm" svg:x="28.91cm" svg:y="31.866cm" draw:caption-point-x="-0.61cm" draw:caption-point-y="1.511cm">
              <dc:date>1899-12-30T00:00:00</dc:date>
              <text:p text:style-name="P1">ilosc</text:p>
            </office:annotation>
            <text:p>1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1.86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68]*[.J68])" office:value-type="float" office:value="0">
            <office:annotation draw:style-name="gr2" draw:text-style-name="P1" svg:width="2.899cm" svg:height="0.675cm" svg:x="35.816cm" svg:y="31.86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1.86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68]*((100+[.L68])/100))" office:value-type="float" office:value="0">
            <office:annotation draw:style-name="gr2" draw:text-style-name="P1" svg:width="2.899cm" svg:height="0.675cm" svg:x="40.587cm" svg:y="31.86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68]*[.M68])" office:value-type="float" office:value="0">
            <office:annotation draw:style-name="gr2" draw:text-style-name="P1" svg:width="2.899cm" svg:height="0.675cm" svg:x="44.04cm" svg:y="31.86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1.86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3.841cm">
              <dc:date>1899-12-30T00:00:00</dc:date>
              <text:p text:style-name="P1"><text:span text:style-name="T1">id_:16288;</text:span> </text:p>
            </office:annotation>
            <text:p>59</text:p>
          </table:table-cell>
          <table:table-cell table:style-name="ce6" office:value-type="string">
            <office:annotation draw:style-name="gr2" draw:text-style-name="P1" svg:width="2.899cm" svg:height="0.675cm" svg:x="9.166cm" svg:y="32.36cm" draw:caption-point-x="-0.61cm" draw:caption-point-y="1.511cm">
              <dc:date>1899-12-30T00:00:00</dc:date>
              <text:p text:style-name="P1">nazwa</text:p>
            </office:annotation>
            <text:p>Ramizek Combi (Ramizek) kapsułki twarde 0,01g+0,01g 30 kaps.</text:p>
          </table:table-cell>
          <table:table-cell table:style-name="ce6">
            <office:annotation draw:style-name="gr2" draw:text-style-name="P1" svg:width="2.899cm" svg:height="0.675cm" svg:x="12.988cm" svg:y="32.3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2.3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2.36cm" draw:caption-point-x="-0.61cm" draw:caption-point-y="1.511cm">
              <dc:date>1899-12-30T00:00:00</dc:date>
              <text:p text:style-name="P1">opak</text:p>
            </office:annotation>
            <text:p>30 kaps.</text:p>
          </table:table-cell>
          <table:table-cell table:style-name="ce6" office:value-type="string">
            <office:annotation draw:style-name="gr2" draw:text-style-name="P1" svg:width="2.899cm" svg:height="0.675cm" svg:x="20.765cm" svg:y="32.3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2.36cm" draw:caption-point-x="-0.61cm" draw:caption-point-y="1.511cm">
              <dc:date>1899-12-30T00:00:00</dc:date>
              <text:p text:style-name="P1">dawka</text:p>
            </office:annotation>
            <text:p>0,01g+0,01g</text:p>
          </table:table-cell>
          <table:table-cell table:style-name="ce6" office:value-type="string">
            <office:annotation draw:style-name="gr2" draw:text-style-name="P1" svg:width="2.899cm" svg:height="0.675cm" svg:x="26.564cm" svg:y="32.36cm" draw:caption-point-x="-0.61cm" draw:caption-point-y="1.511cm">
              <dc:date>1899-12-30T00:00:00</dc:date>
              <text:p text:style-name="P1">postac</text:p>
            </office:annotation>
            <text:p>kapsułki twarde</text:p>
          </table:table-cell>
          <table:table-cell table:style-name="ce9" office:value-type="float" office:value="10">
            <office:annotation draw:style-name="gr2" draw:text-style-name="P1" svg:width="2.899cm" svg:height="0.675cm" svg:x="28.91cm" svg:y="32.36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2.3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69]*[.J69])" office:value-type="float" office:value="0">
            <office:annotation draw:style-name="gr2" draw:text-style-name="P1" svg:width="2.899cm" svg:height="0.675cm" svg:x="35.816cm" svg:y="32.3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2.3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69]*((100+[.L69])/100))" office:value-type="float" office:value="0">
            <office:annotation draw:style-name="gr2" draw:text-style-name="P1" svg:width="2.899cm" svg:height="0.675cm" svg:x="40.587cm" svg:y="32.3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69]*[.M69])" office:value-type="float" office:value="0">
            <office:annotation draw:style-name="gr2" draw:text-style-name="P1" svg:width="2.899cm" svg:height="0.675cm" svg:x="44.04cm" svg:y="32.3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2.3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4.335cm">
              <dc:date>1899-12-30T00:00:00</dc:date>
              <text:p text:style-name="P1"><text:span text:style-name="T1">id_:16287;</text:span> </text:p>
            </office:annotation>
            <text:p>60</text:p>
          </table:table-cell>
          <table:table-cell table:style-name="ce6" office:value-type="string">
            <office:annotation draw:style-name="gr2" draw:text-style-name="P1" svg:width="2.899cm" svg:height="0.675cm" svg:x="9.166cm" svg:y="32.854cm" draw:caption-point-x="-0.61cm" draw:caption-point-y="1.511cm">
              <dc:date>1899-12-30T00:00:00</dc:date>
              <text:p text:style-name="P1">nazwa</text:p>
            </office:annotation>
            <text:p>Rimal kapsułki twarde 5mg+0,01g 30 kaps.</text:p>
          </table:table-cell>
          <table:table-cell table:style-name="ce6">
            <office:annotation draw:style-name="gr2" draw:text-style-name="P1" svg:width="2.899cm" svg:height="0.675cm" svg:x="12.988cm" svg:y="32.85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2.85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2.854cm" draw:caption-point-x="-0.61cm" draw:caption-point-y="1.511cm">
              <dc:date>1899-12-30T00:00:00</dc:date>
              <text:p text:style-name="P1">opak</text:p>
            </office:annotation>
            <text:p>30 kaps.</text:p>
          </table:table-cell>
          <table:table-cell table:style-name="ce6" office:value-type="string">
            <office:annotation draw:style-name="gr2" draw:text-style-name="P1" svg:width="2.899cm" svg:height="0.675cm" svg:x="20.765cm" svg:y="32.85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2.854cm" draw:caption-point-x="-0.61cm" draw:caption-point-y="1.511cm">
              <dc:date>1899-12-30T00:00:00</dc:date>
              <text:p text:style-name="P1">dawka</text:p>
            </office:annotation>
            <text:p>5mg+0,01g</text:p>
          </table:table-cell>
          <table:table-cell table:style-name="ce6" office:value-type="string">
            <office:annotation draw:style-name="gr2" draw:text-style-name="P1" svg:width="2.899cm" svg:height="0.675cm" svg:x="26.564cm" svg:y="32.854cm" draw:caption-point-x="-0.61cm" draw:caption-point-y="1.511cm">
              <dc:date>1899-12-30T00:00:00</dc:date>
              <text:p text:style-name="P1">postac</text:p>
            </office:annotation>
            <text:p>kapsułki twarde</text:p>
          </table:table-cell>
          <table:table-cell table:style-name="ce9" office:value-type="float" office:value="10">
            <office:annotation draw:style-name="gr2" draw:text-style-name="P1" svg:width="2.899cm" svg:height="0.675cm" svg:x="28.91cm" svg:y="32.854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2.85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70]*[.J70])" office:value-type="float" office:value="0">
            <office:annotation draw:style-name="gr2" draw:text-style-name="P1" svg:width="2.899cm" svg:height="0.675cm" svg:x="35.816cm" svg:y="32.85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2.85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70]*((100+[.L70])/100))" office:value-type="float" office:value="0">
            <office:annotation draw:style-name="gr2" draw:text-style-name="P1" svg:width="2.899cm" svg:height="0.675cm" svg:x="40.587cm" svg:y="32.85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70]*[.M70])" office:value-type="float" office:value="0">
            <office:annotation draw:style-name="gr2" draw:text-style-name="P1" svg:width="2.899cm" svg:height="0.675cm" svg:x="44.04cm" svg:y="32.85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2.85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34.829cm">
              <dc:date>1899-12-30T00:00:00</dc:date>
              <text:p text:style-name="P1"><text:span text:style-name="T1">id_:16338;</text:span> </text:p>
            </office:annotation>
            <text:p>61</text:p>
          </table:table-cell>
          <table:table-cell table:style-name="ce6" office:value-type="string">
            <office:annotation draw:style-name="gr2" draw:text-style-name="P1" svg:width="2.899cm" svg:height="0.675cm" svg:x="9.166cm" svg:y="33.347cm" draw:caption-point-x="-0.61cm" draw:caption-point-y="1.511cm">
              <dc:date>1899-12-30T00:00:00</dc:date>
              <text:p text:style-name="P1">nazwa</text:p>
            </office:annotation>
            <text:p>Dicopeg Junior proszek do przygotowania zawie 14 sasz.a 5g</text:p>
          </table:table-cell>
          <table:table-cell table:style-name="ce6">
            <office:annotation draw:style-name="gr2" draw:text-style-name="P1" svg:width="2.899cm" svg:height="0.675cm" svg:x="12.988cm" svg:y="33.34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3.34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3.347cm" draw:caption-point-x="-0.61cm" draw:caption-point-y="1.511cm">
              <dc:date>1899-12-30T00:00:00</dc:date>
              <text:p text:style-name="P1">opak</text:p>
            </office:annotation>
            <text:p>14 sasz.a 5g</text:p>
          </table:table-cell>
          <table:table-cell table:style-name="ce6" office:value-type="string">
            <office:annotation draw:style-name="gr2" draw:text-style-name="P1" svg:width="2.899cm" svg:height="0.675cm" svg:x="20.765cm" svg:y="33.34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3.347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33.347cm" draw:caption-point-x="-0.61cm" draw:caption-point-y="1.511cm">
              <dc:date>1899-12-30T00:00:00</dc:date>
              <text:p text:style-name="P1">postac</text:p>
            </office:annotation>
            <text:p>proszek do przygotowania zawie</text:p>
          </table:table-cell>
          <table:table-cell table:style-name="ce9" office:value-type="float" office:value="5">
            <office:annotation draw:style-name="gr2" draw:text-style-name="P1" svg:width="2.899cm" svg:height="0.675cm" svg:x="28.91cm" svg:y="33.347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3.34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71]*[.J71])" office:value-type="float" office:value="0">
            <office:annotation draw:style-name="gr2" draw:text-style-name="P1" svg:width="2.899cm" svg:height="0.675cm" svg:x="35.816cm" svg:y="33.34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3.34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71]*((100+[.L71])/100))" office:value-type="float" office:value="0">
            <office:annotation draw:style-name="gr2" draw:text-style-name="P1" svg:width="2.899cm" svg:height="0.675cm" svg:x="40.587cm" svg:y="33.34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71]*[.M71])" office:value-type="float" office:value="0">
            <office:annotation draw:style-name="gr2" draw:text-style-name="P1" svg:width="2.899cm" svg:height="0.675cm" svg:x="44.04cm" svg:y="33.34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3.34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5.322cm">
              <dc:date>1899-12-30T00:00:00</dc:date>
              <text:p text:style-name="P1"><text:span text:style-name="T1">id_:16337;</text:span> </text:p>
            </office:annotation>
            <text:p>62</text:p>
          </table:table-cell>
          <table:table-cell table:style-name="ce6" office:value-type="string">
            <office:annotation draw:style-name="gr2" draw:text-style-name="P1" svg:width="2.899cm" svg:height="0.675cm" svg:x="9.166cm" svg:y="33.841cm" draw:caption-point-x="-0.61cm" draw:caption-point-y="1.511cm">
              <dc:date>1899-12-30T00:00:00</dc:date>
              <text:p text:style-name="P1">nazwa</text:p>
            </office:annotation>
            <text:p>Pecto Drill syrop 0,25 g/5ml 200 ml (butelka)</text:p>
          </table:table-cell>
          <table:table-cell table:style-name="ce6">
            <office:annotation draw:style-name="gr2" draw:text-style-name="P1" svg:width="2.899cm" svg:height="0.675cm" svg:x="12.988cm" svg:y="33.84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3.84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3.841cm" draw:caption-point-x="-0.61cm" draw:caption-point-y="1.511cm">
              <dc:date>1899-12-30T00:00:00</dc:date>
              <text:p text:style-name="P1">opak</text:p>
            </office:annotation>
            <text:p>200 ml (butelka)</text:p>
          </table:table-cell>
          <table:table-cell table:style-name="ce6" office:value-type="string">
            <office:annotation draw:style-name="gr2" draw:text-style-name="P1" svg:width="2.899cm" svg:height="0.675cm" svg:x="20.765cm" svg:y="33.84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3.841cm" draw:caption-point-x="-0.61cm" draw:caption-point-y="1.511cm">
              <dc:date>1899-12-30T00:00:00</dc:date>
              <text:p text:style-name="P1">dawka</text:p>
            </office:annotation>
            <text:p>0,25 g/5ml</text:p>
          </table:table-cell>
          <table:table-cell table:style-name="ce6" office:value-type="string">
            <office:annotation draw:style-name="gr2" draw:text-style-name="P1" svg:width="2.899cm" svg:height="0.675cm" svg:x="26.564cm" svg:y="33.841cm" draw:caption-point-x="-0.61cm" draw:caption-point-y="1.511cm">
              <dc:date>1899-12-30T00:00:00</dc:date>
              <text:p text:style-name="P1">postac</text:p>
            </office:annotation>
            <text:p>syrop</text:p>
          </table:table-cell>
          <table:table-cell table:style-name="ce9" office:value-type="float" office:value="10">
            <office:annotation draw:style-name="gr2" draw:text-style-name="P1" svg:width="2.899cm" svg:height="0.675cm" svg:x="28.91cm" svg:y="33.841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3.84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72]*[.J72])" office:value-type="float" office:value="0">
            <office:annotation draw:style-name="gr2" draw:text-style-name="P1" svg:width="2.899cm" svg:height="0.675cm" svg:x="35.816cm" svg:y="33.84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3.84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72]*((100+[.L72])/100))" office:value-type="float" office:value="0">
            <office:annotation draw:style-name="gr2" draw:text-style-name="P1" svg:width="2.899cm" svg:height="0.675cm" svg:x="40.587cm" svg:y="33.84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72]*[.M72])" office:value-type="float" office:value="0">
            <office:annotation draw:style-name="gr2" draw:text-style-name="P1" svg:width="2.899cm" svg:height="0.675cm" svg:x="44.04cm" svg:y="33.84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3.84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5.816cm">
              <dc:date>1899-12-30T00:00:00</dc:date>
              <text:p text:style-name="P1"><text:span text:style-name="T1">id_:16330;</text:span> </text:p>
            </office:annotation>
            <text:p>63</text:p>
          </table:table-cell>
          <table:table-cell table:style-name="ce6" office:value-type="string">
            <office:annotation draw:style-name="gr2" draw:text-style-name="P1" svg:width="2.899cm" svg:height="0.675cm" svg:x="9.166cm" svg:y="34.335cm" draw:caption-point-x="-0.61cm" draw:caption-point-y="1.511cm">
              <dc:date>1899-12-30T00:00:00</dc:date>
              <text:p text:style-name="P1">nazwa</text:p>
            </office:annotation>
            <text:p>Apap dla dzieci Forte zawiesina doustna 0,04 g/ml 85 ml (butelka)</text:p>
          </table:table-cell>
          <table:table-cell table:style-name="ce6">
            <office:annotation draw:style-name="gr2" draw:text-style-name="P1" svg:width="2.899cm" svg:height="0.675cm" svg:x="12.988cm" svg:y="34.33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4.33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4.335cm" draw:caption-point-x="-0.61cm" draw:caption-point-y="1.511cm">
              <dc:date>1899-12-30T00:00:00</dc:date>
              <text:p text:style-name="P1">opak</text:p>
            </office:annotation>
            <text:p>85 ml (butelka)</text:p>
          </table:table-cell>
          <table:table-cell table:style-name="ce6" office:value-type="string">
            <office:annotation draw:style-name="gr2" draw:text-style-name="P1" svg:width="2.899cm" svg:height="0.675cm" svg:x="20.765cm" svg:y="34.33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4.335cm" draw:caption-point-x="-0.61cm" draw:caption-point-y="1.511cm">
              <dc:date>1899-12-30T00:00:00</dc:date>
              <text:p text:style-name="P1">dawka</text:p>
            </office:annotation>
            <text:p>0,04 g/ml</text:p>
          </table:table-cell>
          <table:table-cell table:style-name="ce6" office:value-type="string">
            <office:annotation draw:style-name="gr2" draw:text-style-name="P1" svg:width="2.899cm" svg:height="0.675cm" svg:x="26.564cm" svg:y="34.335cm" draw:caption-point-x="-0.61cm" draw:caption-point-y="1.511cm">
              <dc:date>1899-12-30T00:00:00</dc:date>
              <text:p text:style-name="P1">postac</text:p>
            </office:annotation>
            <text:p>zawiesina doustna</text:p>
          </table:table-cell>
          <table:table-cell table:style-name="ce9" office:value-type="float" office:value="10">
            <office:annotation draw:style-name="gr2" draw:text-style-name="P1" svg:width="2.899cm" svg:height="0.675cm" svg:x="28.91cm" svg:y="34.335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4.33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73]*[.J73])" office:value-type="float" office:value="0">
            <office:annotation draw:style-name="gr2" draw:text-style-name="P1" svg:width="2.899cm" svg:height="0.675cm" svg:x="35.816cm" svg:y="34.33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4.33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73]*((100+[.L73])/100))" office:value-type="float" office:value="0">
            <office:annotation draw:style-name="gr2" draw:text-style-name="P1" svg:width="2.899cm" svg:height="0.675cm" svg:x="40.587cm" svg:y="34.33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73]*[.M73])" office:value-type="float" office:value="0">
            <office:annotation draw:style-name="gr2" draw:text-style-name="P1" svg:width="2.899cm" svg:height="0.675cm" svg:x="44.04cm" svg:y="34.33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4.33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6.31cm">
              <dc:date>1899-12-30T00:00:00</dc:date>
              <text:p text:style-name="P1"><text:span text:style-name="T1">id_:14587;</text:span> </text:p>
            </office:annotation>
            <text:p>64</text:p>
          </table:table-cell>
          <table:table-cell table:style-name="ce6" office:value-type="string">
            <office:annotation draw:style-name="gr2" draw:text-style-name="P1" svg:width="2.899cm" svg:height="0.675cm" svg:x="9.166cm" svg:y="34.829cm" draw:caption-point-x="-0.61cm" draw:caption-point-y="1.511cm">
              <dc:date>1899-12-30T00:00:00</dc:date>
              <text:p text:style-name="P1">nazwa</text:p>
            </office:annotation>
            <text:p>Dicloziaja żel 0,0116 g/g 100 g (tuba)</text:p>
          </table:table-cell>
          <table:table-cell table:style-name="ce6">
            <office:annotation draw:style-name="gr2" draw:text-style-name="P1" svg:width="2.899cm" svg:height="0.675cm" svg:x="12.988cm" svg:y="34.82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4.82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4.829cm" draw:caption-point-x="-0.61cm" draw:caption-point-y="1.511cm">
              <dc:date>1899-12-30T00:00:00</dc:date>
              <text:p text:style-name="P1">opak</text:p>
            </office:annotation>
            <text:p>100 g (tuba)</text:p>
          </table:table-cell>
          <table:table-cell table:style-name="ce6" office:value-type="string">
            <office:annotation draw:style-name="gr2" draw:text-style-name="P1" svg:width="2.899cm" svg:height="0.675cm" svg:x="20.765cm" svg:y="34.82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4.829cm" draw:caption-point-x="-0.61cm" draw:caption-point-y="1.511cm">
              <dc:date>1899-12-30T00:00:00</dc:date>
              <text:p text:style-name="P1">dawka</text:p>
            </office:annotation>
            <text:p>0,0116 g/g</text:p>
          </table:table-cell>
          <table:table-cell table:style-name="ce6" office:value-type="string">
            <office:annotation draw:style-name="gr2" draw:text-style-name="P1" svg:width="2.899cm" svg:height="0.675cm" svg:x="26.564cm" svg:y="34.829cm" draw:caption-point-x="-0.61cm" draw:caption-point-y="1.511cm">
              <dc:date>1899-12-30T00:00:00</dc:date>
              <text:p text:style-name="P1">postac</text:p>
            </office:annotation>
            <text:p>żel</text:p>
          </table:table-cell>
          <table:table-cell table:style-name="ce9" office:value-type="float" office:value="3">
            <office:annotation draw:style-name="gr2" draw:text-style-name="P1" svg:width="2.899cm" svg:height="0.675cm" svg:x="28.91cm" svg:y="34.829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4.82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74]*[.J74])" office:value-type="float" office:value="0">
            <office:annotation draw:style-name="gr2" draw:text-style-name="P1" svg:width="2.899cm" svg:height="0.675cm" svg:x="35.816cm" svg:y="34.82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4.82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74]*((100+[.L74])/100))" office:value-type="float" office:value="0">
            <office:annotation draw:style-name="gr2" draw:text-style-name="P1" svg:width="2.899cm" svg:height="0.675cm" svg:x="40.587cm" svg:y="34.82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74]*[.M74])" office:value-type="float" office:value="0">
            <office:annotation draw:style-name="gr2" draw:text-style-name="P1" svg:width="2.899cm" svg:height="0.675cm" svg:x="44.04cm" svg:y="34.82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4.82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6.804cm">
              <dc:date>1899-12-30T00:00:00</dc:date>
              <text:p text:style-name="P1"><text:span text:style-name="T1">id_:16336;</text:span> </text:p>
            </office:annotation>
            <text:p>65</text:p>
          </table:table-cell>
          <table:table-cell table:style-name="ce6" office:value-type="string">
            <office:annotation draw:style-name="gr2" draw:text-style-name="P1" svg:width="2.899cm" svg:height="0.675cm" svg:x="9.166cm" svg:y="35.323cm" draw:caption-point-x="-0.61cm" draw:caption-point-y="1.511cm">
              <dc:date>1899-12-30T00:00:00</dc:date>
              <text:p text:style-name="P1">nazwa</text:p>
            </office:annotation>
            <text:p>Hascovir zawiesina doustna 0,2 g/5ml 1 but.a 150ml</text:p>
          </table:table-cell>
          <table:table-cell table:style-name="ce6">
            <office:annotation draw:style-name="gr2" draw:text-style-name="P1" svg:width="2.899cm" svg:height="0.675cm" svg:x="12.988cm" svg:y="35.32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5.32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5.323cm" draw:caption-point-x="-0.61cm" draw:caption-point-y="1.511cm">
              <dc:date>1899-12-30T00:00:00</dc:date>
              <text:p text:style-name="P1">opak</text:p>
            </office:annotation>
            <text:p>1 but.a 150ml</text:p>
          </table:table-cell>
          <table:table-cell table:style-name="ce6" office:value-type="string">
            <office:annotation draw:style-name="gr2" draw:text-style-name="P1" svg:width="2.899cm" svg:height="0.675cm" svg:x="20.765cm" svg:y="35.32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5.323cm" draw:caption-point-x="-0.61cm" draw:caption-point-y="1.511cm">
              <dc:date>1899-12-30T00:00:00</dc:date>
              <text:p text:style-name="P1">dawka</text:p>
            </office:annotation>
            <text:p>0,2 g/5ml</text:p>
          </table:table-cell>
          <table:table-cell table:style-name="ce6" office:value-type="string">
            <office:annotation draw:style-name="gr2" draw:text-style-name="P1" svg:width="2.899cm" svg:height="0.675cm" svg:x="26.564cm" svg:y="35.323cm" draw:caption-point-x="-0.61cm" draw:caption-point-y="1.511cm">
              <dc:date>1899-12-30T00:00:00</dc:date>
              <text:p text:style-name="P1">postac</text:p>
            </office:annotation>
            <text:p>zawiesina doustna</text:p>
          </table:table-cell>
          <table:table-cell table:style-name="ce9" office:value-type="float" office:value="4">
            <office:annotation draw:style-name="gr2" draw:text-style-name="P1" svg:width="2.899cm" svg:height="0.675cm" svg:x="28.91cm" svg:y="35.323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5.32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75]*[.J75])" office:value-type="float" office:value="0">
            <office:annotation draw:style-name="gr2" draw:text-style-name="P1" svg:width="2.899cm" svg:height="0.675cm" svg:x="35.816cm" svg:y="35.32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5.32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75]*((100+[.L75])/100))" office:value-type="float" office:value="0">
            <office:annotation draw:style-name="gr2" draw:text-style-name="P1" svg:width="2.899cm" svg:height="0.675cm" svg:x="40.587cm" svg:y="35.32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75]*[.M75])" office:value-type="float" office:value="0">
            <office:annotation draw:style-name="gr2" draw:text-style-name="P1" svg:width="2.899cm" svg:height="0.675cm" svg:x="44.04cm" svg:y="35.32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5.32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7.298cm">
              <dc:date>1899-12-30T00:00:00</dc:date>
              <text:p text:style-name="P1"><text:span text:style-name="T1">id_:16333;</text:span> </text:p>
            </office:annotation>
            <text:p>66</text:p>
          </table:table-cell>
          <table:table-cell table:style-name="ce6" office:value-type="string">
            <office:annotation draw:style-name="gr2" draw:text-style-name="P1" svg:width="2.899cm" svg:height="0.675cm" svg:x="9.166cm" svg:y="35.817cm" draw:caption-point-x="-0.61cm" draw:caption-point-y="1.511cm">
              <dc:date>1899-12-30T00:00:00</dc:date>
              <text:p text:style-name="P1">nazwa</text:p>
            </office:annotation>
            <text:p>Ospamox 250 mg/5ml proszek do przygotowania zawie 0,25 g/5ml 100 ml</text:p>
          </table:table-cell>
          <table:table-cell table:style-name="ce6">
            <office:annotation draw:style-name="gr2" draw:text-style-name="P1" svg:width="2.899cm" svg:height="0.675cm" svg:x="12.988cm" svg:y="35.81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5.81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5.817cm" draw:caption-point-x="-0.61cm" draw:caption-point-y="1.511cm">
              <dc:date>1899-12-30T00:00:00</dc:date>
              <text:p text:style-name="P1">opak</text:p>
            </office:annotation>
            <text:p>100 ml</text:p>
          </table:table-cell>
          <table:table-cell table:style-name="ce6" office:value-type="string">
            <office:annotation draw:style-name="gr2" draw:text-style-name="P1" svg:width="2.899cm" svg:height="0.675cm" svg:x="20.765cm" svg:y="35.81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5.817cm" draw:caption-point-x="-0.61cm" draw:caption-point-y="1.511cm">
              <dc:date>1899-12-30T00:00:00</dc:date>
              <text:p text:style-name="P1">dawka</text:p>
            </office:annotation>
            <text:p>0,25 g/5ml</text:p>
          </table:table-cell>
          <table:table-cell table:style-name="ce6" office:value-type="string">
            <office:annotation draw:style-name="gr2" draw:text-style-name="P1" svg:width="2.899cm" svg:height="0.675cm" svg:x="26.564cm" svg:y="35.817cm" draw:caption-point-x="-0.61cm" draw:caption-point-y="1.511cm">
              <dc:date>1899-12-30T00:00:00</dc:date>
              <text:p text:style-name="P1">postac</text:p>
            </office:annotation>
            <text:p>proszek do przygotowania zawie</text:p>
          </table:table-cell>
          <table:table-cell table:style-name="ce9" office:value-type="float" office:value="5">
            <office:annotation draw:style-name="gr2" draw:text-style-name="P1" svg:width="2.899cm" svg:height="0.675cm" svg:x="28.91cm" svg:y="35.817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5.81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76]*[.J76])" office:value-type="float" office:value="0">
            <office:annotation draw:style-name="gr2" draw:text-style-name="P1" svg:width="2.899cm" svg:height="0.675cm" svg:x="35.816cm" svg:y="35.81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5.81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76]*((100+[.L76])/100))" office:value-type="float" office:value="0">
            <office:annotation draw:style-name="gr2" draw:text-style-name="P1" svg:width="2.899cm" svg:height="0.675cm" svg:x="40.587cm" svg:y="35.81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76]*[.M76])" office:value-type="float" office:value="0">
            <office:annotation draw:style-name="gr2" draw:text-style-name="P1" svg:width="2.899cm" svg:height="0.675cm" svg:x="44.04cm" svg:y="35.81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5.81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7.791cm">
              <dc:date>1899-12-30T00:00:00</dc:date>
              <text:p text:style-name="P1"><text:span text:style-name="T1">id_:16332;</text:span> </text:p>
            </office:annotation>
            <text:p>67</text:p>
          </table:table-cell>
          <table:table-cell table:style-name="ce6" office:value-type="string">
            <office:annotation draw:style-name="gr2" draw:text-style-name="P1" svg:width="2.899cm" svg:height="0.675cm" svg:x="9.166cm" svg:y="36.31cm" draw:caption-point-x="-0.61cm" draw:caption-point-y="1.511cm">
              <dc:date>1899-12-30T00:00:00</dc:date>
              <text:p text:style-name="P1">nazwa</text:p>
            </office:annotation>
            <text:p>Mupirox maść 0,02 g/g 8 g</text:p>
          </table:table-cell>
          <table:table-cell table:style-name="ce6">
            <office:annotation draw:style-name="gr2" draw:text-style-name="P1" svg:width="2.899cm" svg:height="0.675cm" svg:x="12.988cm" svg:y="36.3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6.3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6.31cm" draw:caption-point-x="-0.61cm" draw:caption-point-y="1.511cm">
              <dc:date>1899-12-30T00:00:00</dc:date>
              <text:p text:style-name="P1">opak</text:p>
            </office:annotation>
            <text:p>8 g</text:p>
          </table:table-cell>
          <table:table-cell table:style-name="ce6" office:value-type="string">
            <office:annotation draw:style-name="gr2" draw:text-style-name="P1" svg:width="2.899cm" svg:height="0.675cm" svg:x="20.765cm" svg:y="36.3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6.31cm" draw:caption-point-x="-0.61cm" draw:caption-point-y="1.511cm">
              <dc:date>1899-12-30T00:00:00</dc:date>
              <text:p text:style-name="P1">dawka</text:p>
            </office:annotation>
            <text:p>0,02 g/g</text:p>
          </table:table-cell>
          <table:table-cell table:style-name="ce6" office:value-type="string">
            <office:annotation draw:style-name="gr2" draw:text-style-name="P1" svg:width="2.899cm" svg:height="0.675cm" svg:x="26.564cm" svg:y="36.31cm" draw:caption-point-x="-0.61cm" draw:caption-point-y="1.511cm">
              <dc:date>1899-12-30T00:00:00</dc:date>
              <text:p text:style-name="P1">postac</text:p>
            </office:annotation>
            <text:p>maść</text:p>
          </table:table-cell>
          <table:table-cell table:style-name="ce9" office:value-type="float" office:value="3">
            <office:annotation draw:style-name="gr2" draw:text-style-name="P1" svg:width="2.899cm" svg:height="0.675cm" svg:x="28.91cm" svg:y="36.31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6.3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77]*[.J77])" office:value-type="float" office:value="0">
            <office:annotation draw:style-name="gr2" draw:text-style-name="P1" svg:width="2.899cm" svg:height="0.675cm" svg:x="35.816cm" svg:y="36.3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6.3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77]*((100+[.L77])/100))" office:value-type="float" office:value="0">
            <office:annotation draw:style-name="gr2" draw:text-style-name="P1" svg:width="2.899cm" svg:height="0.675cm" svg:x="40.587cm" svg:y="36.3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77]*[.M77])" office:value-type="float" office:value="0">
            <office:annotation draw:style-name="gr2" draw:text-style-name="P1" svg:width="2.899cm" svg:height="0.675cm" svg:x="44.04cm" svg:y="36.3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6.3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8.285cm">
              <dc:date>1899-12-30T00:00:00</dc:date>
              <text:p text:style-name="P1"><text:span text:style-name="T1">id_:16331;</text:span> </text:p>
            </office:annotation>
            <text:p>68</text:p>
          </table:table-cell>
          <table:table-cell table:style-name="ce6" office:value-type="string">
            <office:annotation draw:style-name="gr2" draw:text-style-name="P1" svg:width="2.899cm" svg:height="0.675cm" svg:x="9.166cm" svg:y="36.804cm" draw:caption-point-x="-0.61cm" draw:caption-point-y="1.511cm">
              <dc:date>1899-12-30T00:00:00</dc:date>
              <text:p text:style-name="P1">nazwa</text:p>
            </office:annotation>
            <text:p>Deslodyna roztwór doustny 0,5 mg/ml 150 ml (butelka)</text:p>
          </table:table-cell>
          <table:table-cell table:style-name="ce6">
            <office:annotation draw:style-name="gr2" draw:text-style-name="P1" svg:width="2.899cm" svg:height="0.675cm" svg:x="12.988cm" svg:y="36.80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6.80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6.804cm" draw:caption-point-x="-0.61cm" draw:caption-point-y="1.511cm">
              <dc:date>1899-12-30T00:00:00</dc:date>
              <text:p text:style-name="P1">opak</text:p>
            </office:annotation>
            <text:p>150 ml (butelka)</text:p>
          </table:table-cell>
          <table:table-cell table:style-name="ce6" office:value-type="string">
            <office:annotation draw:style-name="gr2" draw:text-style-name="P1" svg:width="2.899cm" svg:height="0.675cm" svg:x="20.765cm" svg:y="36.80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6.804cm" draw:caption-point-x="-0.61cm" draw:caption-point-y="1.511cm">
              <dc:date>1899-12-30T00:00:00</dc:date>
              <text:p text:style-name="P1">dawka</text:p>
            </office:annotation>
            <text:p>0,5 mg/ml</text:p>
          </table:table-cell>
          <table:table-cell table:style-name="ce6" office:value-type="string">
            <office:annotation draw:style-name="gr2" draw:text-style-name="P1" svg:width="2.899cm" svg:height="0.675cm" svg:x="26.564cm" svg:y="36.804cm" draw:caption-point-x="-0.61cm" draw:caption-point-y="1.511cm">
              <dc:date>1899-12-30T00:00:00</dc:date>
              <text:p text:style-name="P1">postac</text:p>
            </office:annotation>
            <text:p>roztwór doustny</text:p>
          </table:table-cell>
          <table:table-cell table:style-name="ce9" office:value-type="float" office:value="5">
            <office:annotation draw:style-name="gr2" draw:text-style-name="P1" svg:width="2.899cm" svg:height="0.675cm" svg:x="28.91cm" svg:y="36.804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6.80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78]*[.J78])" office:value-type="float" office:value="0">
            <office:annotation draw:style-name="gr2" draw:text-style-name="P1" svg:width="2.899cm" svg:height="0.675cm" svg:x="35.816cm" svg:y="36.80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6.80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78]*((100+[.L78])/100))" office:value-type="float" office:value="0">
            <office:annotation draw:style-name="gr2" draw:text-style-name="P1" svg:width="2.899cm" svg:height="0.675cm" svg:x="40.587cm" svg:y="36.80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78]*[.M78])" office:value-type="float" office:value="0">
            <office:annotation draw:style-name="gr2" draw:text-style-name="P1" svg:width="2.899cm" svg:height="0.675cm" svg:x="44.04cm" svg:y="36.80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6.80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8.779cm">
              <dc:date>1899-12-30T00:00:00</dc:date>
              <text:p text:style-name="P1"><text:span text:style-name="T1">id_:16329;</text:span> </text:p>
            </office:annotation>
            <text:p>69</text:p>
          </table:table-cell>
          <table:table-cell table:style-name="ce6" office:value-type="string">
            <office:annotation draw:style-name="gr2" draw:text-style-name="P1" svg:width="2.899cm" svg:height="0.675cm" svg:x="9.166cm" svg:y="37.298cm" draw:caption-point-x="-0.61cm" draw:caption-point-y="1.511cm">
              <dc:date>1899-12-30T00:00:00</dc:date>
              <text:p text:style-name="P1">nazwa</text:p>
            </office:annotation>
            <text:p>Ferrum Lek syrop 0,05 g Fe(III)/5ml 100 ml</text:p>
          </table:table-cell>
          <table:table-cell table:style-name="ce6">
            <office:annotation draw:style-name="gr2" draw:text-style-name="P1" svg:width="2.899cm" svg:height="0.675cm" svg:x="12.988cm" svg:y="37.29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7.29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7.298cm" draw:caption-point-x="-0.61cm" draw:caption-point-y="1.511cm">
              <dc:date>1899-12-30T00:00:00</dc:date>
              <text:p text:style-name="P1">opak</text:p>
            </office:annotation>
            <text:p>100 ml</text:p>
          </table:table-cell>
          <table:table-cell table:style-name="ce6" office:value-type="string">
            <office:annotation draw:style-name="gr2" draw:text-style-name="P1" svg:width="2.899cm" svg:height="0.675cm" svg:x="20.765cm" svg:y="37.29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7.298cm" draw:caption-point-x="-0.61cm" draw:caption-point-y="1.511cm">
              <dc:date>1899-12-30T00:00:00</dc:date>
              <text:p text:style-name="P1">dawka</text:p>
            </office:annotation>
            <text:p>0,05 g Fe(III)/5ml</text:p>
          </table:table-cell>
          <table:table-cell table:style-name="ce6" office:value-type="string">
            <office:annotation draw:style-name="gr2" draw:text-style-name="P1" svg:width="2.899cm" svg:height="0.675cm" svg:x="26.564cm" svg:y="37.298cm" draw:caption-point-x="-0.61cm" draw:caption-point-y="1.511cm">
              <dc:date>1899-12-30T00:00:00</dc:date>
              <text:p text:style-name="P1">postac</text:p>
            </office:annotation>
            <text:p>syrop</text:p>
          </table:table-cell>
          <table:table-cell table:style-name="ce9" office:value-type="float" office:value="3">
            <office:annotation draw:style-name="gr2" draw:text-style-name="P1" svg:width="2.899cm" svg:height="0.675cm" svg:x="28.91cm" svg:y="37.298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7.29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79]*[.J79])" office:value-type="float" office:value="0">
            <office:annotation draw:style-name="gr2" draw:text-style-name="P1" svg:width="2.899cm" svg:height="0.675cm" svg:x="35.816cm" svg:y="37.29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7.29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79]*((100+[.L79])/100))" office:value-type="float" office:value="0">
            <office:annotation draw:style-name="gr2" draw:text-style-name="P1" svg:width="2.899cm" svg:height="0.675cm" svg:x="40.587cm" svg:y="37.29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79]*[.M79])" office:value-type="float" office:value="0">
            <office:annotation draw:style-name="gr2" draw:text-style-name="P1" svg:width="2.899cm" svg:height="0.675cm" svg:x="44.04cm" svg:y="37.29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7.29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9.273cm">
              <dc:date>1899-12-30T00:00:00</dc:date>
              <text:p text:style-name="P1"><text:span text:style-name="T1">id_:15456;</text:span> </text:p>
            </office:annotation>
            <text:p>70</text:p>
          </table:table-cell>
          <table:table-cell table:style-name="ce6" office:value-type="string">
            <office:annotation draw:style-name="gr2" draw:text-style-name="P1" svg:width="2.899cm" svg:height="0.675cm" svg:x="9.166cm" svg:y="37.792cm" draw:caption-point-x="-0.61cm" draw:caption-point-y="1.511cm">
              <dc:date>1899-12-30T00:00:00</dc:date>
              <text:p text:style-name="P1">nazwa</text:p>
            </office:annotation>
            <text:p>Hydrogenii peroxydum 30% (Rec.) roztwór 1 kg (1000 g)</text:p>
          </table:table-cell>
          <table:table-cell table:style-name="ce6">
            <office:annotation draw:style-name="gr2" draw:text-style-name="P1" svg:width="2.899cm" svg:height="0.675cm" svg:x="12.988cm" svg:y="37.79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7.79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7.792cm" draw:caption-point-x="-0.61cm" draw:caption-point-y="1.511cm">
              <dc:date>1899-12-30T00:00:00</dc:date>
              <text:p text:style-name="P1">opak</text:p>
            </office:annotation>
            <text:p>1 kg (1000 g)</text:p>
          </table:table-cell>
          <table:table-cell table:style-name="ce6" office:value-type="string">
            <office:annotation draw:style-name="gr2" draw:text-style-name="P1" svg:width="2.899cm" svg:height="0.675cm" svg:x="20.765cm" svg:y="37.79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7.792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37.792cm" draw:caption-point-x="-0.61cm" draw:caption-point-y="1.511cm">
              <dc:date>1899-12-30T00:00:00</dc:date>
              <text:p text:style-name="P1">postac</text:p>
            </office:annotation>
            <text:p>roztwór</text:p>
          </table:table-cell>
          <table:table-cell table:style-name="ce9" office:value-type="float" office:value="3">
            <office:annotation draw:style-name="gr2" draw:text-style-name="P1" svg:width="2.899cm" svg:height="0.675cm" svg:x="28.91cm" svg:y="37.792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7.79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80]*[.J80])" office:value-type="float" office:value="0">
            <office:annotation draw:style-name="gr2" draw:text-style-name="P1" svg:width="2.899cm" svg:height="0.675cm" svg:x="35.816cm" svg:y="37.79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7.79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80]*((100+[.L80])/100))" office:value-type="float" office:value="0">
            <office:annotation draw:style-name="gr2" draw:text-style-name="P1" svg:width="2.899cm" svg:height="0.675cm" svg:x="40.587cm" svg:y="37.79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80]*[.M80])" office:value-type="float" office:value="0">
            <office:annotation draw:style-name="gr2" draw:text-style-name="P1" svg:width="2.899cm" svg:height="0.675cm" svg:x="44.04cm" svg:y="37.79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7.79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39.767cm">
              <dc:date>1899-12-30T00:00:00</dc:date>
              <text:p text:style-name="P1"><text:span text:style-name="T1">id_:16335;</text:span> </text:p>
            </office:annotation>
            <text:p>71</text:p>
          </table:table-cell>
          <table:table-cell table:style-name="ce6" office:value-type="string">
            <office:annotation draw:style-name="gr2" draw:text-style-name="P1" svg:width="2.899cm" svg:height="0.675cm" svg:x="9.166cm" svg:y="38.286cm" draw:caption-point-x="-0.61cm" draw:caption-point-y="1.511cm">
              <dc:date>1899-12-30T00:00:00</dc:date>
              <text:p text:style-name="P1">nazwa</text:p>
            </office:annotation>
            <text:p>Duomox tabletki 0,25 g 20 tabl. (4 blist.po 5 szt.)</text:p>
          </table:table-cell>
          <table:table-cell table:style-name="ce6">
            <office:annotation draw:style-name="gr2" draw:text-style-name="P1" svg:width="2.899cm" svg:height="0.675cm" svg:x="12.988cm" svg:y="38.28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8.28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8.286cm" draw:caption-point-x="-0.61cm" draw:caption-point-y="1.511cm">
              <dc:date>1899-12-30T00:00:00</dc:date>
              <text:p text:style-name="P1">opak</text:p>
            </office:annotation>
            <text:p>20 tabl. (4 blist.po 5 szt.)</text:p>
          </table:table-cell>
          <table:table-cell table:style-name="ce6" office:value-type="string">
            <office:annotation draw:style-name="gr2" draw:text-style-name="P1" svg:width="2.899cm" svg:height="0.675cm" svg:x="20.765cm" svg:y="38.28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8.286cm" draw:caption-point-x="-0.61cm" draw:caption-point-y="1.511cm">
              <dc:date>1899-12-30T00:00:00</dc:date>
              <text:p text:style-name="P1">dawka</text:p>
            </office:annotation>
            <text:p>0,25 g</text:p>
          </table:table-cell>
          <table:table-cell table:style-name="ce6" office:value-type="string">
            <office:annotation draw:style-name="gr2" draw:text-style-name="P1" svg:width="2.899cm" svg:height="0.675cm" svg:x="26.564cm" svg:y="38.286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5">
            <office:annotation draw:style-name="gr2" draw:text-style-name="P1" svg:width="2.899cm" svg:height="0.675cm" svg:x="28.91cm" svg:y="38.286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8.28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81]*[.J81])" office:value-type="float" office:value="0">
            <office:annotation draw:style-name="gr2" draw:text-style-name="P1" svg:width="2.899cm" svg:height="0.675cm" svg:x="35.816cm" svg:y="38.28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8.28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81]*((100+[.L81])/100))" office:value-type="float" office:value="0">
            <office:annotation draw:style-name="gr2" draw:text-style-name="P1" svg:width="2.899cm" svg:height="0.675cm" svg:x="40.587cm" svg:y="38.28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81]*[.M81])" office:value-type="float" office:value="0">
            <office:annotation draw:style-name="gr2" draw:text-style-name="P1" svg:width="2.899cm" svg:height="0.675cm" svg:x="44.04cm" svg:y="38.28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8.28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0.26cm">
              <dc:date>1899-12-30T00:00:00</dc:date>
              <text:p text:style-name="P1"><text:span text:style-name="T1">id_:15077;</text:span> </text:p>
            </office:annotation>
            <text:p>72</text:p>
          </table:table-cell>
          <table:table-cell table:style-name="ce6" office:value-type="string">
            <office:annotation draw:style-name="gr2" draw:text-style-name="P1" svg:width="2.899cm" svg:height="0.675cm" svg:x="9.166cm" svg:y="38.779cm" draw:caption-point-x="-0.61cm" draw:caption-point-y="1.511cm">
              <dc:date>1899-12-30T00:00:00</dc:date>
              <text:p text:style-name="P1">nazwa</text:p>
            </office:annotation>
            <text:p>Digoxin Teva tabletki 0,1 mg 30 tabl. (1 blist.po 30 szt.)</text:p>
          </table:table-cell>
          <table:table-cell table:style-name="ce6">
            <office:annotation draw:style-name="gr2" draw:text-style-name="P1" svg:width="2.899cm" svg:height="0.675cm" svg:x="12.988cm" svg:y="38.77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8.77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8.779cm" draw:caption-point-x="-0.61cm" draw:caption-point-y="1.511cm">
              <dc:date>1899-12-30T00:00:00</dc:date>
              <text:p text:style-name="P1">opak</text:p>
            </office:annotation>
            <text:p>30 tabl. (1 blist.po 30 szt.)</text:p>
          </table:table-cell>
          <table:table-cell table:style-name="ce6" office:value-type="string">
            <office:annotation draw:style-name="gr2" draw:text-style-name="P1" svg:width="2.899cm" svg:height="0.675cm" svg:x="20.765cm" svg:y="38.77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8.779cm" draw:caption-point-x="-0.61cm" draw:caption-point-y="1.511cm">
              <dc:date>1899-12-30T00:00:00</dc:date>
              <text:p text:style-name="P1">dawka</text:p>
            </office:annotation>
            <text:p>0,1 mg</text:p>
          </table:table-cell>
          <table:table-cell table:style-name="ce6" office:value-type="string">
            <office:annotation draw:style-name="gr2" draw:text-style-name="P1" svg:width="2.899cm" svg:height="0.675cm" svg:x="26.564cm" svg:y="38.779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7">
            <office:annotation draw:style-name="gr2" draw:text-style-name="P1" svg:width="2.899cm" svg:height="0.675cm" svg:x="28.91cm" svg:y="38.779cm" draw:caption-point-x="-0.61cm" draw:caption-point-y="1.511cm">
              <dc:date>1899-12-30T00:00:00</dc:date>
              <text:p text:style-name="P1">ilosc</text:p>
            </office:annotation>
            <text:p>17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8.77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82]*[.J82])" office:value-type="float" office:value="0">
            <office:annotation draw:style-name="gr2" draw:text-style-name="P1" svg:width="2.899cm" svg:height="0.675cm" svg:x="35.816cm" svg:y="38.77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8.77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82]*((100+[.L82])/100))" office:value-type="float" office:value="0">
            <office:annotation draw:style-name="gr2" draw:text-style-name="P1" svg:width="2.899cm" svg:height="0.675cm" svg:x="40.587cm" svg:y="38.77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82]*[.M82])" office:value-type="float" office:value="0">
            <office:annotation draw:style-name="gr2" draw:text-style-name="P1" svg:width="2.899cm" svg:height="0.675cm" svg:x="44.04cm" svg:y="38.77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8.77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0.754cm">
              <dc:date>1899-12-30T00:00:00</dc:date>
              <text:p text:style-name="P1"><text:span text:style-name="T1">id_:15076;</text:span> </text:p>
            </office:annotation>
            <text:p>73</text:p>
          </table:table-cell>
          <table:table-cell table:style-name="ce6" office:value-type="string">
            <office:annotation draw:style-name="gr2" draw:text-style-name="P1" svg:width="2.899cm" svg:height="0.675cm" svg:x="9.166cm" svg:y="39.273cm" draw:caption-point-x="-0.61cm" draw:caption-point-y="1.511cm">
              <dc:date>1899-12-30T00:00:00</dc:date>
              <text:p text:style-name="P1">nazwa</text:p>
            </office:annotation>
            <text:p>Depakine Chrono 500 tabletki powlekane o przedłużo 0,333g+0,145g 30 tabl. (3 blist.po 10 szt.)</text:p>
          </table:table-cell>
          <table:table-cell table:style-name="ce6">
            <office:annotation draw:style-name="gr2" draw:text-style-name="P1" svg:width="2.899cm" svg:height="0.675cm" svg:x="12.988cm" svg:y="39.27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9.27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9.273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39.27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9.273cm" draw:caption-point-x="-0.61cm" draw:caption-point-y="1.511cm">
              <dc:date>1899-12-30T00:00:00</dc:date>
              <text:p text:style-name="P1">dawka</text:p>
            </office:annotation>
            <text:p>0,333g+0,145g</text:p>
          </table:table-cell>
          <table:table-cell table:style-name="ce6" office:value-type="string">
            <office:annotation draw:style-name="gr2" draw:text-style-name="P1" svg:width="2.899cm" svg:height="0.675cm" svg:x="26.564cm" svg:y="39.273cm" draw:caption-point-x="-0.61cm" draw:caption-point-y="1.511cm">
              <dc:date>1899-12-30T00:00:00</dc:date>
              <text:p text:style-name="P1">postac</text:p>
            </office:annotation>
            <text:p>tabletki powlekane o przedłużo</text:p>
          </table:table-cell>
          <table:table-cell table:style-name="ce9" office:value-type="float" office:value="2">
            <office:annotation draw:style-name="gr2" draw:text-style-name="P1" svg:width="2.899cm" svg:height="0.675cm" svg:x="28.91cm" svg:y="39.273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9.27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83]*[.J83])" office:value-type="float" office:value="0">
            <office:annotation draw:style-name="gr2" draw:text-style-name="P1" svg:width="2.899cm" svg:height="0.675cm" svg:x="35.816cm" svg:y="39.27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9.27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83]*((100+[.L83])/100))" office:value-type="float" office:value="0">
            <office:annotation draw:style-name="gr2" draw:text-style-name="P1" svg:width="2.899cm" svg:height="0.675cm" svg:x="40.587cm" svg:y="39.27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83]*[.M83])" office:value-type="float" office:value="0">
            <office:annotation draw:style-name="gr2" draw:text-style-name="P1" svg:width="2.899cm" svg:height="0.675cm" svg:x="44.04cm" svg:y="39.27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9.27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1.248cm">
              <dc:date>1899-12-30T00:00:00</dc:date>
              <text:p text:style-name="P1"><text:span text:style-name="T1">id_:15075;</text:span> </text:p>
            </office:annotation>
            <text:p>74</text:p>
          </table:table-cell>
          <table:table-cell table:style-name="ce6" office:value-type="string">
            <office:annotation draw:style-name="gr2" draw:text-style-name="P1" svg:width="2.899cm" svg:height="0.675cm" svg:x="9.166cm" svg:y="39.767cm" draw:caption-point-x="-0.61cm" draw:caption-point-y="1.511cm">
              <dc:date>1899-12-30T00:00:00</dc:date>
              <text:p text:style-name="P1">nazwa</text:p>
            </office:annotation>
            <text:p>Depakine Chrono 300 tabletki powlekane o przedłużo 0,2g+0,087g 30 tabl. (blistry)</text:p>
          </table:table-cell>
          <table:table-cell table:style-name="ce6">
            <office:annotation draw:style-name="gr2" draw:text-style-name="P1" svg:width="2.899cm" svg:height="0.675cm" svg:x="12.988cm" svg:y="39.76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39.76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39.767cm" draw:caption-point-x="-0.61cm" draw:caption-point-y="1.511cm">
              <dc:date>1899-12-30T00:00:00</dc:date>
              <text:p text:style-name="P1">opak</text:p>
            </office:annotation>
            <text:p>30 tabl. (blistry)</text:p>
          </table:table-cell>
          <table:table-cell table:style-name="ce6" office:value-type="string">
            <office:annotation draw:style-name="gr2" draw:text-style-name="P1" svg:width="2.899cm" svg:height="0.675cm" svg:x="20.765cm" svg:y="39.76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39.767cm" draw:caption-point-x="-0.61cm" draw:caption-point-y="1.511cm">
              <dc:date>1899-12-30T00:00:00</dc:date>
              <text:p text:style-name="P1">dawka</text:p>
            </office:annotation>
            <text:p>0,2g+0,087g</text:p>
          </table:table-cell>
          <table:table-cell table:style-name="ce6" office:value-type="string">
            <office:annotation draw:style-name="gr2" draw:text-style-name="P1" svg:width="2.899cm" svg:height="0.675cm" svg:x="26.564cm" svg:y="39.767cm" draw:caption-point-x="-0.61cm" draw:caption-point-y="1.511cm">
              <dc:date>1899-12-30T00:00:00</dc:date>
              <text:p text:style-name="P1">postac</text:p>
            </office:annotation>
            <text:p>tabletki powlekane o przedłużo</text:p>
          </table:table-cell>
          <table:table-cell table:style-name="ce9" office:value-type="float" office:value="8">
            <office:annotation draw:style-name="gr2" draw:text-style-name="P1" svg:width="2.899cm" svg:height="0.675cm" svg:x="28.91cm" svg:y="39.767cm" draw:caption-point-x="-0.61cm" draw:caption-point-y="1.511cm">
              <dc:date>1899-12-30T00:00:00</dc:date>
              <text:p text:style-name="P1">ilosc</text:p>
            </office:annotation>
            <text:p>8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39.76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84]*[.J84])" office:value-type="float" office:value="0">
            <office:annotation draw:style-name="gr2" draw:text-style-name="P1" svg:width="2.899cm" svg:height="0.675cm" svg:x="35.816cm" svg:y="39.76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39.76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84]*((100+[.L84])/100))" office:value-type="float" office:value="0">
            <office:annotation draw:style-name="gr2" draw:text-style-name="P1" svg:width="2.899cm" svg:height="0.675cm" svg:x="40.587cm" svg:y="39.76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84]*[.M84])" office:value-type="float" office:value="0">
            <office:annotation draw:style-name="gr2" draw:text-style-name="P1" svg:width="2.899cm" svg:height="0.675cm" svg:x="44.04cm" svg:y="39.76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39.76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1.742cm">
              <dc:date>1899-12-30T00:00:00</dc:date>
              <text:p text:style-name="P1"><text:span text:style-name="T1">id_:15074;</text:span> </text:p>
            </office:annotation>
            <text:p>75</text:p>
          </table:table-cell>
          <table:table-cell table:style-name="ce6" office:value-type="string">
            <office:annotation draw:style-name="gr2" draw:text-style-name="P1" svg:width="2.899cm" svg:height="0.675cm" svg:x="9.166cm" svg:y="40.261cm" draw:caption-point-x="-0.61cm" draw:caption-point-y="1.511cm">
              <dc:date>1899-12-30T00:00:00</dc:date>
              <text:p text:style-name="P1">nazwa</text:p>
            </office:annotation>
            <text:p>Colchicum Dispert tabletki powlekane 0,5 mg 20 szt.</text:p>
          </table:table-cell>
          <table:table-cell table:style-name="ce6">
            <office:annotation draw:style-name="gr2" draw:text-style-name="P1" svg:width="2.899cm" svg:height="0.675cm" svg:x="12.988cm" svg:y="40.26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0.26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0.261cm" draw:caption-point-x="-0.61cm" draw:caption-point-y="1.511cm">
              <dc:date>1899-12-30T00:00:00</dc:date>
              <text:p text:style-name="P1">opak</text:p>
            </office:annotation>
            <text:p>20 szt.</text:p>
          </table:table-cell>
          <table:table-cell table:style-name="ce6" office:value-type="string">
            <office:annotation draw:style-name="gr2" draw:text-style-name="P1" svg:width="2.899cm" svg:height="0.675cm" svg:x="20.765cm" svg:y="40.26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0.261cm" draw:caption-point-x="-0.61cm" draw:caption-point-y="1.511cm">
              <dc:date>1899-12-30T00:00:00</dc:date>
              <text:p text:style-name="P1">dawka</text:p>
            </office:annotation>
            <text:p>0,5 mg</text:p>
          </table:table-cell>
          <table:table-cell table:style-name="ce6" office:value-type="string">
            <office:annotation draw:style-name="gr2" draw:text-style-name="P1" svg:width="2.899cm" svg:height="0.675cm" svg:x="26.564cm" svg:y="40.261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4">
            <office:annotation draw:style-name="gr2" draw:text-style-name="P1" svg:width="2.899cm" svg:height="0.675cm" svg:x="28.91cm" svg:y="40.261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0.26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85]*[.J85])" office:value-type="float" office:value="0">
            <office:annotation draw:style-name="gr2" draw:text-style-name="P1" svg:width="2.899cm" svg:height="0.675cm" svg:x="35.816cm" svg:y="40.26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0.26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85]*((100+[.L85])/100))" office:value-type="float" office:value="0">
            <office:annotation draw:style-name="gr2" draw:text-style-name="P1" svg:width="2.899cm" svg:height="0.675cm" svg:x="40.587cm" svg:y="40.26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85]*[.M85])" office:value-type="float" office:value="0">
            <office:annotation draw:style-name="gr2" draw:text-style-name="P1" svg:width="2.899cm" svg:height="0.675cm" svg:x="44.04cm" svg:y="40.26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0.26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2.236cm">
              <dc:date>1899-12-30T00:00:00</dc:date>
              <text:p text:style-name="P1"><text:span text:style-name="T1">id_:15072;</text:span> </text:p>
            </office:annotation>
            <text:p>76</text:p>
          </table:table-cell>
          <table:table-cell table:style-name="ce6" office:value-type="string">
            <office:annotation draw:style-name="gr2" draw:text-style-name="P1" svg:width="2.899cm" svg:height="0.675cm" svg:x="9.166cm" svg:y="40.755cm" draw:caption-point-x="-0.61cm" draw:caption-point-y="1.511cm">
              <dc:date>1899-12-30T00:00:00</dc:date>
              <text:p text:style-name="P1">nazwa</text:p>
            </office:annotation>
            <text:p>Dopegyt tabletki 0,25 g 50 tabl.</text:p>
          </table:table-cell>
          <table:table-cell table:style-name="ce6">
            <office:annotation draw:style-name="gr2" draw:text-style-name="P1" svg:width="2.899cm" svg:height="0.675cm" svg:x="12.988cm" svg:y="40.75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0.75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0.755cm" draw:caption-point-x="-0.61cm" draw:caption-point-y="1.511cm">
              <dc:date>1899-12-30T00:00:00</dc:date>
              <text:p text:style-name="P1">opak</text:p>
            </office:annotation>
            <text:p>50 tabl.</text:p>
          </table:table-cell>
          <table:table-cell table:style-name="ce6" office:value-type="string">
            <office:annotation draw:style-name="gr2" draw:text-style-name="P1" svg:width="2.899cm" svg:height="0.675cm" svg:x="20.765cm" svg:y="40.75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0.755cm" draw:caption-point-x="-0.61cm" draw:caption-point-y="1.511cm">
              <dc:date>1899-12-30T00:00:00</dc:date>
              <text:p text:style-name="P1">dawka</text:p>
            </office:annotation>
            <text:p>0,25 g</text:p>
          </table:table-cell>
          <table:table-cell table:style-name="ce6" office:value-type="string">
            <office:annotation draw:style-name="gr2" draw:text-style-name="P1" svg:width="2.899cm" svg:height="0.675cm" svg:x="26.564cm" svg:y="40.75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4">
            <office:annotation draw:style-name="gr2" draw:text-style-name="P1" svg:width="2.899cm" svg:height="0.675cm" svg:x="28.91cm" svg:y="40.755cm" draw:caption-point-x="-0.61cm" draw:caption-point-y="1.511cm">
              <dc:date>1899-12-30T00:00:00</dc:date>
              <text:p text:style-name="P1">ilosc</text:p>
            </office:annotation>
            <text:p>1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0.75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86]*[.J86])" office:value-type="float" office:value="0">
            <office:annotation draw:style-name="gr2" draw:text-style-name="P1" svg:width="2.899cm" svg:height="0.675cm" svg:x="35.816cm" svg:y="40.75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0.75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86]*((100+[.L86])/100))" office:value-type="float" office:value="0">
            <office:annotation draw:style-name="gr2" draw:text-style-name="P1" svg:width="2.899cm" svg:height="0.675cm" svg:x="40.587cm" svg:y="40.75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86]*[.M86])" office:value-type="float" office:value="0">
            <office:annotation draw:style-name="gr2" draw:text-style-name="P1" svg:width="2.899cm" svg:height="0.675cm" svg:x="44.04cm" svg:y="40.75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0.75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2.729cm">
              <dc:date>1899-12-30T00:00:00</dc:date>
              <text:p text:style-name="P1"><text:span text:style-name="T1">id_:15071;</text:span> </text:p>
            </office:annotation>
            <text:p>77</text:p>
          </table:table-cell>
          <table:table-cell table:style-name="ce6" office:value-type="string">
            <office:annotation draw:style-name="gr2" draw:text-style-name="P1" svg:width="2.899cm" svg:height="0.675cm" svg:x="9.166cm" svg:y="41.248cm" draw:caption-point-x="-0.61cm" draw:caption-point-y="1.511cm">
              <dc:date>1899-12-30T00:00:00</dc:date>
              <text:p text:style-name="P1">nazwa</text:p>
            </office:annotation>
            <text:p>Digoxin WZF tabletki 0,25 mg 30 tabl. (2 blist.po 15 szt.)</text:p>
          </table:table-cell>
          <table:table-cell table:style-name="ce6">
            <office:annotation draw:style-name="gr2" draw:text-style-name="P1" svg:width="2.899cm" svg:height="0.675cm" svg:x="12.988cm" svg:y="41.24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1.24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1.248cm" draw:caption-point-x="-0.61cm" draw:caption-point-y="1.511cm">
              <dc:date>1899-12-30T00:00:00</dc:date>
              <text:p text:style-name="P1">opak</text:p>
            </office:annotation>
            <text:p>30 tabl. (2 blist.po 15 szt.)</text:p>
          </table:table-cell>
          <table:table-cell table:style-name="ce6" office:value-type="string">
            <office:annotation draw:style-name="gr2" draw:text-style-name="P1" svg:width="2.899cm" svg:height="0.675cm" svg:x="20.765cm" svg:y="41.24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1.248cm" draw:caption-point-x="-0.61cm" draw:caption-point-y="1.511cm">
              <dc:date>1899-12-30T00:00:00</dc:date>
              <text:p text:style-name="P1">dawka</text:p>
            </office:annotation>
            <text:p>0,25 mg</text:p>
          </table:table-cell>
          <table:table-cell table:style-name="ce6" office:value-type="string">
            <office:annotation draw:style-name="gr2" draw:text-style-name="P1" svg:width="2.899cm" svg:height="0.675cm" svg:x="26.564cm" svg:y="41.24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4">
            <office:annotation draw:style-name="gr2" draw:text-style-name="P1" svg:width="2.899cm" svg:height="0.675cm" svg:x="28.91cm" svg:y="41.248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1.24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87]*[.J87])" office:value-type="float" office:value="0">
            <office:annotation draw:style-name="gr2" draw:text-style-name="P1" svg:width="2.899cm" svg:height="0.675cm" svg:x="35.816cm" svg:y="41.24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1.24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87]*((100+[.L87])/100))" office:value-type="float" office:value="0">
            <office:annotation draw:style-name="gr2" draw:text-style-name="P1" svg:width="2.899cm" svg:height="0.675cm" svg:x="40.587cm" svg:y="41.24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87]*[.M87])" office:value-type="float" office:value="0">
            <office:annotation draw:style-name="gr2" draw:text-style-name="P1" svg:width="2.899cm" svg:height="0.675cm" svg:x="44.04cm" svg:y="41.24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1.24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3.223cm">
              <dc:date>1899-12-30T00:00:00</dc:date>
              <text:p text:style-name="P1"><text:span text:style-name="T1">id_:15461;</text:span> </text:p>
            </office:annotation>
            <text:p>78</text:p>
          </table:table-cell>
          <table:table-cell table:style-name="ce6" office:value-type="string">
            <office:annotation draw:style-name="gr2" draw:text-style-name="P1" svg:width="2.899cm" svg:height="0.675cm" svg:x="9.166cm" svg:y="41.742cm" draw:caption-point-x="-0.61cm" draw:caption-point-y="1.511cm">
              <dc:date>1899-12-30T00:00:00</dc:date>
              <text:p text:style-name="P1">nazwa</text:p>
            </office:annotation>
            <text:p>Natrium chloratum (Rec.) substancja 100 g</text:p>
          </table:table-cell>
          <table:table-cell table:style-name="ce6">
            <office:annotation draw:style-name="gr2" draw:text-style-name="P1" svg:width="2.899cm" svg:height="0.675cm" svg:x="12.988cm" svg:y="41.74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1.74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1.742cm" draw:caption-point-x="-0.61cm" draw:caption-point-y="1.511cm">
              <dc:date>1899-12-30T00:00:00</dc:date>
              <text:p text:style-name="P1">opak</text:p>
            </office:annotation>
            <text:p>100 g</text:p>
          </table:table-cell>
          <table:table-cell table:style-name="ce6" office:value-type="string">
            <office:annotation draw:style-name="gr2" draw:text-style-name="P1" svg:width="2.899cm" svg:height="0.675cm" svg:x="20.765cm" svg:y="41.74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1.742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41.742cm" draw:caption-point-x="-0.61cm" draw:caption-point-y="1.511cm">
              <dc:date>1899-12-30T00:00:00</dc:date>
              <text:p text:style-name="P1">postac</text:p>
            </office:annotation>
            <text:p>substancja</text:p>
          </table:table-cell>
          <table:table-cell table:style-name="ce9" office:value-type="float" office:value="1">
            <office:annotation draw:style-name="gr2" draw:text-style-name="P1" svg:width="2.899cm" svg:height="0.675cm" svg:x="28.91cm" svg:y="41.742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1.74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88]*[.J88])" office:value-type="float" office:value="0">
            <office:annotation draw:style-name="gr2" draw:text-style-name="P1" svg:width="2.899cm" svg:height="0.675cm" svg:x="35.816cm" svg:y="41.74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1.74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88]*((100+[.L88])/100))" office:value-type="float" office:value="0">
            <office:annotation draw:style-name="gr2" draw:text-style-name="P1" svg:width="2.899cm" svg:height="0.675cm" svg:x="40.587cm" svg:y="41.74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88]*[.M88])" office:value-type="float" office:value="0">
            <office:annotation draw:style-name="gr2" draw:text-style-name="P1" svg:width="2.899cm" svg:height="0.675cm" svg:x="44.04cm" svg:y="41.74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1.74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3.717cm">
              <dc:date>1899-12-30T00:00:00</dc:date>
              <text:p text:style-name="P1"><text:span text:style-name="T1">id_:15460;</text:span> </text:p>
            </office:annotation>
            <text:p>79</text:p>
          </table:table-cell>
          <table:table-cell table:style-name="ce6" office:value-type="string">
            <office:annotation draw:style-name="gr2" draw:text-style-name="P1" svg:width="2.899cm" svg:height="0.675cm" svg:x="9.166cm" svg:y="42.236cm" draw:caption-point-x="-0.61cm" draw:caption-point-y="1.511cm">
              <dc:date>1899-12-30T00:00:00</dc:date>
              <text:p text:style-name="P1">nazwa</text:p>
            </office:annotation>
            <text:p>Natrii hydrogenocarbonas (Rec.) substancja 100 g</text:p>
          </table:table-cell>
          <table:table-cell table:style-name="ce6">
            <office:annotation draw:style-name="gr2" draw:text-style-name="P1" svg:width="2.899cm" svg:height="0.675cm" svg:x="12.988cm" svg:y="42.23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2.23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2.236cm" draw:caption-point-x="-0.61cm" draw:caption-point-y="1.511cm">
              <dc:date>1899-12-30T00:00:00</dc:date>
              <text:p text:style-name="P1">opak</text:p>
            </office:annotation>
            <text:p>100 g</text:p>
          </table:table-cell>
          <table:table-cell table:style-name="ce6" office:value-type="string">
            <office:annotation draw:style-name="gr2" draw:text-style-name="P1" svg:width="2.899cm" svg:height="0.675cm" svg:x="20.765cm" svg:y="42.23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2.236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42.236cm" draw:caption-point-x="-0.61cm" draw:caption-point-y="1.511cm">
              <dc:date>1899-12-30T00:00:00</dc:date>
              <text:p text:style-name="P1">postac</text:p>
            </office:annotation>
            <text:p>substancja</text:p>
          </table:table-cell>
          <table:table-cell table:style-name="ce9" office:value-type="float" office:value="3">
            <office:annotation draw:style-name="gr2" draw:text-style-name="P1" svg:width="2.899cm" svg:height="0.675cm" svg:x="28.91cm" svg:y="42.236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2.23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89]*[.J89])" office:value-type="float" office:value="0">
            <office:annotation draw:style-name="gr2" draw:text-style-name="P1" svg:width="2.899cm" svg:height="0.675cm" svg:x="35.816cm" svg:y="42.23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2.23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89]*((100+[.L89])/100))" office:value-type="float" office:value="0">
            <office:annotation draw:style-name="gr2" draw:text-style-name="P1" svg:width="2.899cm" svg:height="0.675cm" svg:x="40.587cm" svg:y="42.23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89]*[.M89])" office:value-type="float" office:value="0">
            <office:annotation draw:style-name="gr2" draw:text-style-name="P1" svg:width="2.899cm" svg:height="0.675cm" svg:x="44.04cm" svg:y="42.23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2.23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4.211cm">
              <dc:date>1899-12-30T00:00:00</dc:date>
              <text:p text:style-name="P1"><text:span text:style-name="T1">id_:14556;</text:span> </text:p>
            </office:annotation>
            <text:p>80</text:p>
          </table:table-cell>
          <table:table-cell table:style-name="ce6" office:value-type="string">
            <office:annotation draw:style-name="gr2" draw:text-style-name="P1" svg:width="2.899cm" svg:height="0.675cm" svg:x="9.166cm" svg:y="42.73cm" draw:caption-point-x="-0.61cm" draw:caption-point-y="1.511cm">
              <dc:date>1899-12-30T00:00:00</dc:date>
              <text:p text:style-name="P1">nazwa</text:p>
            </office:annotation>
            <text:p>Afobam tabletki 0,5 mg 30 tabl. (blistry)</text:p>
          </table:table-cell>
          <table:table-cell table:style-name="ce6">
            <office:annotation draw:style-name="gr2" draw:text-style-name="P1" svg:width="2.899cm" svg:height="0.675cm" svg:x="12.988cm" svg:y="42.7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2.7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2.73cm" draw:caption-point-x="-0.61cm" draw:caption-point-y="1.511cm">
              <dc:date>1899-12-30T00:00:00</dc:date>
              <text:p text:style-name="P1">opak</text:p>
            </office:annotation>
            <text:p>30 tabl. (blistry)</text:p>
          </table:table-cell>
          <table:table-cell table:style-name="ce6" office:value-type="string">
            <office:annotation draw:style-name="gr2" draw:text-style-name="P1" svg:width="2.899cm" svg:height="0.675cm" svg:x="20.765cm" svg:y="42.7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2.73cm" draw:caption-point-x="-0.61cm" draw:caption-point-y="1.511cm">
              <dc:date>1899-12-30T00:00:00</dc:date>
              <text:p text:style-name="P1">dawka</text:p>
            </office:annotation>
            <text:p>0,5 mg</text:p>
          </table:table-cell>
          <table:table-cell table:style-name="ce6" office:value-type="string">
            <office:annotation draw:style-name="gr2" draw:text-style-name="P1" svg:width="2.899cm" svg:height="0.675cm" svg:x="26.564cm" svg:y="42.73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4">
            <office:annotation draw:style-name="gr2" draw:text-style-name="P1" svg:width="2.899cm" svg:height="0.675cm" svg:x="28.91cm" svg:y="42.73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2.7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90]*[.J90])" office:value-type="float" office:value="0">
            <office:annotation draw:style-name="gr2" draw:text-style-name="P1" svg:width="2.899cm" svg:height="0.675cm" svg:x="35.816cm" svg:y="42.7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2.7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90]*((100+[.L90])/100))" office:value-type="float" office:value="0">
            <office:annotation draw:style-name="gr2" draw:text-style-name="P1" svg:width="2.899cm" svg:height="0.675cm" svg:x="40.587cm" svg:y="42.7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90]*[.M90])" office:value-type="float" office:value="0">
            <office:annotation draw:style-name="gr2" draw:text-style-name="P1" svg:width="2.899cm" svg:height="0.675cm" svg:x="44.04cm" svg:y="42.7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2.7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4.705cm">
              <dc:date>1899-12-30T00:00:00</dc:date>
              <text:p text:style-name="P1"><text:span text:style-name="T1">id_:15459;</text:span> </text:p>
            </office:annotation>
            <text:p>81</text:p>
          </table:table-cell>
          <table:table-cell table:style-name="ce6" office:value-type="string">
            <office:annotation draw:style-name="gr2" draw:text-style-name="P1" svg:width="2.899cm" svg:height="0.675cm" svg:x="9.166cm" svg:y="43.224cm" draw:caption-point-x="-0.61cm" draw:caption-point-y="1.511cm">
              <dc:date>1899-12-30T00:00:00</dc:date>
              <text:p text:style-name="P1">nazwa</text:p>
            </office:annotation>
            <text:p>Formaldehyd 35% płyn 1000 ml</text:p>
          </table:table-cell>
          <table:table-cell table:style-name="ce6">
            <office:annotation draw:style-name="gr2" draw:text-style-name="P1" svg:width="2.899cm" svg:height="0.675cm" svg:x="12.988cm" svg:y="43.22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3.22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3.224cm" draw:caption-point-x="-0.61cm" draw:caption-point-y="1.511cm">
              <dc:date>1899-12-30T00:00:00</dc:date>
              <text:p text:style-name="P1">opak</text:p>
            </office:annotation>
            <text:p>1000 ml</text:p>
          </table:table-cell>
          <table:table-cell table:style-name="ce6" office:value-type="string">
            <office:annotation draw:style-name="gr2" draw:text-style-name="P1" svg:width="2.899cm" svg:height="0.675cm" svg:x="20.765cm" svg:y="43.22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3.224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43.224cm" draw:caption-point-x="-0.61cm" draw:caption-point-y="1.511cm">
              <dc:date>1899-12-30T00:00:00</dc:date>
              <text:p text:style-name="P1">postac</text:p>
            </office:annotation>
            <text:p>płyn</text:p>
          </table:table-cell>
          <table:table-cell table:style-name="ce9" office:value-type="float" office:value="25">
            <office:annotation draw:style-name="gr2" draw:text-style-name="P1" svg:width="2.899cm" svg:height="0.675cm" svg:x="28.91cm" svg:y="43.224cm" draw:caption-point-x="-0.61cm" draw:caption-point-y="1.511cm">
              <dc:date>1899-12-30T00:00:00</dc:date>
              <text:p text:style-name="P1">ilosc</text:p>
            </office:annotation>
            <text:p>2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3.22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91]*[.J91])" office:value-type="float" office:value="0">
            <office:annotation draw:style-name="gr2" draw:text-style-name="P1" svg:width="2.899cm" svg:height="0.675cm" svg:x="35.816cm" svg:y="43.22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3.22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91]*((100+[.L91])/100))" office:value-type="float" office:value="0">
            <office:annotation draw:style-name="gr2" draw:text-style-name="P1" svg:width="2.899cm" svg:height="0.675cm" svg:x="40.587cm" svg:y="43.22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91]*[.M91])" office:value-type="float" office:value="0">
            <office:annotation draw:style-name="gr2" draw:text-style-name="P1" svg:width="2.899cm" svg:height="0.675cm" svg:x="44.04cm" svg:y="43.22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3.22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5.198cm">
              <dc:date>1899-12-30T00:00:00</dc:date>
              <text:p text:style-name="P1"><text:span text:style-name="T1">id_:15458;</text:span> </text:p>
            </office:annotation>
            <text:p>82</text:p>
          </table:table-cell>
          <table:table-cell table:style-name="ce6" office:value-type="string">
            <office:annotation draw:style-name="gr2" draw:text-style-name="P1" svg:width="2.899cm" svg:height="0.675cm" svg:x="9.166cm" svg:y="43.717cm" draw:caption-point-x="-0.61cm" draw:caption-point-y="1.511cm">
              <dc:date>1899-12-30T00:00:00</dc:date>
              <text:p text:style-name="P1">nazwa</text:p>
            </office:annotation>
            <text:p>Glucosum (Rec.) substancja 1 kg (1000 g)</text:p>
          </table:table-cell>
          <table:table-cell table:style-name="ce6">
            <office:annotation draw:style-name="gr2" draw:text-style-name="P1" svg:width="2.899cm" svg:height="0.675cm" svg:x="12.988cm" svg:y="43.71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3.71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3.717cm" draw:caption-point-x="-0.61cm" draw:caption-point-y="1.511cm">
              <dc:date>1899-12-30T00:00:00</dc:date>
              <text:p text:style-name="P1">opak</text:p>
            </office:annotation>
            <text:p>1 kg (1000 g)</text:p>
          </table:table-cell>
          <table:table-cell table:style-name="ce6" office:value-type="string">
            <office:annotation draw:style-name="gr2" draw:text-style-name="P1" svg:width="2.899cm" svg:height="0.675cm" svg:x="20.765cm" svg:y="43.71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3.717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43.717cm" draw:caption-point-x="-0.61cm" draw:caption-point-y="1.511cm">
              <dc:date>1899-12-30T00:00:00</dc:date>
              <text:p text:style-name="P1">postac</text:p>
            </office:annotation>
            <text:p>substancja</text:p>
          </table:table-cell>
          <table:table-cell table:style-name="ce9" office:value-type="float" office:value="23">
            <office:annotation draw:style-name="gr2" draw:text-style-name="P1" svg:width="2.899cm" svg:height="0.675cm" svg:x="28.91cm" svg:y="43.717cm" draw:caption-point-x="-0.61cm" draw:caption-point-y="1.511cm">
              <dc:date>1899-12-30T00:00:00</dc:date>
              <text:p text:style-name="P1">ilosc</text:p>
            </office:annotation>
            <text:p>2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3.71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92]*[.J92])" office:value-type="float" office:value="0">
            <office:annotation draw:style-name="gr2" draw:text-style-name="P1" svg:width="2.899cm" svg:height="0.675cm" svg:x="35.816cm" svg:y="43.71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3.71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92]*((100+[.L92])/100))" office:value-type="float" office:value="0">
            <office:annotation draw:style-name="gr2" draw:text-style-name="P1" svg:width="2.899cm" svg:height="0.675cm" svg:x="40.587cm" svg:y="43.71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92]*[.M92])" office:value-type="float" office:value="0">
            <office:annotation draw:style-name="gr2" draw:text-style-name="P1" svg:width="2.899cm" svg:height="0.675cm" svg:x="44.04cm" svg:y="43.71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3.71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5.692cm">
              <dc:date>1899-12-30T00:00:00</dc:date>
              <text:p text:style-name="P1"><text:span text:style-name="T1">id_:15454;</text:span> </text:p>
            </office:annotation>
            <text:p>83</text:p>
          </table:table-cell>
          <table:table-cell table:style-name="ce6" office:value-type="string">
            <office:annotation draw:style-name="gr2" draw:text-style-name="P1" svg:width="2.899cm" svg:height="0.675cm" svg:x="9.166cm" svg:y="44.211cm" draw:caption-point-x="-0.61cm" draw:caption-point-y="1.511cm">
              <dc:date>1899-12-30T00:00:00</dc:date>
              <text:p text:style-name="P1">nazwa</text:p>
            </office:annotation>
            <text:p>Talk proszek na skórę 100 g</text:p>
          </table:table-cell>
          <table:table-cell table:style-name="ce6">
            <office:annotation draw:style-name="gr2" draw:text-style-name="P1" svg:width="2.899cm" svg:height="0.675cm" svg:x="12.988cm" svg:y="44.21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4.21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4.211cm" draw:caption-point-x="-0.61cm" draw:caption-point-y="1.511cm">
              <dc:date>1899-12-30T00:00:00</dc:date>
              <text:p text:style-name="P1">opak</text:p>
            </office:annotation>
            <text:p>100 g</text:p>
          </table:table-cell>
          <table:table-cell table:style-name="ce6" office:value-type="string">
            <office:annotation draw:style-name="gr2" draw:text-style-name="P1" svg:width="2.899cm" svg:height="0.675cm" svg:x="20.765cm" svg:y="44.21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4.211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44.211cm" draw:caption-point-x="-0.61cm" draw:caption-point-y="1.511cm">
              <dc:date>1899-12-30T00:00:00</dc:date>
              <text:p text:style-name="P1">postac</text:p>
            </office:annotation>
            <text:p>proszek na skórę</text:p>
          </table:table-cell>
          <table:table-cell table:style-name="ce9" office:value-type="float" office:value="2">
            <office:annotation draw:style-name="gr2" draw:text-style-name="P1" svg:width="2.899cm" svg:height="0.675cm" svg:x="28.91cm" svg:y="44.211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4.21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93]*[.J93])" office:value-type="float" office:value="0">
            <office:annotation draw:style-name="gr2" draw:text-style-name="P1" svg:width="2.899cm" svg:height="0.675cm" svg:x="35.816cm" svg:y="44.21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4.21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93]*((100+[.L93])/100))" office:value-type="float" office:value="0">
            <office:annotation draw:style-name="gr2" draw:text-style-name="P1" svg:width="2.899cm" svg:height="0.675cm" svg:x="40.587cm" svg:y="44.21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93]*[.M93])" office:value-type="float" office:value="0">
            <office:annotation draw:style-name="gr2" draw:text-style-name="P1" svg:width="2.899cm" svg:height="0.675cm" svg:x="44.04cm" svg:y="44.21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4.21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6.186cm">
              <dc:date>1899-12-30T00:00:00</dc:date>
              <text:p text:style-name="P1"><text:span text:style-name="T1">id_:15453;</text:span> </text:p>
            </office:annotation>
            <text:p>84</text:p>
          </table:table-cell>
          <table:table-cell table:style-name="ce6" office:value-type="string">
            <office:annotation draw:style-name="gr2" draw:text-style-name="P1" svg:width="2.899cm" svg:height="0.675cm" svg:x="9.166cm" svg:y="44.705cm" draw:caption-point-x="-0.61cm" draw:caption-point-y="1.511cm">
              <dc:date>1899-12-30T00:00:00</dc:date>
              <text:p text:style-name="P1">nazwa</text:p>
            </office:annotation>
            <text:p>Ethanolum 96% (Rec.) płyn 1000 ml (butelka)</text:p>
          </table:table-cell>
          <table:table-cell table:style-name="ce6">
            <office:annotation draw:style-name="gr2" draw:text-style-name="P1" svg:width="2.899cm" svg:height="0.675cm" svg:x="12.988cm" svg:y="44.70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4.70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4.705cm" draw:caption-point-x="-0.61cm" draw:caption-point-y="1.511cm">
              <dc:date>1899-12-30T00:00:00</dc:date>
              <text:p text:style-name="P1">opak</text:p>
            </office:annotation>
            <text:p>1000 ml (butelka)</text:p>
          </table:table-cell>
          <table:table-cell table:style-name="ce6" office:value-type="string">
            <office:annotation draw:style-name="gr2" draw:text-style-name="P1" svg:width="2.899cm" svg:height="0.675cm" svg:x="20.765cm" svg:y="44.70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4.705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44.705cm" draw:caption-point-x="-0.61cm" draw:caption-point-y="1.511cm">
              <dc:date>1899-12-30T00:00:00</dc:date>
              <text:p text:style-name="P1">postac</text:p>
            </office:annotation>
            <text:p>płyn</text:p>
          </table:table-cell>
          <table:table-cell table:style-name="ce9" office:value-type="float" office:value="2">
            <office:annotation draw:style-name="gr2" draw:text-style-name="P1" svg:width="2.899cm" svg:height="0.675cm" svg:x="28.91cm" svg:y="44.705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4.70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94]*[.J94])" office:value-type="float" office:value="0">
            <office:annotation draw:style-name="gr2" draw:text-style-name="P1" svg:width="2.899cm" svg:height="0.675cm" svg:x="35.816cm" svg:y="44.70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4.70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94]*((100+[.L94])/100))" office:value-type="float" office:value="0">
            <office:annotation draw:style-name="gr2" draw:text-style-name="P1" svg:width="2.899cm" svg:height="0.675cm" svg:x="40.587cm" svg:y="44.70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94]*[.M94])" office:value-type="float" office:value="0">
            <office:annotation draw:style-name="gr2" draw:text-style-name="P1" svg:width="2.899cm" svg:height="0.675cm" svg:x="44.04cm" svg:y="44.70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4.70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6.68cm">
              <dc:date>1899-12-30T00:00:00</dc:date>
              <text:p text:style-name="P1"><text:span text:style-name="T1">id_:15452;</text:span> </text:p>
            </office:annotation>
            <text:p>85</text:p>
          </table:table-cell>
          <table:table-cell table:style-name="ce6" office:value-type="string">
            <office:annotation draw:style-name="gr2" draw:text-style-name="P1" svg:width="2.899cm" svg:height="0.675cm" svg:x="9.166cm" svg:y="45.199cm" draw:caption-point-x="-0.61cm" draw:caption-point-y="1.511cm">
              <dc:date>1899-12-30T00:00:00</dc:date>
              <text:p text:style-name="P1">nazwa</text:p>
            </office:annotation>
            <text:p>Lanolinum FP (Rec.) podłoże do maści 1000 g (pojemnik)</text:p>
          </table:table-cell>
          <table:table-cell table:style-name="ce6">
            <office:annotation draw:style-name="gr2" draw:text-style-name="P1" svg:width="2.899cm" svg:height="0.675cm" svg:x="12.988cm" svg:y="45.19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5.19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5.199cm" draw:caption-point-x="-0.61cm" draw:caption-point-y="1.511cm">
              <dc:date>1899-12-30T00:00:00</dc:date>
              <text:p text:style-name="P1">opak</text:p>
            </office:annotation>
            <text:p>1000 g (pojemnik)</text:p>
          </table:table-cell>
          <table:table-cell table:style-name="ce6" office:value-type="string">
            <office:annotation draw:style-name="gr2" draw:text-style-name="P1" svg:width="2.899cm" svg:height="0.675cm" svg:x="20.765cm" svg:y="45.19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5.199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45.199cm" draw:caption-point-x="-0.61cm" draw:caption-point-y="1.511cm">
              <dc:date>1899-12-30T00:00:00</dc:date>
              <text:p text:style-name="P1">postac</text:p>
            </office:annotation>
            <text:p>podłoże do maści</text:p>
          </table:table-cell>
          <table:table-cell table:style-name="ce9" office:value-type="float" office:value="6">
            <office:annotation draw:style-name="gr2" draw:text-style-name="P1" svg:width="2.899cm" svg:height="0.675cm" svg:x="28.91cm" svg:y="45.199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5.19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95]*[.J95])" office:value-type="float" office:value="0">
            <office:annotation draw:style-name="gr2" draw:text-style-name="P1" svg:width="2.899cm" svg:height="0.675cm" svg:x="35.816cm" svg:y="45.19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5.19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95]*((100+[.L95])/100))" office:value-type="float" office:value="0">
            <office:annotation draw:style-name="gr2" draw:text-style-name="P1" svg:width="2.899cm" svg:height="0.675cm" svg:x="40.587cm" svg:y="45.19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95]*[.M95])" office:value-type="float" office:value="0">
            <office:annotation draw:style-name="gr2" draw:text-style-name="P1" svg:width="2.899cm" svg:height="0.675cm" svg:x="44.04cm" svg:y="45.19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5.19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7.174cm">
              <dc:date>1899-12-30T00:00:00</dc:date>
              <text:p text:style-name="P1"><text:span text:style-name="T1">id_:15451;</text:span> </text:p>
            </office:annotation>
            <text:p>86</text:p>
          </table:table-cell>
          <table:table-cell table:style-name="ce6" office:value-type="string">
            <office:annotation draw:style-name="gr2" draw:text-style-name="P1" svg:width="2.899cm" svg:height="0.675cm" svg:x="9.166cm" svg:y="45.693cm" draw:caption-point-x="-0.61cm" draw:caption-point-y="1.511cm">
              <dc:date>1899-12-30T00:00:00</dc:date>
              <text:p text:style-name="P1">nazwa</text:p>
            </office:annotation>
            <text:p>Kalium chloratum (Rec.) substancja 100 g</text:p>
          </table:table-cell>
          <table:table-cell table:style-name="ce6">
            <office:annotation draw:style-name="gr2" draw:text-style-name="P1" svg:width="2.899cm" svg:height="0.675cm" svg:x="12.988cm" svg:y="45.69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5.69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5.693cm" draw:caption-point-x="-0.61cm" draw:caption-point-y="1.511cm">
              <dc:date>1899-12-30T00:00:00</dc:date>
              <text:p text:style-name="P1">opak</text:p>
            </office:annotation>
            <text:p>100 g</text:p>
          </table:table-cell>
          <table:table-cell table:style-name="ce6" office:value-type="string">
            <office:annotation draw:style-name="gr2" draw:text-style-name="P1" svg:width="2.899cm" svg:height="0.675cm" svg:x="20.765cm" svg:y="45.69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5.693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45.693cm" draw:caption-point-x="-0.61cm" draw:caption-point-y="1.511cm">
              <dc:date>1899-12-30T00:00:00</dc:date>
              <text:p text:style-name="P1">postac</text:p>
            </office:annotation>
            <text:p>substancja</text:p>
          </table:table-cell>
          <table:table-cell table:style-name="ce9" office:value-type="float" office:value="3">
            <office:annotation draw:style-name="gr2" draw:text-style-name="P1" svg:width="2.899cm" svg:height="0.675cm" svg:x="28.91cm" svg:y="45.693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5.69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96]*[.J96])" office:value-type="float" office:value="0">
            <office:annotation draw:style-name="gr2" draw:text-style-name="P1" svg:width="2.899cm" svg:height="0.675cm" svg:x="35.816cm" svg:y="45.69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5.69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96]*((100+[.L96])/100))" office:value-type="float" office:value="0">
            <office:annotation draw:style-name="gr2" draw:text-style-name="P1" svg:width="2.899cm" svg:height="0.675cm" svg:x="40.587cm" svg:y="45.69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96]*[.M96])" office:value-type="float" office:value="0">
            <office:annotation draw:style-name="gr2" draw:text-style-name="P1" svg:width="2.899cm" svg:height="0.675cm" svg:x="44.04cm" svg:y="45.69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5.69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7.667cm">
              <dc:date>1899-12-30T00:00:00</dc:date>
              <text:p text:style-name="P1"><text:span text:style-name="T1">id_:14588;</text:span> </text:p>
            </office:annotation>
            <text:p>87</text:p>
          </table:table-cell>
          <table:table-cell table:style-name="ce6" office:value-type="string">
            <office:annotation draw:style-name="gr2" draw:text-style-name="P1" svg:width="2.899cm" svg:height="0.675cm" svg:x="9.166cm" svg:y="46.186cm" draw:caption-point-x="-0.61cm" draw:caption-point-y="1.511cm">
              <dc:date>1899-12-30T00:00:00</dc:date>
              <text:p text:style-name="P1">nazwa</text:p>
            </office:annotation>
            <text:p>Apo-Fina tabletki powlekane 5 mg 30 tabl. (2 blist.po 15 szt.)</text:p>
          </table:table-cell>
          <table:table-cell table:style-name="ce6">
            <office:annotation draw:style-name="gr2" draw:text-style-name="P1" svg:width="2.899cm" svg:height="0.675cm" svg:x="12.988cm" svg:y="46.18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6.18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6.186cm" draw:caption-point-x="-0.61cm" draw:caption-point-y="1.511cm">
              <dc:date>1899-12-30T00:00:00</dc:date>
              <text:p text:style-name="P1">opak</text:p>
            </office:annotation>
            <text:p>30 tabl. (2 blist.po 15 szt.)</text:p>
          </table:table-cell>
          <table:table-cell table:style-name="ce6" office:value-type="string">
            <office:annotation draw:style-name="gr2" draw:text-style-name="P1" svg:width="2.899cm" svg:height="0.675cm" svg:x="20.765cm" svg:y="46.18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6.186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46.18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2">
            <office:annotation draw:style-name="gr2" draw:text-style-name="P1" svg:width="2.899cm" svg:height="0.675cm" svg:x="28.91cm" svg:y="46.186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6.18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97]*[.J97])" office:value-type="float" office:value="0">
            <office:annotation draw:style-name="gr2" draw:text-style-name="P1" svg:width="2.899cm" svg:height="0.675cm" svg:x="35.816cm" svg:y="46.18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6.18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97]*((100+[.L97])/100))" office:value-type="float" office:value="0">
            <office:annotation draw:style-name="gr2" draw:text-style-name="P1" svg:width="2.899cm" svg:height="0.675cm" svg:x="40.587cm" svg:y="46.18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97]*[.M97])" office:value-type="float" office:value="0">
            <office:annotation draw:style-name="gr2" draw:text-style-name="P1" svg:width="2.899cm" svg:height="0.675cm" svg:x="44.04cm" svg:y="46.18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6.18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8.161cm">
              <dc:date>1899-12-30T00:00:00</dc:date>
              <text:p text:style-name="P1"><text:span text:style-name="T1">id_:14585;</text:span> </text:p>
            </office:annotation>
            <text:p>88</text:p>
          </table:table-cell>
          <table:table-cell table:style-name="ce6" office:value-type="string">
            <office:annotation draw:style-name="gr2" draw:text-style-name="P1" svg:width="2.899cm" svg:height="0.675cm" svg:x="9.166cm" svg:y="46.68cm" draw:caption-point-x="-0.61cm" draw:caption-point-y="1.511cm">
              <dc:date>1899-12-30T00:00:00</dc:date>
              <text:p text:style-name="P1">nazwa</text:p>
            </office:annotation>
            <text:p>Ropimol roztwór do wstrzykiwań 5 mg/ml 5 amp.a 10ml</text:p>
          </table:table-cell>
          <table:table-cell table:style-name="ce6">
            <office:annotation draw:style-name="gr2" draw:text-style-name="P1" svg:width="2.899cm" svg:height="0.675cm" svg:x="12.988cm" svg:y="46.6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6.6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6.68cm" draw:caption-point-x="-0.61cm" draw:caption-point-y="1.511cm">
              <dc:date>1899-12-30T00:00:00</dc:date>
              <text:p text:style-name="P1">opak</text:p>
            </office:annotation>
            <text:p>5 amp.a 10ml</text:p>
          </table:table-cell>
          <table:table-cell table:style-name="ce6" office:value-type="string">
            <office:annotation draw:style-name="gr2" draw:text-style-name="P1" svg:width="2.899cm" svg:height="0.675cm" svg:x="20.765cm" svg:y="46.6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6.68cm" draw:caption-point-x="-0.61cm" draw:caption-point-y="1.511cm">
              <dc:date>1899-12-30T00:00:00</dc:date>
              <text:p text:style-name="P1">dawka</text:p>
            </office:annotation>
            <text:p>5 mg/ml</text:p>
          </table:table-cell>
          <table:table-cell table:style-name="ce6" office:value-type="string">
            <office:annotation draw:style-name="gr2" draw:text-style-name="P1" svg:width="2.899cm" svg:height="0.675cm" svg:x="26.564cm" svg:y="46.68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9" office:value-type="float" office:value="8">
            <office:annotation draw:style-name="gr2" draw:text-style-name="P1" svg:width="2.899cm" svg:height="0.675cm" svg:x="28.91cm" svg:y="46.68cm" draw:caption-point-x="-0.61cm" draw:caption-point-y="1.511cm">
              <dc:date>1899-12-30T00:00:00</dc:date>
              <text:p text:style-name="P1">ilosc</text:p>
            </office:annotation>
            <text:p>8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6.6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98]*[.J98])" office:value-type="float" office:value="0">
            <office:annotation draw:style-name="gr2" draw:text-style-name="P1" svg:width="2.899cm" svg:height="0.675cm" svg:x="35.816cm" svg:y="46.6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6.6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98]*((100+[.L98])/100))" office:value-type="float" office:value="0">
            <office:annotation draw:style-name="gr2" draw:text-style-name="P1" svg:width="2.899cm" svg:height="0.675cm" svg:x="40.587cm" svg:y="46.6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98]*[.M98])" office:value-type="float" office:value="0">
            <office:annotation draw:style-name="gr2" draw:text-style-name="P1" svg:width="2.899cm" svg:height="0.675cm" svg:x="44.04cm" svg:y="46.6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6.6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8.655cm">
              <dc:date>1899-12-30T00:00:00</dc:date>
              <text:p text:style-name="P1"><text:span text:style-name="T1">id_:14582;</text:span> </text:p>
            </office:annotation>
            <text:p>89</text:p>
          </table:table-cell>
          <table:table-cell table:style-name="ce6" office:value-type="string">
            <office:annotation draw:style-name="gr2" draw:text-style-name="P1" svg:width="2.899cm" svg:height="0.675cm" svg:x="9.166cm" svg:y="47.174cm" draw:caption-point-x="-0.61cm" draw:caption-point-y="1.511cm">
              <dc:date>1899-12-30T00:00:00</dc:date>
              <text:p text:style-name="P1">nazwa</text:p>
            </office:annotation>
            <text:p>LINOMAG Żel d/mycia ciała głowy d/dzieci/niem. 200 ml</text:p>
          </table:table-cell>
          <table:table-cell table:style-name="ce6">
            <office:annotation draw:style-name="gr2" draw:text-style-name="P1" svg:width="2.899cm" svg:height="0.675cm" svg:x="12.988cm" svg:y="47.17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7.17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7.174cm" draw:caption-point-x="-0.61cm" draw:caption-point-y="1.511cm">
              <dc:date>1899-12-30T00:00:00</dc:date>
              <text:p text:style-name="P1">opak</text:p>
            </office:annotation>
            <text:p>200 ml</text:p>
          </table:table-cell>
          <table:table-cell table:style-name="ce6" office:value-type="string">
            <office:annotation draw:style-name="gr2" draw:text-style-name="P1" svg:width="2.899cm" svg:height="0.675cm" svg:x="20.765cm" svg:y="47.17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7.174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47.174cm" draw:caption-point-x="-0.61cm" draw:caption-point-y="1.511cm">
              <dc:date>1899-12-30T00:00:00</dc:date>
              <text:p text:style-name="P1">postac</text:p>
            </office:annotation>
            <text:p>żel do mycia</text:p>
          </table:table-cell>
          <table:table-cell table:style-name="ce9" office:value-type="float" office:value="18">
            <office:annotation draw:style-name="gr2" draw:text-style-name="P1" svg:width="2.899cm" svg:height="0.675cm" svg:x="28.91cm" svg:y="47.174cm" draw:caption-point-x="-0.61cm" draw:caption-point-y="1.511cm">
              <dc:date>1899-12-30T00:00:00</dc:date>
              <text:p text:style-name="P1">ilosc</text:p>
            </office:annotation>
            <text:p>18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7.17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99]*[.J99])" office:value-type="float" office:value="0">
            <office:annotation draw:style-name="gr2" draw:text-style-name="P1" svg:width="2.899cm" svg:height="0.675cm" svg:x="35.816cm" svg:y="47.17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23">
            <office:annotation draw:style-name="gr2" draw:text-style-name="P1" svg:width="2.899cm" svg:height="0.675cm" svg:x="37.134cm" svg:y="47.174cm" draw:caption-point-x="-0.61cm" draw:caption-point-y="1.511cm">
              <dc:date>1899-12-30T00:00:00</dc:date>
              <text:p text:style-name="P1">vat</text:p>
            </office:annotation>
            <text:p>23</text:p>
          </table:table-cell>
          <table:table-cell table:style-name="ce9" table:formula="of:=([.J99]*((100+[.L99])/100))" office:value-type="float" office:value="0">
            <office:annotation draw:style-name="gr2" draw:text-style-name="P1" svg:width="2.899cm" svg:height="0.675cm" svg:x="40.587cm" svg:y="47.17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99]*[.M99])" office:value-type="float" office:value="0">
            <office:annotation draw:style-name="gr2" draw:text-style-name="P1" svg:width="2.899cm" svg:height="0.675cm" svg:x="44.04cm" svg:y="47.17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7.17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9.149cm">
              <dc:date>1899-12-30T00:00:00</dc:date>
              <text:p text:style-name="P1"><text:span text:style-name="T1">id_:15108;</text:span> </text:p>
            </office:annotation>
            <text:p>90</text:p>
          </table:table-cell>
          <table:table-cell table:style-name="ce6" office:value-type="string">
            <office:annotation draw:style-name="gr2" draw:text-style-name="P1" svg:width="2.899cm" svg:height="0.675cm" svg:x="9.166cm" svg:y="47.668cm" draw:caption-point-x="-0.61cm" draw:caption-point-y="1.511cm">
              <dc:date>1899-12-30T00:00:00</dc:date>
              <text:p text:style-name="P1">nazwa</text:p>
            </office:annotation>
            <text:p>Metocard tabletki 0,05 g 30 tabl. (3 blist.po 10 szt.)</text:p>
          </table:table-cell>
          <table:table-cell table:style-name="ce6">
            <office:annotation draw:style-name="gr2" draw:text-style-name="P1" svg:width="2.899cm" svg:height="0.675cm" svg:x="12.988cm" svg:y="47.66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7.66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7.668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47.66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7.668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47.66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5">
            <office:annotation draw:style-name="gr2" draw:text-style-name="P1" svg:width="2.899cm" svg:height="0.675cm" svg:x="28.91cm" svg:y="47.668cm" draw:caption-point-x="-0.61cm" draw:caption-point-y="1.511cm">
              <dc:date>1899-12-30T00:00:00</dc:date>
              <text:p text:style-name="P1">ilosc</text:p>
            </office:annotation>
            <text:p>1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7.66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00]*[.J100])" office:value-type="float" office:value="0">
            <office:annotation draw:style-name="gr2" draw:text-style-name="P1" svg:width="2.899cm" svg:height="0.675cm" svg:x="35.816cm" svg:y="47.66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7.66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00]*((100+[.L100])/100))" office:value-type="float" office:value="0">
            <office:annotation draw:style-name="gr2" draw:text-style-name="P1" svg:width="2.899cm" svg:height="0.675cm" svg:x="40.587cm" svg:y="47.66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00]*[.M100])" office:value-type="float" office:value="0">
            <office:annotation draw:style-name="gr2" draw:text-style-name="P1" svg:width="2.899cm" svg:height="0.675cm" svg:x="44.04cm" svg:y="47.66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7.66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49.643cm">
              <dc:date>1899-12-30T00:00:00</dc:date>
              <text:p text:style-name="P1"><text:span text:style-name="T1">id_:15107;</text:span> </text:p>
            </office:annotation>
            <text:p>91</text:p>
          </table:table-cell>
          <table:table-cell table:style-name="ce6" office:value-type="string">
            <office:annotation draw:style-name="gr2" draw:text-style-name="P1" svg:width="2.899cm" svg:height="0.675cm" svg:x="9.166cm" svg:y="48.162cm" draw:caption-point-x="-0.61cm" draw:caption-point-y="1.511cm">
              <dc:date>1899-12-30T00:00:00</dc:date>
              <text:p text:style-name="P1">nazwa</text:p>
            </office:annotation>
            <text:p>Letrox 100 tabletki 0,1 mg 50 tabl.</text:p>
          </table:table-cell>
          <table:table-cell table:style-name="ce6">
            <office:annotation draw:style-name="gr2" draw:text-style-name="P1" svg:width="2.899cm" svg:height="0.675cm" svg:x="12.988cm" svg:y="48.16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8.16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8.162cm" draw:caption-point-x="-0.61cm" draw:caption-point-y="1.511cm">
              <dc:date>1899-12-30T00:00:00</dc:date>
              <text:p text:style-name="P1">opak</text:p>
            </office:annotation>
            <text:p>50 tabl.</text:p>
          </table:table-cell>
          <table:table-cell table:style-name="ce6" office:value-type="string">
            <office:annotation draw:style-name="gr2" draw:text-style-name="P1" svg:width="2.899cm" svg:height="0.675cm" svg:x="20.765cm" svg:y="48.16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8.162cm" draw:caption-point-x="-0.61cm" draw:caption-point-y="1.511cm">
              <dc:date>1899-12-30T00:00:00</dc:date>
              <text:p text:style-name="P1">dawka</text:p>
            </office:annotation>
            <text:p>0,1 mg</text:p>
          </table:table-cell>
          <table:table-cell table:style-name="ce6" office:value-type="string">
            <office:annotation draw:style-name="gr2" draw:text-style-name="P1" svg:width="2.899cm" svg:height="0.675cm" svg:x="26.564cm" svg:y="48.162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20">
            <office:annotation draw:style-name="gr2" draw:text-style-name="P1" svg:width="2.899cm" svg:height="0.675cm" svg:x="28.91cm" svg:y="48.162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8.16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01]*[.J101])" office:value-type="float" office:value="0">
            <office:annotation draw:style-name="gr2" draw:text-style-name="P1" svg:width="2.899cm" svg:height="0.675cm" svg:x="35.816cm" svg:y="48.16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8.16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01]*((100+[.L101])/100))" office:value-type="float" office:value="0">
            <office:annotation draw:style-name="gr2" draw:text-style-name="P1" svg:width="2.899cm" svg:height="0.675cm" svg:x="40.587cm" svg:y="48.16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01]*[.M101])" office:value-type="float" office:value="0">
            <office:annotation draw:style-name="gr2" draw:text-style-name="P1" svg:width="2.899cm" svg:height="0.675cm" svg:x="44.04cm" svg:y="48.16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8.16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0.136cm">
              <dc:date>1899-12-30T00:00:00</dc:date>
              <text:p text:style-name="P1"><text:span text:style-name="T1">id_:15059;</text:span> </text:p>
            </office:annotation>
            <text:p>92</text:p>
          </table:table-cell>
          <table:table-cell table:style-name="ce6" office:value-type="string">
            <office:annotation draw:style-name="gr2" draw:text-style-name="P1" svg:width="2.899cm" svg:height="0.675cm" svg:x="9.166cm" svg:y="48.655cm" draw:caption-point-x="-0.61cm" draw:caption-point-y="1.511cm">
              <dc:date>1899-12-30T00:00:00</dc:date>
              <text:p text:style-name="P1">nazwa</text:p>
            </office:annotation>
            <text:p>Biosotal 80 tabletki 0,08 g 30 tabl. (3 blist.po 10 szt.)</text:p>
          </table:table-cell>
          <table:table-cell table:style-name="ce6">
            <office:annotation draw:style-name="gr2" draw:text-style-name="P1" svg:width="2.899cm" svg:height="0.675cm" svg:x="12.988cm" svg:y="48.65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8.65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8.655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48.65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8.655cm" draw:caption-point-x="-0.61cm" draw:caption-point-y="1.511cm">
              <dc:date>1899-12-30T00:00:00</dc:date>
              <text:p text:style-name="P1">dawka</text:p>
            </office:annotation>
            <text:p>0,08 g</text:p>
          </table:table-cell>
          <table:table-cell table:style-name="ce6" office:value-type="string">
            <office:annotation draw:style-name="gr2" draw:text-style-name="P1" svg:width="2.899cm" svg:height="0.675cm" svg:x="26.564cm" svg:y="48.65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3">
            <office:annotation draw:style-name="gr2" draw:text-style-name="P1" svg:width="2.899cm" svg:height="0.675cm" svg:x="28.91cm" svg:y="48.655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8.65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02]*[.J102])" office:value-type="float" office:value="0">
            <office:annotation draw:style-name="gr2" draw:text-style-name="P1" svg:width="2.899cm" svg:height="0.675cm" svg:x="35.816cm" svg:y="48.65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8.65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02]*((100+[.L102])/100))" office:value-type="float" office:value="0">
            <office:annotation draw:style-name="gr2" draw:text-style-name="P1" svg:width="2.899cm" svg:height="0.675cm" svg:x="40.587cm" svg:y="48.65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02]*[.M102])" office:value-type="float" office:value="0">
            <office:annotation draw:style-name="gr2" draw:text-style-name="P1" svg:width="2.899cm" svg:height="0.675cm" svg:x="44.04cm" svg:y="48.65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8.65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0.63cm">
              <dc:date>1899-12-30T00:00:00</dc:date>
              <text:p text:style-name="P1"><text:span text:style-name="T1">id_:15057;</text:span> </text:p>
            </office:annotation>
            <text:p>93</text:p>
          </table:table-cell>
          <table:table-cell table:style-name="ce6" office:value-type="string">
            <office:annotation draw:style-name="gr2" draw:text-style-name="P1" svg:width="2.899cm" svg:height="0.675cm" svg:x="9.166cm" svg:y="49.149cm" draw:caption-point-x="-0.61cm" draw:caption-point-y="1.511cm">
              <dc:date>1899-12-30T00:00:00</dc:date>
              <text:p text:style-name="P1">nazwa</text:p>
            </office:annotation>
            <text:p>Betaloc ZOK 100 tabletki o przedłużonym uwalni 0,095 g 28 tabl. (2 blist.po 14 szt.)</text:p>
          </table:table-cell>
          <table:table-cell table:style-name="ce6">
            <office:annotation draw:style-name="gr2" draw:text-style-name="P1" svg:width="2.899cm" svg:height="0.675cm" svg:x="12.988cm" svg:y="49.14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9.14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9.149cm" draw:caption-point-x="-0.61cm" draw:caption-point-y="1.511cm">
              <dc:date>1899-12-30T00:00:00</dc:date>
              <text:p text:style-name="P1">opak</text:p>
            </office:annotation>
            <text:p>28 tabl. (2 blist.po 14 szt.)</text:p>
          </table:table-cell>
          <table:table-cell table:style-name="ce6" office:value-type="string">
            <office:annotation draw:style-name="gr2" draw:text-style-name="P1" svg:width="2.899cm" svg:height="0.675cm" svg:x="20.765cm" svg:y="49.14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9.149cm" draw:caption-point-x="-0.61cm" draw:caption-point-y="1.511cm">
              <dc:date>1899-12-30T00:00:00</dc:date>
              <text:p text:style-name="P1">dawka</text:p>
            </office:annotation>
            <text:p>0,095 g</text:p>
          </table:table-cell>
          <table:table-cell table:style-name="ce6" office:value-type="string">
            <office:annotation draw:style-name="gr2" draw:text-style-name="P1" svg:width="2.899cm" svg:height="0.675cm" svg:x="26.564cm" svg:y="49.149cm" draw:caption-point-x="-0.61cm" draw:caption-point-y="1.511cm">
              <dc:date>1899-12-30T00:00:00</dc:date>
              <text:p text:style-name="P1">postac</text:p>
            </office:annotation>
            <text:p>tabletki o przedłużonym uwalni</text:p>
          </table:table-cell>
          <table:table-cell table:style-name="ce9" office:value-type="float" office:value="10">
            <office:annotation draw:style-name="gr2" draw:text-style-name="P1" svg:width="2.899cm" svg:height="0.675cm" svg:x="28.91cm" svg:y="49.149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9.14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03]*[.J103])" office:value-type="float" office:value="0">
            <office:annotation draw:style-name="gr2" draw:text-style-name="P1" svg:width="2.899cm" svg:height="0.675cm" svg:x="35.816cm" svg:y="49.14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9.14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03]*((100+[.L103])/100))" office:value-type="float" office:value="0">
            <office:annotation draw:style-name="gr2" draw:text-style-name="P1" svg:width="2.899cm" svg:height="0.675cm" svg:x="40.587cm" svg:y="49.14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03]*[.M103])" office:value-type="float" office:value="0">
            <office:annotation draw:style-name="gr2" draw:text-style-name="P1" svg:width="2.899cm" svg:height="0.675cm" svg:x="44.04cm" svg:y="49.14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9.14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1.124cm">
              <dc:date>1899-12-30T00:00:00</dc:date>
              <text:p text:style-name="P1"><text:span text:style-name="T1">id_:15055;</text:span> </text:p>
            </office:annotation>
            <text:p>94</text:p>
          </table:table-cell>
          <table:table-cell table:style-name="ce6" office:value-type="string">
            <office:annotation draw:style-name="gr2" draw:text-style-name="P1" svg:width="2.899cm" svg:height="0.675cm" svg:x="9.166cm" svg:y="49.643cm" draw:caption-point-x="-0.61cm" draw:caption-point-y="1.511cm">
              <dc:date>1899-12-30T00:00:00</dc:date>
              <text:p text:style-name="P1">nazwa</text:p>
            </office:annotation>
            <text:p>Betaloc ZOK 25 tabletki o kontrolowanym uwaln 0,025 g 28 tabl. (2 blist.po 14 szt.)</text:p>
          </table:table-cell>
          <table:table-cell table:style-name="ce6">
            <office:annotation draw:style-name="gr2" draw:text-style-name="P1" svg:width="2.899cm" svg:height="0.675cm" svg:x="12.988cm" svg:y="49.64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49.64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49.643cm" draw:caption-point-x="-0.61cm" draw:caption-point-y="1.511cm">
              <dc:date>1899-12-30T00:00:00</dc:date>
              <text:p text:style-name="P1">opak</text:p>
            </office:annotation>
            <text:p>28 tabl. (2 blist.po 14 szt.)</text:p>
          </table:table-cell>
          <table:table-cell table:style-name="ce6" office:value-type="string">
            <office:annotation draw:style-name="gr2" draw:text-style-name="P1" svg:width="2.899cm" svg:height="0.675cm" svg:x="20.765cm" svg:y="49.64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49.643cm" draw:caption-point-x="-0.61cm" draw:caption-point-y="1.511cm">
              <dc:date>1899-12-30T00:00:00</dc:date>
              <text:p text:style-name="P1">dawka</text:p>
            </office:annotation>
            <text:p>0,025 g</text:p>
          </table:table-cell>
          <table:table-cell table:style-name="ce6" office:value-type="string">
            <office:annotation draw:style-name="gr2" draw:text-style-name="P1" svg:width="2.899cm" svg:height="0.675cm" svg:x="26.564cm" svg:y="49.643cm" draw:caption-point-x="-0.61cm" draw:caption-point-y="1.511cm">
              <dc:date>1899-12-30T00:00:00</dc:date>
              <text:p text:style-name="P1">postac</text:p>
            </office:annotation>
            <text:p>tabletki o kontrolowanym uwaln</text:p>
          </table:table-cell>
          <table:table-cell table:style-name="ce9" office:value-type="float" office:value="15">
            <office:annotation draw:style-name="gr2" draw:text-style-name="P1" svg:width="2.899cm" svg:height="0.675cm" svg:x="28.91cm" svg:y="49.643cm" draw:caption-point-x="-0.61cm" draw:caption-point-y="1.511cm">
              <dc:date>1899-12-30T00:00:00</dc:date>
              <text:p text:style-name="P1">ilosc</text:p>
            </office:annotation>
            <text:p>1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49.64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04]*[.J104])" office:value-type="float" office:value="0">
            <office:annotation draw:style-name="gr2" draw:text-style-name="P1" svg:width="2.899cm" svg:height="0.675cm" svg:x="35.816cm" svg:y="49.64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49.64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04]*((100+[.L104])/100))" office:value-type="float" office:value="0">
            <office:annotation draw:style-name="gr2" draw:text-style-name="P1" svg:width="2.899cm" svg:height="0.675cm" svg:x="40.587cm" svg:y="49.64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04]*[.M104])" office:value-type="float" office:value="0">
            <office:annotation draw:style-name="gr2" draw:text-style-name="P1" svg:width="2.899cm" svg:height="0.675cm" svg:x="44.04cm" svg:y="49.64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49.64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1.618cm">
              <dc:date>1899-12-30T00:00:00</dc:date>
              <text:p text:style-name="P1"><text:span text:style-name="T1">id_:15054;</text:span> </text:p>
            </office:annotation>
            <text:p>95</text:p>
          </table:table-cell>
          <table:table-cell table:style-name="ce6" office:value-type="string">
            <office:annotation draw:style-name="gr2" draw:text-style-name="P1" svg:width="2.899cm" svg:height="0.675cm" svg:x="9.166cm" svg:y="50.137cm" draw:caption-point-x="-0.61cm" draw:caption-point-y="1.511cm">
              <dc:date>1899-12-30T00:00:00</dc:date>
              <text:p text:style-name="P1">nazwa</text:p>
            </office:annotation>
            <text:p>Betaloc ZOK 50 tabletki o przedłużonym uwalni 0,0475 g 28 tabl. (2 blist.po 14 szt.)</text:p>
          </table:table-cell>
          <table:table-cell table:style-name="ce6">
            <office:annotation draw:style-name="gr2" draw:text-style-name="P1" svg:width="2.899cm" svg:height="0.675cm" svg:x="12.988cm" svg:y="50.13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0.13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0.137cm" draw:caption-point-x="-0.61cm" draw:caption-point-y="1.511cm">
              <dc:date>1899-12-30T00:00:00</dc:date>
              <text:p text:style-name="P1">opak</text:p>
            </office:annotation>
            <text:p>28 tabl. (2 blist.po 14 szt.)</text:p>
          </table:table-cell>
          <table:table-cell table:style-name="ce6" office:value-type="string">
            <office:annotation draw:style-name="gr2" draw:text-style-name="P1" svg:width="2.899cm" svg:height="0.675cm" svg:x="20.765cm" svg:y="50.13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0.137cm" draw:caption-point-x="-0.61cm" draw:caption-point-y="1.511cm">
              <dc:date>1899-12-30T00:00:00</dc:date>
              <text:p text:style-name="P1">dawka</text:p>
            </office:annotation>
            <text:p>0,0475 g</text:p>
          </table:table-cell>
          <table:table-cell table:style-name="ce6" office:value-type="string">
            <office:annotation draw:style-name="gr2" draw:text-style-name="P1" svg:width="2.899cm" svg:height="0.675cm" svg:x="26.564cm" svg:y="50.137cm" draw:caption-point-x="-0.61cm" draw:caption-point-y="1.511cm">
              <dc:date>1899-12-30T00:00:00</dc:date>
              <text:p text:style-name="P1">postac</text:p>
            </office:annotation>
            <text:p>tabletki o przedłużonym uwalni</text:p>
          </table:table-cell>
          <table:table-cell table:style-name="ce9" office:value-type="float" office:value="20">
            <office:annotation draw:style-name="gr2" draw:text-style-name="P1" svg:width="2.899cm" svg:height="0.675cm" svg:x="28.91cm" svg:y="50.137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0.13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05]*[.J105])" office:value-type="float" office:value="0">
            <office:annotation draw:style-name="gr2" draw:text-style-name="P1" svg:width="2.899cm" svg:height="0.675cm" svg:x="35.816cm" svg:y="50.13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0.13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05]*((100+[.L105])/100))" office:value-type="float" office:value="0">
            <office:annotation draw:style-name="gr2" draw:text-style-name="P1" svg:width="2.899cm" svg:height="0.675cm" svg:x="40.587cm" svg:y="50.13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05]*[.M105])" office:value-type="float" office:value="0">
            <office:annotation draw:style-name="gr2" draw:text-style-name="P1" svg:width="2.899cm" svg:height="0.675cm" svg:x="44.04cm" svg:y="50.13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0.13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2.112cm">
              <dc:date>1899-12-30T00:00:00</dc:date>
              <text:p text:style-name="P1"><text:span text:style-name="T1">id_:15052;</text:span> </text:p>
            </office:annotation>
            <text:p>96</text:p>
          </table:table-cell>
          <table:table-cell table:style-name="ce6" office:value-type="string">
            <office:annotation draw:style-name="gr2" draw:text-style-name="P1" svg:width="2.899cm" svg:height="0.675cm" svg:x="9.166cm" svg:y="50.631cm" draw:caption-point-x="-0.61cm" draw:caption-point-y="1.511cm">
              <dc:date>1899-12-30T00:00:00</dc:date>
              <text:p text:style-name="P1">nazwa</text:p>
            </office:annotation>
            <text:p>Bisacodyl VP tabletki dojelitowe 5 mg 30 tabl.</text:p>
          </table:table-cell>
          <table:table-cell table:style-name="ce6">
            <office:annotation draw:style-name="gr2" draw:text-style-name="P1" svg:width="2.899cm" svg:height="0.675cm" svg:x="12.988cm" svg:y="50.63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0.63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0.631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50.63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0.631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50.631cm" draw:caption-point-x="-0.61cm" draw:caption-point-y="1.511cm">
              <dc:date>1899-12-30T00:00:00</dc:date>
              <text:p text:style-name="P1">postac</text:p>
            </office:annotation>
            <text:p>tabletki dojelitowe</text:p>
          </table:table-cell>
          <table:table-cell table:style-name="ce9" office:value-type="float" office:value="13">
            <office:annotation draw:style-name="gr2" draw:text-style-name="P1" svg:width="2.899cm" svg:height="0.675cm" svg:x="28.91cm" svg:y="50.631cm" draw:caption-point-x="-0.61cm" draw:caption-point-y="1.511cm">
              <dc:date>1899-12-30T00:00:00</dc:date>
              <text:p text:style-name="P1">ilosc</text:p>
            </office:annotation>
            <text:p>1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0.63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06]*[.J106])" office:value-type="float" office:value="0">
            <office:annotation draw:style-name="gr2" draw:text-style-name="P1" svg:width="2.899cm" svg:height="0.675cm" svg:x="35.816cm" svg:y="50.63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0.63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06]*((100+[.L106])/100))" office:value-type="float" office:value="0">
            <office:annotation draw:style-name="gr2" draw:text-style-name="P1" svg:width="2.899cm" svg:height="0.675cm" svg:x="40.587cm" svg:y="50.63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06]*[.M106])" office:value-type="float" office:value="0">
            <office:annotation draw:style-name="gr2" draw:text-style-name="P1" svg:width="2.899cm" svg:height="0.675cm" svg:x="44.04cm" svg:y="50.63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0.63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2.605cm">
              <dc:date>1899-12-30T00:00:00</dc:date>
              <text:p text:style-name="P1"><text:span text:style-name="T1">id_:15051;</text:span> </text:p>
            </office:annotation>
            <text:p>97</text:p>
          </table:table-cell>
          <table:table-cell table:style-name="ce6" office:value-type="string">
            <office:annotation draw:style-name="gr2" draw:text-style-name="P1" svg:width="2.899cm" svg:height="0.675cm" svg:x="9.166cm" svg:y="51.124cm" draw:caption-point-x="-0.61cm" draw:caption-point-y="1.511cm">
              <dc:date>1899-12-30T00:00:00</dc:date>
              <text:p text:style-name="P1">nazwa</text:p>
            </office:annotation>
            <text:p>Bemecor tabletki 0,1 mg 30 tabl. (2 blist.po 15 szt.)</text:p>
          </table:table-cell>
          <table:table-cell table:style-name="ce6">
            <office:annotation draw:style-name="gr2" draw:text-style-name="P1" svg:width="2.899cm" svg:height="0.675cm" svg:x="12.988cm" svg:y="51.12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1.12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1.124cm" draw:caption-point-x="-0.61cm" draw:caption-point-y="1.511cm">
              <dc:date>1899-12-30T00:00:00</dc:date>
              <text:p text:style-name="P1">opak</text:p>
            </office:annotation>
            <text:p>30 tabl. (2 blist.po 15 szt.)</text:p>
          </table:table-cell>
          <table:table-cell table:style-name="ce6" office:value-type="string">
            <office:annotation draw:style-name="gr2" draw:text-style-name="P1" svg:width="2.899cm" svg:height="0.675cm" svg:x="20.765cm" svg:y="51.12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1.124cm" draw:caption-point-x="-0.61cm" draw:caption-point-y="1.511cm">
              <dc:date>1899-12-30T00:00:00</dc:date>
              <text:p text:style-name="P1">dawka</text:p>
            </office:annotation>
            <text:p>0,1 mg</text:p>
          </table:table-cell>
          <table:table-cell table:style-name="ce6" office:value-type="string">
            <office:annotation draw:style-name="gr2" draw:text-style-name="P1" svg:width="2.899cm" svg:height="0.675cm" svg:x="26.564cm" svg:y="51.124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20">
            <office:annotation draw:style-name="gr2" draw:text-style-name="P1" svg:width="2.899cm" svg:height="0.675cm" svg:x="28.91cm" svg:y="51.124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1.12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07]*[.J107])" office:value-type="float" office:value="0">
            <office:annotation draw:style-name="gr2" draw:text-style-name="P1" svg:width="2.899cm" svg:height="0.675cm" svg:x="35.816cm" svg:y="51.12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1.12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07]*((100+[.L107])/100))" office:value-type="float" office:value="0">
            <office:annotation draw:style-name="gr2" draw:text-style-name="P1" svg:width="2.899cm" svg:height="0.675cm" svg:x="40.587cm" svg:y="51.12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07]*[.M107])" office:value-type="float" office:value="0">
            <office:annotation draw:style-name="gr2" draw:text-style-name="P1" svg:width="2.899cm" svg:height="0.675cm" svg:x="44.04cm" svg:y="51.12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1.12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3.099cm">
              <dc:date>1899-12-30T00:00:00</dc:date>
              <text:p text:style-name="P1"><text:span text:style-name="T1">id_:15050;</text:span> </text:p>
            </office:annotation>
            <text:p>98</text:p>
          </table:table-cell>
          <table:table-cell table:style-name="ce6" office:value-type="string">
            <office:annotation draw:style-name="gr2" draw:text-style-name="P1" svg:width="2.899cm" svg:height="0.675cm" svg:x="9.166cm" svg:y="51.618cm" draw:caption-point-x="-0.61cm" draw:caption-point-y="1.511cm">
              <dc:date>1899-12-30T00:00:00</dc:date>
              <text:p text:style-name="P1">nazwa</text:p>
            </office:annotation>
            <text:p>Adeksa tabletki 0,05 g 30 tabl.</text:p>
          </table:table-cell>
          <table:table-cell table:style-name="ce6">
            <office:annotation draw:style-name="gr2" draw:text-style-name="P1" svg:width="2.899cm" svg:height="0.675cm" svg:x="12.988cm" svg:y="51.61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1.61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1.618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51.61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1.618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51.61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2">
            <office:annotation draw:style-name="gr2" draw:text-style-name="P1" svg:width="2.899cm" svg:height="0.675cm" svg:x="28.91cm" svg:y="51.618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1.61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08]*[.J108])" office:value-type="float" office:value="0">
            <office:annotation draw:style-name="gr2" draw:text-style-name="P1" svg:width="2.899cm" svg:height="0.675cm" svg:x="35.816cm" svg:y="51.61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1.61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08]*((100+[.L108])/100))" office:value-type="float" office:value="0">
            <office:annotation draw:style-name="gr2" draw:text-style-name="P1" svg:width="2.899cm" svg:height="0.675cm" svg:x="40.587cm" svg:y="51.61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08]*[.M108])" office:value-type="float" office:value="0">
            <office:annotation draw:style-name="gr2" draw:text-style-name="P1" svg:width="2.899cm" svg:height="0.675cm" svg:x="44.04cm" svg:y="51.61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1.61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3.593cm">
              <dc:date>1899-12-30T00:00:00</dc:date>
              <text:p text:style-name="P1"><text:span text:style-name="T1">id_:15049;</text:span> </text:p>
            </office:annotation>
            <text:p>99</text:p>
          </table:table-cell>
          <table:table-cell table:style-name="ce6" office:value-type="string">
            <office:annotation draw:style-name="gr2" draw:text-style-name="P1" svg:width="2.899cm" svg:height="0.675cm" svg:x="9.166cm" svg:y="52.112cm" draw:caption-point-x="-0.61cm" draw:caption-point-y="1.511cm">
              <dc:date>1899-12-30T00:00:00</dc:date>
              <text:p text:style-name="P1">nazwa</text:p>
            </office:annotation>
            <text:p>Aescin tabletki powlekane 0,02 g 90 tabl. (3 blist.x30 szt.)</text:p>
          </table:table-cell>
          <table:table-cell table:style-name="ce6">
            <office:annotation draw:style-name="gr2" draw:text-style-name="P1" svg:width="2.899cm" svg:height="0.675cm" svg:x="12.988cm" svg:y="52.11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2.11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2.112cm" draw:caption-point-x="-0.61cm" draw:caption-point-y="1.511cm">
              <dc:date>1899-12-30T00:00:00</dc:date>
              <text:p text:style-name="P1">opak</text:p>
            </office:annotation>
            <text:p>90 tabl. (3 blist.x30 szt.)</text:p>
          </table:table-cell>
          <table:table-cell table:style-name="ce6" office:value-type="string">
            <office:annotation draw:style-name="gr2" draw:text-style-name="P1" svg:width="2.899cm" svg:height="0.675cm" svg:x="20.765cm" svg:y="52.11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2.112cm" draw:caption-point-x="-0.61cm" draw:caption-point-y="1.511cm">
              <dc:date>1899-12-30T00:00:00</dc:date>
              <text:p text:style-name="P1">dawka</text:p>
            </office:annotation>
            <text:p>0,02 g</text:p>
          </table:table-cell>
          <table:table-cell table:style-name="ce6" office:value-type="string">
            <office:annotation draw:style-name="gr2" draw:text-style-name="P1" svg:width="2.899cm" svg:height="0.675cm" svg:x="26.564cm" svg:y="52.112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6">
            <office:annotation draw:style-name="gr2" draw:text-style-name="P1" svg:width="2.899cm" svg:height="0.675cm" svg:x="28.91cm" svg:y="52.112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2.11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09]*[.J109])" office:value-type="float" office:value="0">
            <office:annotation draw:style-name="gr2" draw:text-style-name="P1" svg:width="2.899cm" svg:height="0.675cm" svg:x="35.816cm" svg:y="52.11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2.11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09]*((100+[.L109])/100))" office:value-type="float" office:value="0">
            <office:annotation draw:style-name="gr2" draw:text-style-name="P1" svg:width="2.899cm" svg:height="0.675cm" svg:x="40.587cm" svg:y="52.11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09]*[.M109])" office:value-type="float" office:value="0">
            <office:annotation draw:style-name="gr2" draw:text-style-name="P1" svg:width="2.899cm" svg:height="0.675cm" svg:x="44.04cm" svg:y="52.11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2.11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4.087cm">
              <dc:date>1899-12-30T00:00:00</dc:date>
              <text:p text:style-name="P1"><text:span text:style-name="T1">id_:15017;</text:span> </text:p>
            </office:annotation>
            <text:p>100</text:p>
          </table:table-cell>
          <table:table-cell table:style-name="ce6" office:value-type="string">
            <office:annotation draw:style-name="gr2" draw:text-style-name="P1" svg:width="2.899cm" svg:height="0.675cm" svg:x="9.166cm" svg:y="52.606cm" draw:caption-point-x="-0.61cm" draw:caption-point-y="1.511cm">
              <dc:date>1899-12-30T00:00:00</dc:date>
              <text:p text:style-name="P1">nazwa</text:p>
            </office:annotation>
            <text:p>Naloxonum hydrochlor. WZF roztwór do wstrzyknięć 0,4 mg/ml 10 amp.a 1ml</text:p>
          </table:table-cell>
          <table:table-cell table:style-name="ce6">
            <office:annotation draw:style-name="gr2" draw:text-style-name="P1" svg:width="2.899cm" svg:height="0.675cm" svg:x="12.988cm" svg:y="52.60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2.60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2.606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52.60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2.606cm" draw:caption-point-x="-0.61cm" draw:caption-point-y="1.511cm">
              <dc:date>1899-12-30T00:00:00</dc:date>
              <text:p text:style-name="P1">dawka</text:p>
            </office:annotation>
            <text:p>0,4 mg/ml</text:p>
          </table:table-cell>
          <table:table-cell table:style-name="ce6" office:value-type="string">
            <office:annotation draw:style-name="gr2" draw:text-style-name="P1" svg:width="2.899cm" svg:height="0.675cm" svg:x="26.564cm" svg:y="52.606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9" office:value-type="float" office:value="20">
            <office:annotation draw:style-name="gr2" draw:text-style-name="P1" svg:width="2.899cm" svg:height="0.675cm" svg:x="28.91cm" svg:y="52.606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2.60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10]*[.J110])" office:value-type="float" office:value="0">
            <office:annotation draw:style-name="gr2" draw:text-style-name="P1" svg:width="2.899cm" svg:height="0.675cm" svg:x="35.816cm" svg:y="52.60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2.60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10]*((100+[.L110])/100))" office:value-type="float" office:value="0">
            <office:annotation draw:style-name="gr2" draw:text-style-name="P1" svg:width="2.899cm" svg:height="0.675cm" svg:x="40.587cm" svg:y="52.60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10]*[.M110])" office:value-type="float" office:value="0">
            <office:annotation draw:style-name="gr2" draw:text-style-name="P1" svg:width="2.899cm" svg:height="0.675cm" svg:x="44.04cm" svg:y="52.60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2.60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4.581cm">
              <dc:date>1899-12-30T00:00:00</dc:date>
              <text:p text:style-name="P1"><text:span text:style-name="T1">id_:14572;</text:span> </text:p>
            </office:annotation>
            <text:p>101</text:p>
          </table:table-cell>
          <table:table-cell table:style-name="ce6" office:value-type="string">
            <office:annotation draw:style-name="gr2" draw:text-style-name="P1" svg:width="2.899cm" svg:height="0.675cm" svg:x="9.166cm" svg:y="53.1cm" draw:caption-point-x="-0.61cm" draw:caption-point-y="1.511cm">
              <dc:date>1899-12-30T00:00:00</dc:date>
              <text:p text:style-name="P1">nazwa</text:p>
            </office:annotation>
            <text:p>Ototalgin krople do uszu 0,2 g/g 10 g</text:p>
          </table:table-cell>
          <table:table-cell table:style-name="ce6">
            <office:annotation draw:style-name="gr2" draw:text-style-name="P1" svg:width="2.899cm" svg:height="0.675cm" svg:x="12.988cm" svg:y="53.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3.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3.1cm" draw:caption-point-x="-0.61cm" draw:caption-point-y="1.511cm">
              <dc:date>1899-12-30T00:00:00</dc:date>
              <text:p text:style-name="P1">opak</text:p>
            </office:annotation>
            <text:p>10 g</text:p>
          </table:table-cell>
          <table:table-cell table:style-name="ce6" office:value-type="string">
            <office:annotation draw:style-name="gr2" draw:text-style-name="P1" svg:width="2.899cm" svg:height="0.675cm" svg:x="20.765cm" svg:y="53.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3.1cm" draw:caption-point-x="-0.61cm" draw:caption-point-y="1.511cm">
              <dc:date>1899-12-30T00:00:00</dc:date>
              <text:p text:style-name="P1">dawka</text:p>
            </office:annotation>
            <text:p>0,2 g/g</text:p>
          </table:table-cell>
          <table:table-cell table:style-name="ce6" office:value-type="string">
            <office:annotation draw:style-name="gr2" draw:text-style-name="P1" svg:width="2.899cm" svg:height="0.675cm" svg:x="26.564cm" svg:y="53.1cm" draw:caption-point-x="-0.61cm" draw:caption-point-y="1.511cm">
              <dc:date>1899-12-30T00:00:00</dc:date>
              <text:p text:style-name="P1">postac</text:p>
            </office:annotation>
            <text:p>krople do uszu</text:p>
          </table:table-cell>
          <table:table-cell table:style-name="ce9" office:value-type="float" office:value="4">
            <office:annotation draw:style-name="gr2" draw:text-style-name="P1" svg:width="2.899cm" svg:height="0.675cm" svg:x="28.91cm" svg:y="53.1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3.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11]*[.J111])" office:value-type="float" office:value="0">
            <office:annotation draw:style-name="gr2" draw:text-style-name="P1" svg:width="2.899cm" svg:height="0.675cm" svg:x="35.816cm" svg:y="53.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3.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11]*((100+[.L111])/100))" office:value-type="float" office:value="0">
            <office:annotation draw:style-name="gr2" draw:text-style-name="P1" svg:width="2.899cm" svg:height="0.675cm" svg:x="40.587cm" svg:y="53.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11]*[.M111])" office:value-type="float" office:value="0">
            <office:annotation draw:style-name="gr2" draw:text-style-name="P1" svg:width="2.899cm" svg:height="0.675cm" svg:x="44.04cm" svg:y="53.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3.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5.074cm">
              <dc:date>1899-12-30T00:00:00</dc:date>
              <text:p text:style-name="P1"><text:span text:style-name="T1">id_:14571;</text:span> </text:p>
            </office:annotation>
            <text:p>102</text:p>
          </table:table-cell>
          <table:table-cell table:style-name="ce6" office:value-type="string">
            <office:annotation draw:style-name="gr2" draw:text-style-name="P1" svg:width="2.899cm" svg:height="0.675cm" svg:x="9.166cm" svg:y="53.593cm" draw:caption-point-x="-0.61cm" draw:caption-point-y="1.511cm">
              <dc:date>1899-12-30T00:00:00</dc:date>
              <text:p text:style-name="P1">nazwa</text:p>
            </office:annotation>
            <text:p>HepaDr tabletki powlekane 40 tabl.</text:p>
          </table:table-cell>
          <table:table-cell table:style-name="ce6">
            <office:annotation draw:style-name="gr2" draw:text-style-name="P1" svg:width="2.899cm" svg:height="0.675cm" svg:x="12.988cm" svg:y="53.59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3.59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3.593cm" draw:caption-point-x="-0.61cm" draw:caption-point-y="1.511cm">
              <dc:date>1899-12-30T00:00:00</dc:date>
              <text:p text:style-name="P1">opak</text:p>
            </office:annotation>
            <text:p>40 tabl.</text:p>
          </table:table-cell>
          <table:table-cell table:style-name="ce6" office:value-type="string">
            <office:annotation draw:style-name="gr2" draw:text-style-name="P1" svg:width="2.899cm" svg:height="0.675cm" svg:x="20.765cm" svg:y="53.59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3.593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53.593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6">
            <office:annotation draw:style-name="gr2" draw:text-style-name="P1" svg:width="2.899cm" svg:height="0.675cm" svg:x="28.91cm" svg:y="53.593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3.59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12]*[.J112])" office:value-type="float" office:value="0">
            <office:annotation draw:style-name="gr2" draw:text-style-name="P1" svg:width="2.899cm" svg:height="0.675cm" svg:x="35.816cm" svg:y="53.59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3.59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12]*((100+[.L112])/100))" office:value-type="float" office:value="0">
            <office:annotation draw:style-name="gr2" draw:text-style-name="P1" svg:width="2.899cm" svg:height="0.675cm" svg:x="40.587cm" svg:y="53.59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12]*[.M112])" office:value-type="float" office:value="0">
            <office:annotation draw:style-name="gr2" draw:text-style-name="P1" svg:width="2.899cm" svg:height="0.675cm" svg:x="44.04cm" svg:y="53.59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3.59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5.568cm">
              <dc:date>1899-12-30T00:00:00</dc:date>
              <text:p text:style-name="P1"><text:span text:style-name="T1">id_:14569;</text:span> </text:p>
            </office:annotation>
            <text:p>103</text:p>
          </table:table-cell>
          <table:table-cell table:style-name="ce6" office:value-type="string">
            <office:annotation draw:style-name="gr2" draw:text-style-name="P1" svg:width="2.899cm" svg:height="0.675cm" svg:x="9.166cm" svg:y="54.087cm" draw:caption-point-x="-0.61cm" draw:caption-point-y="1.511cm">
              <dc:date>1899-12-30T00:00:00</dc:date>
              <text:p text:style-name="P1">nazwa</text:p>
            </office:annotation>
            <text:p>Bromocorn tabletki 2,5 mg 30 tabl.</text:p>
          </table:table-cell>
          <table:table-cell table:style-name="ce6">
            <office:annotation draw:style-name="gr2" draw:text-style-name="P1" svg:width="2.899cm" svg:height="0.675cm" svg:x="12.988cm" svg:y="54.08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4.08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4.087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54.08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4.087cm" draw:caption-point-x="-0.61cm" draw:caption-point-y="1.511cm">
              <dc:date>1899-12-30T00:00:00</dc:date>
              <text:p text:style-name="P1">dawka</text:p>
            </office:annotation>
            <text:p>2,5 mg</text:p>
          </table:table-cell>
          <table:table-cell table:style-name="ce6" office:value-type="string">
            <office:annotation draw:style-name="gr2" draw:text-style-name="P1" svg:width="2.899cm" svg:height="0.675cm" svg:x="26.564cm" svg:y="54.087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">
            <office:annotation draw:style-name="gr2" draw:text-style-name="P1" svg:width="2.899cm" svg:height="0.675cm" svg:x="28.91cm" svg:y="54.087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4.08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13]*[.J113])" office:value-type="float" office:value="0">
            <office:annotation draw:style-name="gr2" draw:text-style-name="P1" svg:width="2.899cm" svg:height="0.675cm" svg:x="35.816cm" svg:y="54.08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4.08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13]*((100+[.L113])/100))" office:value-type="float" office:value="0">
            <office:annotation draw:style-name="gr2" draw:text-style-name="P1" svg:width="2.899cm" svg:height="0.675cm" svg:x="40.587cm" svg:y="54.08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13]*[.M113])" office:value-type="float" office:value="0">
            <office:annotation draw:style-name="gr2" draw:text-style-name="P1" svg:width="2.899cm" svg:height="0.675cm" svg:x="44.04cm" svg:y="54.08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4.08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6.062cm">
              <dc:date>1899-12-30T00:00:00</dc:date>
              <text:p text:style-name="P1"><text:span text:style-name="T1">id_:14557;</text:span> </text:p>
            </office:annotation>
            <text:p>104</text:p>
          </table:table-cell>
          <table:table-cell table:style-name="ce6" office:value-type="string">
            <office:annotation draw:style-name="gr2" draw:text-style-name="P1" svg:width="2.899cm" svg:height="0.675cm" svg:x="9.166cm" svg:y="54.581cm" draw:caption-point-x="-0.61cm" draw:caption-point-y="1.511cm">
              <dc:date>1899-12-30T00:00:00</dc:date>
              <text:p text:style-name="P1">nazwa</text:p>
            </office:annotation>
            <text:p>Roztwór wodny jodu roztwór na skórę, roztwór do p 40 g</text:p>
          </table:table-cell>
          <table:table-cell table:style-name="ce6">
            <office:annotation draw:style-name="gr2" draw:text-style-name="P1" svg:width="2.899cm" svg:height="0.675cm" svg:x="12.988cm" svg:y="54.58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4.58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4.581cm" draw:caption-point-x="-0.61cm" draw:caption-point-y="1.511cm">
              <dc:date>1899-12-30T00:00:00</dc:date>
              <text:p text:style-name="P1">opak</text:p>
            </office:annotation>
            <text:p>40 g</text:p>
          </table:table-cell>
          <table:table-cell table:style-name="ce6" office:value-type="string">
            <office:annotation draw:style-name="gr2" draw:text-style-name="P1" svg:width="2.899cm" svg:height="0.675cm" svg:x="20.765cm" svg:y="54.58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4.581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54.581cm" draw:caption-point-x="-0.61cm" draw:caption-point-y="1.511cm">
              <dc:date>1899-12-30T00:00:00</dc:date>
              <text:p text:style-name="P1">postac</text:p>
            </office:annotation>
            <text:p>roztwór na skórę, roztwór do p</text:p>
          </table:table-cell>
          <table:table-cell table:style-name="ce9" office:value-type="float" office:value="1">
            <office:annotation draw:style-name="gr2" draw:text-style-name="P1" svg:width="2.899cm" svg:height="0.675cm" svg:x="28.91cm" svg:y="54.581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4.58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14]*[.J114])" office:value-type="float" office:value="0">
            <office:annotation draw:style-name="gr2" draw:text-style-name="P1" svg:width="2.899cm" svg:height="0.675cm" svg:x="35.816cm" svg:y="54.58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4.58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14]*((100+[.L114])/100))" office:value-type="float" office:value="0">
            <office:annotation draw:style-name="gr2" draw:text-style-name="P1" svg:width="2.899cm" svg:height="0.675cm" svg:x="40.587cm" svg:y="54.58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14]*[.M114])" office:value-type="float" office:value="0">
            <office:annotation draw:style-name="gr2" draw:text-style-name="P1" svg:width="2.899cm" svg:height="0.675cm" svg:x="44.04cm" svg:y="54.58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4.58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6.556cm">
              <dc:date>1899-12-30T00:00:00</dc:date>
              <text:p text:style-name="P1"><text:span text:style-name="T1">id_:14551;</text:span> </text:p>
            </office:annotation>
            <text:p>105</text:p>
          </table:table-cell>
          <table:table-cell table:style-name="ce6" office:value-type="string">
            <office:annotation draw:style-name="gr2" draw:text-style-name="P1" svg:width="2.899cm" svg:height="0.675cm" svg:x="9.166cm" svg:y="55.075cm" draw:caption-point-x="-0.61cm" draw:caption-point-y="1.511cm">
              <dc:date>1899-12-30T00:00:00</dc:date>
              <text:p text:style-name="P1">nazwa</text:p>
            </office:annotation>
            <text:p>Vigantoletten Max kapsułki 2 000 j.m. 60 kaps.</text:p>
          </table:table-cell>
          <table:table-cell table:style-name="ce6">
            <office:annotation draw:style-name="gr2" draw:text-style-name="P1" svg:width="2.899cm" svg:height="0.675cm" svg:x="12.988cm" svg:y="55.07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5.07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5.075cm" draw:caption-point-x="-0.61cm" draw:caption-point-y="1.511cm">
              <dc:date>1899-12-30T00:00:00</dc:date>
              <text:p text:style-name="P1">opak</text:p>
            </office:annotation>
            <text:p>60 kaps.</text:p>
          </table:table-cell>
          <table:table-cell table:style-name="ce6" office:value-type="string">
            <office:annotation draw:style-name="gr2" draw:text-style-name="P1" svg:width="2.899cm" svg:height="0.675cm" svg:x="20.765cm" svg:y="55.07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5.075cm" draw:caption-point-x="-0.61cm" draw:caption-point-y="1.511cm">
              <dc:date>1899-12-30T00:00:00</dc:date>
              <text:p text:style-name="P1">dawka</text:p>
            </office:annotation>
            <text:p>2 000 j.m.</text:p>
          </table:table-cell>
          <table:table-cell table:style-name="ce6" office:value-type="string">
            <office:annotation draw:style-name="gr2" draw:text-style-name="P1" svg:width="2.899cm" svg:height="0.675cm" svg:x="26.564cm" svg:y="55.075cm" draw:caption-point-x="-0.61cm" draw:caption-point-y="1.511cm">
              <dc:date>1899-12-30T00:00:00</dc:date>
              <text:p text:style-name="P1">postac</text:p>
            </office:annotation>
            <text:p>kapsułki</text:p>
          </table:table-cell>
          <table:table-cell table:style-name="ce9" office:value-type="float" office:value="2">
            <office:annotation draw:style-name="gr2" draw:text-style-name="P1" svg:width="2.899cm" svg:height="0.675cm" svg:x="28.91cm" svg:y="55.075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5.07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15]*[.J115])" office:value-type="float" office:value="0">
            <office:annotation draw:style-name="gr2" draw:text-style-name="P1" svg:width="2.899cm" svg:height="0.675cm" svg:x="35.816cm" svg:y="55.07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5.07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15]*((100+[.L115])/100))" office:value-type="float" office:value="0">
            <office:annotation draw:style-name="gr2" draw:text-style-name="P1" svg:width="2.899cm" svg:height="0.675cm" svg:x="40.587cm" svg:y="55.07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15]*[.M115])" office:value-type="float" office:value="0">
            <office:annotation draw:style-name="gr2" draw:text-style-name="P1" svg:width="2.899cm" svg:height="0.675cm" svg:x="44.04cm" svg:y="55.07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5.07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7.05cm">
              <dc:date>1899-12-30T00:00:00</dc:date>
              <text:p text:style-name="P1"><text:span text:style-name="T1">id_:14554;</text:span> </text:p>
            </office:annotation>
            <text:p>106</text:p>
          </table:table-cell>
          <table:table-cell table:style-name="ce6" office:value-type="string">
            <office:annotation draw:style-name="gr2" draw:text-style-name="P1" svg:width="2.899cm" svg:height="0.675cm" svg:x="9.166cm" svg:y="55.569cm" draw:caption-point-x="-0.61cm" draw:caption-point-y="1.511cm">
              <dc:date>1899-12-30T00:00:00</dc:date>
              <text:p text:style-name="P1">nazwa</text:p>
            </office:annotation>
            <text:p>Haloperidol WZF 0,2% krople doustne, roztwór 2 mg/ml 10 ml</text:p>
          </table:table-cell>
          <table:table-cell table:style-name="ce6">
            <office:annotation draw:style-name="gr2" draw:text-style-name="P1" svg:width="2.899cm" svg:height="0.675cm" svg:x="12.988cm" svg:y="55.56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5.56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5.569cm" draw:caption-point-x="-0.61cm" draw:caption-point-y="1.511cm">
              <dc:date>1899-12-30T00:00:00</dc:date>
              <text:p text:style-name="P1">opak</text:p>
            </office:annotation>
            <text:p>10 ml</text:p>
          </table:table-cell>
          <table:table-cell table:style-name="ce6" office:value-type="string">
            <office:annotation draw:style-name="gr2" draw:text-style-name="P1" svg:width="2.899cm" svg:height="0.675cm" svg:x="20.765cm" svg:y="55.56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5.569cm" draw:caption-point-x="-0.61cm" draw:caption-point-y="1.511cm">
              <dc:date>1899-12-30T00:00:00</dc:date>
              <text:p text:style-name="P1">dawka</text:p>
            </office:annotation>
            <text:p>2 mg/ml</text:p>
          </table:table-cell>
          <table:table-cell table:style-name="ce6" office:value-type="string">
            <office:annotation draw:style-name="gr2" draw:text-style-name="P1" svg:width="2.899cm" svg:height="0.675cm" svg:x="26.564cm" svg:y="55.569cm" draw:caption-point-x="-0.61cm" draw:caption-point-y="1.511cm">
              <dc:date>1899-12-30T00:00:00</dc:date>
              <text:p text:style-name="P1">postac</text:p>
            </office:annotation>
            <text:p>krople doustne, roztwór</text:p>
          </table:table-cell>
          <table:table-cell table:style-name="ce9" office:value-type="float" office:value="1">
            <office:annotation draw:style-name="gr2" draw:text-style-name="P1" svg:width="2.899cm" svg:height="0.675cm" svg:x="28.91cm" svg:y="55.569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5.56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16]*[.J116])" office:value-type="float" office:value="0">
            <office:annotation draw:style-name="gr2" draw:text-style-name="P1" svg:width="2.899cm" svg:height="0.675cm" svg:x="35.816cm" svg:y="55.56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5.56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16]*((100+[.L116])/100))" office:value-type="float" office:value="0">
            <office:annotation draw:style-name="gr2" draw:text-style-name="P1" svg:width="2.899cm" svg:height="0.675cm" svg:x="40.587cm" svg:y="55.56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16]*[.M116])" office:value-type="float" office:value="0">
            <office:annotation draw:style-name="gr2" draw:text-style-name="P1" svg:width="2.899cm" svg:height="0.675cm" svg:x="44.04cm" svg:y="55.56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5.56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7.543cm">
              <dc:date>1899-12-30T00:00:00</dc:date>
              <text:p text:style-name="P1"><text:span text:style-name="T1">id_:15014;</text:span> </text:p>
            </office:annotation>
            <text:p>107</text:p>
          </table:table-cell>
          <table:table-cell table:style-name="ce6" office:value-type="string">
            <office:annotation draw:style-name="gr2" draw:text-style-name="P1" svg:width="2.899cm" svg:height="0.675cm" svg:x="9.166cm" svg:y="56.062cm" draw:caption-point-x="-0.61cm" draw:caption-point-y="1.511cm">
              <dc:date>1899-12-30T00:00:00</dc:date>
              <text:p text:style-name="P1">nazwa</text:p>
            </office:annotation>
            <text:p>Metizol tabletki 5 mg 50 tabl.</text:p>
          </table:table-cell>
          <table:table-cell table:style-name="ce6">
            <office:annotation draw:style-name="gr2" draw:text-style-name="P1" svg:width="2.899cm" svg:height="0.675cm" svg:x="12.988cm" svg:y="56.06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6.06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6.062cm" draw:caption-point-x="-0.61cm" draw:caption-point-y="1.511cm">
              <dc:date>1899-12-30T00:00:00</dc:date>
              <text:p text:style-name="P1">opak</text:p>
            </office:annotation>
            <text:p>50 tabl.</text:p>
          </table:table-cell>
          <table:table-cell table:style-name="ce6" office:value-type="string">
            <office:annotation draw:style-name="gr2" draw:text-style-name="P1" svg:width="2.899cm" svg:height="0.675cm" svg:x="20.765cm" svg:y="56.06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6.062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56.062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8">
            <office:annotation draw:style-name="gr2" draw:text-style-name="P1" svg:width="2.899cm" svg:height="0.675cm" svg:x="28.91cm" svg:y="56.062cm" draw:caption-point-x="-0.61cm" draw:caption-point-y="1.511cm">
              <dc:date>1899-12-30T00:00:00</dc:date>
              <text:p text:style-name="P1">ilosc</text:p>
            </office:annotation>
            <text:p>18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6.06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17]*[.J117])" office:value-type="float" office:value="0">
            <office:annotation draw:style-name="gr2" draw:text-style-name="P1" svg:width="2.899cm" svg:height="0.675cm" svg:x="35.816cm" svg:y="56.06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6.06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17]*((100+[.L117])/100))" office:value-type="float" office:value="0">
            <office:annotation draw:style-name="gr2" draw:text-style-name="P1" svg:width="2.899cm" svg:height="0.675cm" svg:x="40.587cm" svg:y="56.06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17]*[.M117])" office:value-type="float" office:value="0">
            <office:annotation draw:style-name="gr2" draw:text-style-name="P1" svg:width="2.899cm" svg:height="0.675cm" svg:x="44.04cm" svg:y="56.06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6.06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8.037cm">
              <dc:date>1899-12-30T00:00:00</dc:date>
              <text:p text:style-name="P1"><text:span text:style-name="T1">id_:15013;</text:span> </text:p>
            </office:annotation>
            <text:p>108</text:p>
          </table:table-cell>
          <table:table-cell table:style-name="ce6" office:value-type="string">
            <office:annotation draw:style-name="gr2" draw:text-style-name="P1" svg:width="2.899cm" svg:height="0.675cm" svg:x="9.166cm" svg:y="56.556cm" draw:caption-point-x="-0.61cm" draw:caption-point-y="1.511cm">
              <dc:date>1899-12-30T00:00:00</dc:date>
              <text:p text:style-name="P1">nazwa</text:p>
            </office:annotation>
            <text:p>Isoptin 40 tabletki powlekane 0,04 g 40 tabl.</text:p>
          </table:table-cell>
          <table:table-cell table:style-name="ce6">
            <office:annotation draw:style-name="gr2" draw:text-style-name="P1" svg:width="2.899cm" svg:height="0.675cm" svg:x="12.988cm" svg:y="56.55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6.55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6.556cm" draw:caption-point-x="-0.61cm" draw:caption-point-y="1.511cm">
              <dc:date>1899-12-30T00:00:00</dc:date>
              <text:p text:style-name="P1">opak</text:p>
            </office:annotation>
            <text:p>40 tabl.</text:p>
          </table:table-cell>
          <table:table-cell table:style-name="ce6" office:value-type="string">
            <office:annotation draw:style-name="gr2" draw:text-style-name="P1" svg:width="2.899cm" svg:height="0.675cm" svg:x="20.765cm" svg:y="56.55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6.556cm" draw:caption-point-x="-0.61cm" draw:caption-point-y="1.511cm">
              <dc:date>1899-12-30T00:00:00</dc:date>
              <text:p text:style-name="P1">dawka</text:p>
            </office:annotation>
            <text:p>0,04 g</text:p>
          </table:table-cell>
          <table:table-cell table:style-name="ce6" office:value-type="string">
            <office:annotation draw:style-name="gr2" draw:text-style-name="P1" svg:width="2.899cm" svg:height="0.675cm" svg:x="26.564cm" svg:y="56.55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6">
            <office:annotation draw:style-name="gr2" draw:text-style-name="P1" svg:width="2.899cm" svg:height="0.675cm" svg:x="28.91cm" svg:y="56.556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6.55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18]*[.J118])" office:value-type="float" office:value="0">
            <office:annotation draw:style-name="gr2" draw:text-style-name="P1" svg:width="2.899cm" svg:height="0.675cm" svg:x="35.816cm" svg:y="56.55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6.55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18]*((100+[.L118])/100))" office:value-type="float" office:value="0">
            <office:annotation draw:style-name="gr2" draw:text-style-name="P1" svg:width="2.899cm" svg:height="0.675cm" svg:x="40.587cm" svg:y="56.55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18]*[.M118])" office:value-type="float" office:value="0">
            <office:annotation draw:style-name="gr2" draw:text-style-name="P1" svg:width="2.899cm" svg:height="0.675cm" svg:x="44.04cm" svg:y="56.55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6.55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8.531cm">
              <dc:date>1899-12-30T00:00:00</dc:date>
              <text:p text:style-name="P1"><text:span text:style-name="T1">id_:14541;</text:span> </text:p>
            </office:annotation>
            <text:p>109</text:p>
          </table:table-cell>
          <table:table-cell table:style-name="ce6" office:value-type="string">
            <office:annotation draw:style-name="gr2" draw:text-style-name="P1" svg:width="2.899cm" svg:height="0.675cm" svg:x="9.166cm" svg:y="57.05cm" draw:caption-point-x="-0.61cm" draw:caption-point-y="1.511cm">
              <dc:date>1899-12-30T00:00:00</dc:date>
              <text:p text:style-name="P1">nazwa</text:p>
            </office:annotation>
            <text:p>Natamycyna Unia tabletki dopochwowe 0,025 g 20 tabl.</text:p>
          </table:table-cell>
          <table:table-cell table:style-name="ce6">
            <office:annotation draw:style-name="gr2" draw:text-style-name="P1" svg:width="2.899cm" svg:height="0.675cm" svg:x="12.988cm" svg:y="57.0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7.0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7.05cm" draw:caption-point-x="-0.61cm" draw:caption-point-y="1.511cm">
              <dc:date>1899-12-30T00:00:00</dc:date>
              <text:p text:style-name="P1">opak</text:p>
            </office:annotation>
            <text:p>20 tabl.</text:p>
          </table:table-cell>
          <table:table-cell table:style-name="ce6" office:value-type="string">
            <office:annotation draw:style-name="gr2" draw:text-style-name="P1" svg:width="2.899cm" svg:height="0.675cm" svg:x="20.765cm" svg:y="57.0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7.05cm" draw:caption-point-x="-0.61cm" draw:caption-point-y="1.511cm">
              <dc:date>1899-12-30T00:00:00</dc:date>
              <text:p text:style-name="P1">dawka</text:p>
            </office:annotation>
            <text:p>0,025 g</text:p>
          </table:table-cell>
          <table:table-cell table:style-name="ce6" office:value-type="string">
            <office:annotation draw:style-name="gr2" draw:text-style-name="P1" svg:width="2.899cm" svg:height="0.675cm" svg:x="26.564cm" svg:y="57.05cm" draw:caption-point-x="-0.61cm" draw:caption-point-y="1.511cm">
              <dc:date>1899-12-30T00:00:00</dc:date>
              <text:p text:style-name="P1">postac</text:p>
            </office:annotation>
            <text:p>tabletki dopochwowe</text:p>
          </table:table-cell>
          <table:table-cell table:style-name="ce9" office:value-type="float" office:value="1">
            <office:annotation draw:style-name="gr2" draw:text-style-name="P1" svg:width="2.899cm" svg:height="0.675cm" svg:x="28.91cm" svg:y="57.05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7.0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19]*[.J119])" office:value-type="float" office:value="0">
            <office:annotation draw:style-name="gr2" draw:text-style-name="P1" svg:width="2.899cm" svg:height="0.675cm" svg:x="35.816cm" svg:y="57.0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7.0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19]*((100+[.L119])/100))" office:value-type="float" office:value="0">
            <office:annotation draw:style-name="gr2" draw:text-style-name="P1" svg:width="2.899cm" svg:height="0.675cm" svg:x="40.587cm" svg:y="57.0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19]*[.M119])" office:value-type="float" office:value="0">
            <office:annotation draw:style-name="gr2" draw:text-style-name="P1" svg:width="2.899cm" svg:height="0.675cm" svg:x="44.04cm" svg:y="57.0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7.0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9.025cm">
              <dc:date>1899-12-30T00:00:00</dc:date>
              <text:p text:style-name="P1"><text:span text:style-name="T1">id_:14540;</text:span> </text:p>
            </office:annotation>
            <text:p>110</text:p>
          </table:table-cell>
          <table:table-cell table:style-name="ce6" office:value-type="string">
            <office:annotation draw:style-name="gr2" draw:text-style-name="P1" svg:width="2.899cm" svg:height="0.675cm" svg:x="9.166cm" svg:y="57.544cm" draw:caption-point-x="-0.61cm" draw:caption-point-y="1.511cm">
              <dc:date>1899-12-30T00:00:00</dc:date>
              <text:p text:style-name="P1">nazwa</text:p>
            </office:annotation>
            <text:p>Polsart tabletki 0,04 g 28 tabl.</text:p>
          </table:table-cell>
          <table:table-cell table:style-name="ce6">
            <office:annotation draw:style-name="gr2" draw:text-style-name="P1" svg:width="2.899cm" svg:height="0.675cm" svg:x="12.988cm" svg:y="57.54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7.54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7.544cm" draw:caption-point-x="-0.61cm" draw:caption-point-y="1.511cm">
              <dc:date>1899-12-30T00:00:00</dc:date>
              <text:p text:style-name="P1">opak</text:p>
            </office:annotation>
            <text:p>28 tabl.</text:p>
          </table:table-cell>
          <table:table-cell table:style-name="ce6" office:value-type="string">
            <office:annotation draw:style-name="gr2" draw:text-style-name="P1" svg:width="2.899cm" svg:height="0.675cm" svg:x="20.765cm" svg:y="57.54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7.544cm" draw:caption-point-x="-0.61cm" draw:caption-point-y="1.511cm">
              <dc:date>1899-12-30T00:00:00</dc:date>
              <text:p text:style-name="P1">dawka</text:p>
            </office:annotation>
            <text:p>0,04 g</text:p>
          </table:table-cell>
          <table:table-cell table:style-name="ce6" office:value-type="string">
            <office:annotation draw:style-name="gr2" draw:text-style-name="P1" svg:width="2.899cm" svg:height="0.675cm" svg:x="26.564cm" svg:y="57.544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30">
            <office:annotation draw:style-name="gr2" draw:text-style-name="P1" svg:width="2.899cm" svg:height="0.675cm" svg:x="28.91cm" svg:y="57.544cm" draw:caption-point-x="-0.61cm" draw:caption-point-y="1.511cm">
              <dc:date>1899-12-30T00:00:00</dc:date>
              <text:p text:style-name="P1">ilosc</text:p>
            </office:annotation>
            <text:p>3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7.54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20]*[.J120])" office:value-type="float" office:value="0">
            <office:annotation draw:style-name="gr2" draw:text-style-name="P1" svg:width="2.899cm" svg:height="0.675cm" svg:x="35.816cm" svg:y="57.54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7.54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20]*((100+[.L120])/100))" office:value-type="float" office:value="0">
            <office:annotation draw:style-name="gr2" draw:text-style-name="P1" svg:width="2.899cm" svg:height="0.675cm" svg:x="40.587cm" svg:y="57.54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20]*[.M120])" office:value-type="float" office:value="0">
            <office:annotation draw:style-name="gr2" draw:text-style-name="P1" svg:width="2.899cm" svg:height="0.675cm" svg:x="44.04cm" svg:y="57.54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7.54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59.519cm">
              <dc:date>1899-12-30T00:00:00</dc:date>
              <text:p text:style-name="P1"><text:span text:style-name="T1">id_:14992;</text:span> </text:p>
            </office:annotation>
            <text:p>111</text:p>
          </table:table-cell>
          <table:table-cell table:style-name="ce6" office:value-type="string">
            <office:annotation draw:style-name="gr2" draw:text-style-name="P1" svg:width="2.899cm" svg:height="0.675cm" svg:x="9.166cm" svg:y="58.038cm" draw:caption-point-x="-0.61cm" draw:caption-point-y="1.511cm">
              <dc:date>1899-12-30T00:00:00</dc:date>
              <text:p text:style-name="P1">nazwa</text:p>
            </office:annotation>
            <text:p>DIH tabletki powlekane 0,5 g 60 tabl.</text:p>
          </table:table-cell>
          <table:table-cell table:style-name="ce6">
            <office:annotation draw:style-name="gr2" draw:text-style-name="P1" svg:width="2.899cm" svg:height="0.675cm" svg:x="12.988cm" svg:y="58.03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8.03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8.038cm" draw:caption-point-x="-0.61cm" draw:caption-point-y="1.511cm">
              <dc:date>1899-12-30T00:00:00</dc:date>
              <text:p text:style-name="P1">opak</text:p>
            </office:annotation>
            <text:p>60 tabl.</text:p>
          </table:table-cell>
          <table:table-cell table:style-name="ce6" office:value-type="string">
            <office:annotation draw:style-name="gr2" draw:text-style-name="P1" svg:width="2.899cm" svg:height="0.675cm" svg:x="20.765cm" svg:y="58.03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8.038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58.038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23">
            <office:annotation draw:style-name="gr2" draw:text-style-name="P1" svg:width="2.899cm" svg:height="0.675cm" svg:x="28.91cm" svg:y="58.038cm" draw:caption-point-x="-0.61cm" draw:caption-point-y="1.511cm">
              <dc:date>1899-12-30T00:00:00</dc:date>
              <text:p text:style-name="P1">ilosc</text:p>
            </office:annotation>
            <text:p>2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8.03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21]*[.J121])" office:value-type="float" office:value="0">
            <office:annotation draw:style-name="gr2" draw:text-style-name="P1" svg:width="2.899cm" svg:height="0.675cm" svg:x="35.816cm" svg:y="58.03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8.03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21]*((100+[.L121])/100))" office:value-type="float" office:value="0">
            <office:annotation draw:style-name="gr2" draw:text-style-name="P1" svg:width="2.899cm" svg:height="0.675cm" svg:x="40.587cm" svg:y="58.03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21]*[.M121])" office:value-type="float" office:value="0">
            <office:annotation draw:style-name="gr2" draw:text-style-name="P1" svg:width="2.899cm" svg:height="0.675cm" svg:x="44.04cm" svg:y="58.03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8.03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0.012cm">
              <dc:date>1899-12-30T00:00:00</dc:date>
              <text:p text:style-name="P1"><text:span text:style-name="T1">id_:14668;</text:span> </text:p>
            </office:annotation>
            <text:p>112</text:p>
          </table:table-cell>
          <table:table-cell table:style-name="ce6" office:value-type="string">
            <office:annotation draw:style-name="gr2" draw:text-style-name="P1" svg:width="2.899cm" svg:height="0.675cm" svg:x="9.166cm" svg:y="58.531cm" draw:caption-point-x="-0.61cm" draw:caption-point-y="1.511cm">
              <dc:date>1899-12-30T00:00:00</dc:date>
              <text:p text:style-name="P1">nazwa</text:p>
            </office:annotation>
            <text:p>Allertec tabletki powlekane 0,01 g 30 tabl.</text:p>
          </table:table-cell>
          <table:table-cell table:style-name="ce6">
            <office:annotation draw:style-name="gr2" draw:text-style-name="P1" svg:width="2.899cm" svg:height="0.675cm" svg:x="12.988cm" svg:y="58.53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8.53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8.531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58.53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8.531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58.531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77">
            <office:annotation draw:style-name="gr2" draw:text-style-name="P1" svg:width="2.899cm" svg:height="0.675cm" svg:x="28.91cm" svg:y="58.531cm" draw:caption-point-x="-0.61cm" draw:caption-point-y="1.511cm">
              <dc:date>1899-12-30T00:00:00</dc:date>
              <text:p text:style-name="P1">ilosc</text:p>
            </office:annotation>
            <text:p>77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8.53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22]*[.J122])" office:value-type="float" office:value="0">
            <office:annotation draw:style-name="gr2" draw:text-style-name="P1" svg:width="2.899cm" svg:height="0.675cm" svg:x="35.816cm" svg:y="58.53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8.53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22]*((100+[.L122])/100))" office:value-type="float" office:value="0">
            <office:annotation draw:style-name="gr2" draw:text-style-name="P1" svg:width="2.899cm" svg:height="0.675cm" svg:x="40.587cm" svg:y="58.53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22]*[.M122])" office:value-type="float" office:value="0">
            <office:annotation draw:style-name="gr2" draw:text-style-name="P1" svg:width="2.899cm" svg:height="0.675cm" svg:x="44.04cm" svg:y="58.53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8.53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0.506cm">
              <dc:date>1899-12-30T00:00:00</dc:date>
              <text:p text:style-name="P1"><text:span text:style-name="T1">id_:14664;</text:span> </text:p>
            </office:annotation>
            <text:p>113</text:p>
          </table:table-cell>
          <table:table-cell table:style-name="ce6" office:value-type="string">
            <office:annotation draw:style-name="gr2" draw:text-style-name="P1" svg:width="2.899cm" svg:height="0.675cm" svg:x="9.166cm" svg:y="59.025cm" draw:caption-point-x="-0.61cm" draw:caption-point-y="1.511cm">
              <dc:date>1899-12-30T00:00:00</dc:date>
              <text:p text:style-name="P1">nazwa</text:p>
            </office:annotation>
            <text:p>Altaziaja żel 0,01 g/g 75 g (tuba)</text:p>
          </table:table-cell>
          <table:table-cell table:style-name="ce6">
            <office:annotation draw:style-name="gr2" draw:text-style-name="P1" svg:width="2.899cm" svg:height="0.675cm" svg:x="12.988cm" svg:y="59.02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9.02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9.025cm" draw:caption-point-x="-0.61cm" draw:caption-point-y="1.511cm">
              <dc:date>1899-12-30T00:00:00</dc:date>
              <text:p text:style-name="P1">opak</text:p>
            </office:annotation>
            <text:p>75 g (tuba)</text:p>
          </table:table-cell>
          <table:table-cell table:style-name="ce6" office:value-type="string">
            <office:annotation draw:style-name="gr2" draw:text-style-name="P1" svg:width="2.899cm" svg:height="0.675cm" svg:x="20.765cm" svg:y="59.02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9.025cm" draw:caption-point-x="-0.61cm" draw:caption-point-y="1.511cm">
              <dc:date>1899-12-30T00:00:00</dc:date>
              <text:p text:style-name="P1">dawka</text:p>
            </office:annotation>
            <text:p>0,01 g/g</text:p>
          </table:table-cell>
          <table:table-cell table:style-name="ce6" office:value-type="string">
            <office:annotation draw:style-name="gr2" draw:text-style-name="P1" svg:width="2.899cm" svg:height="0.675cm" svg:x="26.564cm" svg:y="59.025cm" draw:caption-point-x="-0.61cm" draw:caption-point-y="1.511cm">
              <dc:date>1899-12-30T00:00:00</dc:date>
              <text:p text:style-name="P1">postac</text:p>
            </office:annotation>
            <text:p>żel</text:p>
          </table:table-cell>
          <table:table-cell table:style-name="ce9" office:value-type="float" office:value="14">
            <office:annotation draw:style-name="gr2" draw:text-style-name="P1" svg:width="2.899cm" svg:height="0.675cm" svg:x="28.91cm" svg:y="59.025cm" draw:caption-point-x="-0.61cm" draw:caption-point-y="1.511cm">
              <dc:date>1899-12-30T00:00:00</dc:date>
              <text:p text:style-name="P1">ilosc</text:p>
            </office:annotation>
            <text:p>1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9.02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23]*[.J123])" office:value-type="float" office:value="0">
            <office:annotation draw:style-name="gr2" draw:text-style-name="P1" svg:width="2.899cm" svg:height="0.675cm" svg:x="35.816cm" svg:y="59.02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9.02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23]*((100+[.L123])/100))" office:value-type="float" office:value="0">
            <office:annotation draw:style-name="gr2" draw:text-style-name="P1" svg:width="2.899cm" svg:height="0.675cm" svg:x="40.587cm" svg:y="59.02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23]*[.M123])" office:value-type="float" office:value="0">
            <office:annotation draw:style-name="gr2" draw:text-style-name="P1" svg:width="2.899cm" svg:height="0.675cm" svg:x="44.04cm" svg:y="59.02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9.02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1cm">
              <dc:date>1899-12-30T00:00:00</dc:date>
              <text:p text:style-name="P1"><text:span text:style-name="T1">id_:14948;</text:span> </text:p>
            </office:annotation>
            <text:p>114</text:p>
          </table:table-cell>
          <table:table-cell table:style-name="ce6" office:value-type="string">
            <office:annotation draw:style-name="gr2" draw:text-style-name="P1" svg:width="2.899cm" svg:height="0.675cm" svg:x="9.166cm" svg:y="59.519cm" draw:caption-point-x="-0.61cm" draw:caption-point-y="1.511cm">
              <dc:date>1899-12-30T00:00:00</dc:date>
              <text:p text:style-name="P1">nazwa</text:p>
            </office:annotation>
            <text:p>Atrodil aerozol inhalacyjny, roztwór 0,02 mg/daw. 10 ml (200 daw.)</text:p>
          </table:table-cell>
          <table:table-cell table:style-name="ce6">
            <office:annotation draw:style-name="gr2" draw:text-style-name="P1" svg:width="2.899cm" svg:height="0.675cm" svg:x="12.988cm" svg:y="59.51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59.51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59.519cm" draw:caption-point-x="-0.61cm" draw:caption-point-y="1.511cm">
              <dc:date>1899-12-30T00:00:00</dc:date>
              <text:p text:style-name="P1">opak</text:p>
            </office:annotation>
            <text:p>10 ml (200 daw.)</text:p>
          </table:table-cell>
          <table:table-cell table:style-name="ce6" office:value-type="string">
            <office:annotation draw:style-name="gr2" draw:text-style-name="P1" svg:width="2.899cm" svg:height="0.675cm" svg:x="20.765cm" svg:y="59.51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59.519cm" draw:caption-point-x="-0.61cm" draw:caption-point-y="1.511cm">
              <dc:date>1899-12-30T00:00:00</dc:date>
              <text:p text:style-name="P1">dawka</text:p>
            </office:annotation>
            <text:p>0,02 mg/daw.</text:p>
          </table:table-cell>
          <table:table-cell table:style-name="ce6" office:value-type="string">
            <office:annotation draw:style-name="gr2" draw:text-style-name="P1" svg:width="2.899cm" svg:height="0.675cm" svg:x="26.564cm" svg:y="59.519cm" draw:caption-point-x="-0.61cm" draw:caption-point-y="1.511cm">
              <dc:date>1899-12-30T00:00:00</dc:date>
              <text:p text:style-name="P1">postac</text:p>
            </office:annotation>
            <text:p>aerozol inhalacyjny, roztwór</text:p>
          </table:table-cell>
          <table:table-cell table:style-name="ce9" office:value-type="float" office:value="4">
            <office:annotation draw:style-name="gr2" draw:text-style-name="P1" svg:width="2.899cm" svg:height="0.675cm" svg:x="28.91cm" svg:y="59.519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59.51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24]*[.J124])" office:value-type="float" office:value="0">
            <office:annotation draw:style-name="gr2" draw:text-style-name="P1" svg:width="2.899cm" svg:height="0.675cm" svg:x="35.816cm" svg:y="59.51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59.51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24]*((100+[.L124])/100))" office:value-type="float" office:value="0">
            <office:annotation draw:style-name="gr2" draw:text-style-name="P1" svg:width="2.899cm" svg:height="0.675cm" svg:x="40.587cm" svg:y="59.51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24]*[.M124])" office:value-type="float" office:value="0">
            <office:annotation draw:style-name="gr2" draw:text-style-name="P1" svg:width="2.899cm" svg:height="0.675cm" svg:x="44.04cm" svg:y="59.51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59.51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1.494cm">
              <dc:date>1899-12-30T00:00:00</dc:date>
              <text:p text:style-name="P1"><text:span text:style-name="T1">id_:14943;</text:span> </text:p>
            </office:annotation>
            <text:p>115</text:p>
          </table:table-cell>
          <table:table-cell table:style-name="ce6" office:value-type="string">
            <office:annotation draw:style-name="gr2" draw:text-style-name="P1" svg:width="2.899cm" svg:height="0.675cm" svg:x="9.166cm" svg:y="60.013cm" draw:caption-point-x="-0.61cm" draw:caption-point-y="1.511cm">
              <dc:date>1899-12-30T00:00:00</dc:date>
              <text:p text:style-name="P1">nazwa</text:p>
            </office:annotation>
            <text:p>Captopril Jelfa tabletki 0,025 g 30 tabl. (3 blist.po 10 szt.)</text:p>
          </table:table-cell>
          <table:table-cell table:style-name="ce6">
            <office:annotation draw:style-name="gr2" draw:text-style-name="P1" svg:width="2.899cm" svg:height="0.675cm" svg:x="12.988cm" svg:y="60.01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0.01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0.013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60.01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0.013cm" draw:caption-point-x="-0.61cm" draw:caption-point-y="1.511cm">
              <dc:date>1899-12-30T00:00:00</dc:date>
              <text:p text:style-name="P1">dawka</text:p>
            </office:annotation>
            <text:p>0,025 g</text:p>
          </table:table-cell>
          <table:table-cell table:style-name="ce6" office:value-type="string">
            <office:annotation draw:style-name="gr2" draw:text-style-name="P1" svg:width="2.899cm" svg:height="0.675cm" svg:x="26.564cm" svg:y="60.013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46">
            <office:annotation draw:style-name="gr2" draw:text-style-name="P1" svg:width="2.899cm" svg:height="0.675cm" svg:x="28.91cm" svg:y="60.013cm" draw:caption-point-x="-0.61cm" draw:caption-point-y="1.511cm">
              <dc:date>1899-12-30T00:00:00</dc:date>
              <text:p text:style-name="P1">ilosc</text:p>
            </office:annotation>
            <text:p>4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0.01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25]*[.J125])" office:value-type="float" office:value="0">
            <office:annotation draw:style-name="gr2" draw:text-style-name="P1" svg:width="2.899cm" svg:height="0.675cm" svg:x="35.816cm" svg:y="60.01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0.01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25]*((100+[.L125])/100))" office:value-type="float" office:value="0">
            <office:annotation draw:style-name="gr2" draw:text-style-name="P1" svg:width="2.899cm" svg:height="0.675cm" svg:x="40.587cm" svg:y="60.01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25]*[.M125])" office:value-type="float" office:value="0">
            <office:annotation draw:style-name="gr2" draw:text-style-name="P1" svg:width="2.899cm" svg:height="0.675cm" svg:x="44.04cm" svg:y="60.01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0.01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1.988cm">
              <dc:date>1899-12-30T00:00:00</dc:date>
              <text:p text:style-name="P1"><text:span text:style-name="T1">id_:14942;</text:span> </text:p>
            </office:annotation>
            <text:p>116</text:p>
          </table:table-cell>
          <table:table-cell table:style-name="ce6" office:value-type="string">
            <office:annotation draw:style-name="gr2" draw:text-style-name="P1" svg:width="2.899cm" svg:height="0.675cm" svg:x="9.166cm" svg:y="60.507cm" draw:caption-point-x="-0.61cm" draw:caption-point-y="1.511cm">
              <dc:date>1899-12-30T00:00:00</dc:date>
              <text:p text:style-name="P1">nazwa</text:p>
            </office:annotation>
            <text:p>Captopril Jelfa tabletki 0,0125 g 30 tabl. (3 blist.po 10 szt.)</text:p>
          </table:table-cell>
          <table:table-cell table:style-name="ce6">
            <office:annotation draw:style-name="gr2" draw:text-style-name="P1" svg:width="2.899cm" svg:height="0.675cm" svg:x="12.988cm" svg:y="60.50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0.50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0.507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60.50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0.507cm" draw:caption-point-x="-0.61cm" draw:caption-point-y="1.511cm">
              <dc:date>1899-12-30T00:00:00</dc:date>
              <text:p text:style-name="P1">dawka</text:p>
            </office:annotation>
            <text:p>0,0125 g</text:p>
          </table:table-cell>
          <table:table-cell table:style-name="ce6" office:value-type="string">
            <office:annotation draw:style-name="gr2" draw:text-style-name="P1" svg:width="2.899cm" svg:height="0.675cm" svg:x="26.564cm" svg:y="60.507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56">
            <office:annotation draw:style-name="gr2" draw:text-style-name="P1" svg:width="2.899cm" svg:height="0.675cm" svg:x="28.91cm" svg:y="60.507cm" draw:caption-point-x="-0.61cm" draw:caption-point-y="1.511cm">
              <dc:date>1899-12-30T00:00:00</dc:date>
              <text:p text:style-name="P1">ilosc</text:p>
            </office:annotation>
            <text:p>5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0.50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26]*[.J126])" office:value-type="float" office:value="0">
            <office:annotation draw:style-name="gr2" draw:text-style-name="P1" svg:width="2.899cm" svg:height="0.675cm" svg:x="35.816cm" svg:y="60.50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0.50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26]*((100+[.L126])/100))" office:value-type="float" office:value="0">
            <office:annotation draw:style-name="gr2" draw:text-style-name="P1" svg:width="2.899cm" svg:height="0.675cm" svg:x="40.587cm" svg:y="60.50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26]*[.M126])" office:value-type="float" office:value="0">
            <office:annotation draw:style-name="gr2" draw:text-style-name="P1" svg:width="2.899cm" svg:height="0.675cm" svg:x="44.04cm" svg:y="60.50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0.50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2.481cm">
              <dc:date>1899-12-30T00:00:00</dc:date>
              <text:p text:style-name="P1"><text:span text:style-name="T1">id_:14628;</text:span> </text:p>
            </office:annotation>
            <text:p>117</text:p>
          </table:table-cell>
          <table:table-cell table:style-name="ce6" office:value-type="string">
            <office:annotation draw:style-name="gr2" draw:text-style-name="P1" svg:width="2.899cm" svg:height="0.675cm" svg:x="9.166cm" svg:y="61cm" draw:caption-point-x="-0.61cm" draw:caption-point-y="1.511cm">
              <dc:date>1899-12-30T00:00:00</dc:date>
              <text:p text:style-name="P1">nazwa</text:p>
            </office:annotation>
            <text:p>Borasol roztwór do stosowania na skórę 0,03 g/g 500 g</text:p>
          </table:table-cell>
          <table:table-cell table:style-name="ce6">
            <office:annotation draw:style-name="gr2" draw:text-style-name="P1" svg:width="2.899cm" svg:height="0.675cm" svg:x="12.988cm" svg:y="6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1cm" draw:caption-point-x="-0.61cm" draw:caption-point-y="1.511cm">
              <dc:date>1899-12-30T00:00:00</dc:date>
              <text:p text:style-name="P1">opak</text:p>
            </office:annotation>
            <text:p>500 g</text:p>
          </table:table-cell>
          <table:table-cell table:style-name="ce6" office:value-type="string">
            <office:annotation draw:style-name="gr2" draw:text-style-name="P1" svg:width="2.899cm" svg:height="0.675cm" svg:x="20.765cm" svg:y="6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1cm" draw:caption-point-x="-0.61cm" draw:caption-point-y="1.511cm">
              <dc:date>1899-12-30T00:00:00</dc:date>
              <text:p text:style-name="P1">dawka</text:p>
            </office:annotation>
            <text:p>0,03 g/g</text:p>
          </table:table-cell>
          <table:table-cell table:style-name="ce6" office:value-type="string">
            <office:annotation draw:style-name="gr2" draw:text-style-name="P1" svg:width="2.899cm" svg:height="0.675cm" svg:x="26.564cm" svg:y="61cm" draw:caption-point-x="-0.61cm" draw:caption-point-y="1.511cm">
              <dc:date>1899-12-30T00:00:00</dc:date>
              <text:p text:style-name="P1">postac</text:p>
            </office:annotation>
            <text:p>roztwór do stosowania na skórę</text:p>
          </table:table-cell>
          <table:table-cell table:style-name="ce9" office:value-type="float" office:value="110">
            <office:annotation draw:style-name="gr2" draw:text-style-name="P1" svg:width="2.899cm" svg:height="0.675cm" svg:x="28.91cm" svg:y="61cm" draw:caption-point-x="-0.61cm" draw:caption-point-y="1.511cm">
              <dc:date>1899-12-30T00:00:00</dc:date>
              <text:p text:style-name="P1">ilosc</text:p>
            </office:annotation>
            <text:p>1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27]*[.J127])" office:value-type="float" office:value="0">
            <office:annotation draw:style-name="gr2" draw:text-style-name="P1" svg:width="2.899cm" svg:height="0.675cm" svg:x="35.816cm" svg:y="6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27]*((100+[.L127])/100))" office:value-type="float" office:value="0">
            <office:annotation draw:style-name="gr2" draw:text-style-name="P1" svg:width="2.899cm" svg:height="0.675cm" svg:x="40.587cm" svg:y="6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27]*[.M127])" office:value-type="float" office:value="0">
            <office:annotation draw:style-name="gr2" draw:text-style-name="P1" svg:width="2.899cm" svg:height="0.675cm" svg:x="44.04cm" svg:y="6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2.975cm">
              <dc:date>1899-12-30T00:00:00</dc:date>
              <text:p text:style-name="P1"><text:span text:style-name="T1">id_:14929;</text:span> </text:p>
            </office:annotation>
            <text:p>118</text:p>
          </table:table-cell>
          <table:table-cell table:style-name="ce6" office:value-type="string">
            <office:annotation draw:style-name="gr2" draw:text-style-name="P1" svg:width="2.899cm" svg:height="0.675cm" svg:x="9.166cm" svg:y="61.494cm" draw:caption-point-x="-0.61cm" draw:caption-point-y="1.511cm">
              <dc:date>1899-12-30T00:00:00</dc:date>
              <text:p text:style-name="P1">nazwa</text:p>
            </office:annotation>
            <text:p>Ascofer tabletki drażowane 0,2 g 50 draż.</text:p>
          </table:table-cell>
          <table:table-cell table:style-name="ce6">
            <office:annotation draw:style-name="gr2" draw:text-style-name="P1" svg:width="2.899cm" svg:height="0.675cm" svg:x="12.988cm" svg:y="61.49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1.49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1.494cm" draw:caption-point-x="-0.61cm" draw:caption-point-y="1.511cm">
              <dc:date>1899-12-30T00:00:00</dc:date>
              <text:p text:style-name="P1">opak</text:p>
            </office:annotation>
            <text:p>50 draż.</text:p>
          </table:table-cell>
          <table:table-cell table:style-name="ce6" office:value-type="string">
            <office:annotation draw:style-name="gr2" draw:text-style-name="P1" svg:width="2.899cm" svg:height="0.675cm" svg:x="20.765cm" svg:y="61.49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1.494cm" draw:caption-point-x="-0.61cm" draw:caption-point-y="1.511cm">
              <dc:date>1899-12-30T00:00:00</dc:date>
              <text:p text:style-name="P1">dawka</text:p>
            </office:annotation>
            <text:p>0,2 g</text:p>
          </table:table-cell>
          <table:table-cell table:style-name="ce6" office:value-type="string">
            <office:annotation draw:style-name="gr2" draw:text-style-name="P1" svg:width="2.899cm" svg:height="0.675cm" svg:x="26.564cm" svg:y="61.494cm" draw:caption-point-x="-0.61cm" draw:caption-point-y="1.511cm">
              <dc:date>1899-12-30T00:00:00</dc:date>
              <text:p text:style-name="P1">postac</text:p>
            </office:annotation>
            <text:p>tabletki drażowane</text:p>
          </table:table-cell>
          <table:table-cell table:style-name="ce9" office:value-type="float" office:value="30">
            <office:annotation draw:style-name="gr2" draw:text-style-name="P1" svg:width="2.899cm" svg:height="0.675cm" svg:x="28.91cm" svg:y="61.494cm" draw:caption-point-x="-0.61cm" draw:caption-point-y="1.511cm">
              <dc:date>1899-12-30T00:00:00</dc:date>
              <text:p text:style-name="P1">ilosc</text:p>
            </office:annotation>
            <text:p>3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1.49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28]*[.J128])" office:value-type="float" office:value="0">
            <office:annotation draw:style-name="gr2" draw:text-style-name="P1" svg:width="2.899cm" svg:height="0.675cm" svg:x="35.816cm" svg:y="61.49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1.49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28]*((100+[.L128])/100))" office:value-type="float" office:value="0">
            <office:annotation draw:style-name="gr2" draw:text-style-name="P1" svg:width="2.899cm" svg:height="0.675cm" svg:x="40.587cm" svg:y="61.49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28]*[.M128])" office:value-type="float" office:value="0">
            <office:annotation draw:style-name="gr2" draw:text-style-name="P1" svg:width="2.899cm" svg:height="0.675cm" svg:x="44.04cm" svg:y="61.49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1.49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3.469cm">
              <dc:date>1899-12-30T00:00:00</dc:date>
              <text:p text:style-name="P1"><text:span text:style-name="T1">id_:14927;</text:span> </text:p>
            </office:annotation>
            <text:p>119</text:p>
          </table:table-cell>
          <table:table-cell table:style-name="ce6" office:value-type="string">
            <office:annotation draw:style-name="gr2" draw:text-style-name="P1" svg:width="2.899cm" svg:height="0.675cm" svg:x="9.166cm" svg:y="61.988cm" draw:caption-point-x="-0.61cm" draw:caption-point-y="1.511cm">
              <dc:date>1899-12-30T00:00:00</dc:date>
              <text:p text:style-name="P1">nazwa</text:p>
            </office:annotation>
            <text:p>Acenocumarol WZF tabletki 4 mg 60 tabl.</text:p>
          </table:table-cell>
          <table:table-cell table:style-name="ce6">
            <office:annotation draw:style-name="gr2" draw:text-style-name="P1" svg:width="2.899cm" svg:height="0.675cm" svg:x="12.988cm" svg:y="61.98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1.98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1.988cm" draw:caption-point-x="-0.61cm" draw:caption-point-y="1.511cm">
              <dc:date>1899-12-30T00:00:00</dc:date>
              <text:p text:style-name="P1">opak</text:p>
            </office:annotation>
            <text:p>60 tabl.</text:p>
          </table:table-cell>
          <table:table-cell table:style-name="ce6" office:value-type="string">
            <office:annotation draw:style-name="gr2" draw:text-style-name="P1" svg:width="2.899cm" svg:height="0.675cm" svg:x="20.765cm" svg:y="61.98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1.988cm" draw:caption-point-x="-0.61cm" draw:caption-point-y="1.511cm">
              <dc:date>1899-12-30T00:00:00</dc:date>
              <text:p text:style-name="P1">dawka</text:p>
            </office:annotation>
            <text:p>4 mg</text:p>
          </table:table-cell>
          <table:table-cell table:style-name="ce6" office:value-type="string">
            <office:annotation draw:style-name="gr2" draw:text-style-name="P1" svg:width="2.899cm" svg:height="0.675cm" svg:x="26.564cm" svg:y="61.98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4">
            <office:annotation draw:style-name="gr2" draw:text-style-name="P1" svg:width="2.899cm" svg:height="0.675cm" svg:x="28.91cm" svg:y="61.988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1.98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29]*[.J129])" office:value-type="float" office:value="0">
            <office:annotation draw:style-name="gr2" draw:text-style-name="P1" svg:width="2.899cm" svg:height="0.675cm" svg:x="35.816cm" svg:y="61.98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1.98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29]*((100+[.L129])/100))" office:value-type="float" office:value="0">
            <office:annotation draw:style-name="gr2" draw:text-style-name="P1" svg:width="2.899cm" svg:height="0.675cm" svg:x="40.587cm" svg:y="61.98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29]*[.M129])" office:value-type="float" office:value="0">
            <office:annotation draw:style-name="gr2" draw:text-style-name="P1" svg:width="2.899cm" svg:height="0.675cm" svg:x="44.04cm" svg:y="61.98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1.98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3.963cm">
              <dc:date>1899-12-30T00:00:00</dc:date>
              <text:p text:style-name="P1"><text:span text:style-name="T1">id_:14912;</text:span> </text:p>
            </office:annotation>
            <text:p>120</text:p>
          </table:table-cell>
          <table:table-cell table:style-name="ce6" office:value-type="string">
            <office:annotation draw:style-name="gr2" draw:text-style-name="P1" svg:width="2.899cm" svg:height="0.675cm" svg:x="9.166cm" svg:y="62.482cm" draw:caption-point-x="-0.61cm" draw:caption-point-y="1.511cm">
              <dc:date>1899-12-30T00:00:00</dc:date>
              <text:p text:style-name="P1">nazwa</text:p>
            </office:annotation>
            <text:p>Lakcid liofilizat do sporządzania zaw 50 amp.</text:p>
          </table:table-cell>
          <table:table-cell table:style-name="ce6">
            <office:annotation draw:style-name="gr2" draw:text-style-name="P1" svg:width="2.899cm" svg:height="0.675cm" svg:x="12.988cm" svg:y="62.48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2.48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2.482cm" draw:caption-point-x="-0.61cm" draw:caption-point-y="1.511cm">
              <dc:date>1899-12-30T00:00:00</dc:date>
              <text:p text:style-name="P1">opak</text:p>
            </office:annotation>
            <text:p>50 amp.</text:p>
          </table:table-cell>
          <table:table-cell table:style-name="ce6" office:value-type="string">
            <office:annotation draw:style-name="gr2" draw:text-style-name="P1" svg:width="2.899cm" svg:height="0.675cm" svg:x="20.765cm" svg:y="62.48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2.482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62.482cm" draw:caption-point-x="-0.61cm" draw:caption-point-y="1.511cm">
              <dc:date>1899-12-30T00:00:00</dc:date>
              <text:p text:style-name="P1">postac</text:p>
            </office:annotation>
            <text:p>liofilizat do sporządzania zaw</text:p>
          </table:table-cell>
          <table:table-cell table:style-name="ce9" office:value-type="float" office:value="1">
            <office:annotation draw:style-name="gr2" draw:text-style-name="P1" svg:width="2.899cm" svg:height="0.675cm" svg:x="28.91cm" svg:y="62.482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2.48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30]*[.J130])" office:value-type="float" office:value="0">
            <office:annotation draw:style-name="gr2" draw:text-style-name="P1" svg:width="2.899cm" svg:height="0.675cm" svg:x="35.816cm" svg:y="62.48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2.48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30]*((100+[.L130])/100))" office:value-type="float" office:value="0">
            <office:annotation draw:style-name="gr2" draw:text-style-name="P1" svg:width="2.899cm" svg:height="0.675cm" svg:x="40.587cm" svg:y="62.48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30]*[.M130])" office:value-type="float" office:value="0">
            <office:annotation draw:style-name="gr2" draw:text-style-name="P1" svg:width="2.899cm" svg:height="0.675cm" svg:x="44.04cm" svg:y="62.48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2.48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4.457cm">
              <dc:date>1899-12-30T00:00:00</dc:date>
              <text:p text:style-name="P1"><text:span text:style-name="T1">id_:14880;</text:span> </text:p>
            </office:annotation>
            <text:p>121</text:p>
          </table:table-cell>
          <table:table-cell table:style-name="ce6" office:value-type="string">
            <office:annotation draw:style-name="gr2" draw:text-style-name="P1" svg:width="2.899cm" svg:height="0.675cm" svg:x="9.166cm" svg:y="62.976cm" draw:caption-point-x="-0.61cm" draw:caption-point-y="1.511cm">
              <dc:date>1899-12-30T00:00:00</dc:date>
              <text:p text:style-name="P1">nazwa</text:p>
            </office:annotation>
            <text:p>Digoxin WZF roztwór do wstrzyknięć 0,25 mg/ml 5 amp.a 2ml</text:p>
          </table:table-cell>
          <table:table-cell table:style-name="ce6">
            <office:annotation draw:style-name="gr2" draw:text-style-name="P1" svg:width="2.899cm" svg:height="0.675cm" svg:x="12.988cm" svg:y="62.97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2.97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2.976cm" draw:caption-point-x="-0.61cm" draw:caption-point-y="1.511cm">
              <dc:date>1899-12-30T00:00:00</dc:date>
              <text:p text:style-name="P1">opak</text:p>
            </office:annotation>
            <text:p>5 amp.a 2ml</text:p>
          </table:table-cell>
          <table:table-cell table:style-name="ce6" office:value-type="string">
            <office:annotation draw:style-name="gr2" draw:text-style-name="P1" svg:width="2.899cm" svg:height="0.675cm" svg:x="20.765cm" svg:y="62.97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2.976cm" draw:caption-point-x="-0.61cm" draw:caption-point-y="1.511cm">
              <dc:date>1899-12-30T00:00:00</dc:date>
              <text:p text:style-name="P1">dawka</text:p>
            </office:annotation>
            <text:p>0,25 mg/ml</text:p>
          </table:table-cell>
          <table:table-cell table:style-name="ce6" office:value-type="string">
            <office:annotation draw:style-name="gr2" draw:text-style-name="P1" svg:width="2.899cm" svg:height="0.675cm" svg:x="26.564cm" svg:y="62.976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9" office:value-type="float" office:value="33">
            <office:annotation draw:style-name="gr2" draw:text-style-name="P1" svg:width="2.899cm" svg:height="0.675cm" svg:x="28.91cm" svg:y="62.976cm" draw:caption-point-x="-0.61cm" draw:caption-point-y="1.511cm">
              <dc:date>1899-12-30T00:00:00</dc:date>
              <text:p text:style-name="P1">ilosc</text:p>
            </office:annotation>
            <text:p>3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2.97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31]*[.J131])" office:value-type="float" office:value="0">
            <office:annotation draw:style-name="gr2" draw:text-style-name="P1" svg:width="2.899cm" svg:height="0.675cm" svg:x="35.816cm" svg:y="62.97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2.97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31]*((100+[.L131])/100))" office:value-type="float" office:value="0">
            <office:annotation draw:style-name="gr2" draw:text-style-name="P1" svg:width="2.899cm" svg:height="0.675cm" svg:x="40.587cm" svg:y="62.97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31]*[.M131])" office:value-type="float" office:value="0">
            <office:annotation draw:style-name="gr2" draw:text-style-name="P1" svg:width="2.899cm" svg:height="0.675cm" svg:x="44.04cm" svg:y="62.97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2.97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4.95cm">
              <dc:date>1899-12-30T00:00:00</dc:date>
              <text:p text:style-name="P1"><text:span text:style-name="T1">id_:14858;</text:span> </text:p>
            </office:annotation>
            <text:p>122</text:p>
          </table:table-cell>
          <table:table-cell table:style-name="ce6" office:value-type="string">
            <office:annotation draw:style-name="gr2" draw:text-style-name="P1" svg:width="2.899cm" svg:height="0.675cm" svg:x="9.166cm" svg:y="63.469cm" draw:caption-point-x="-0.61cm" draw:caption-point-y="1.511cm">
              <dc:date>1899-12-30T00:00:00</dc:date>
              <text:p text:style-name="P1">nazwa</text:p>
            </office:annotation>
            <text:p>Betaloc roztwór do wstrzyknięć 1 mg/ml 5 amp.a 5ml</text:p>
          </table:table-cell>
          <table:table-cell table:style-name="ce6">
            <office:annotation draw:style-name="gr2" draw:text-style-name="P1" svg:width="2.899cm" svg:height="0.675cm" svg:x="12.988cm" svg:y="63.46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3.46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3.469cm" draw:caption-point-x="-0.61cm" draw:caption-point-y="1.511cm">
              <dc:date>1899-12-30T00:00:00</dc:date>
              <text:p text:style-name="P1">opak</text:p>
            </office:annotation>
            <text:p>5 amp.a 5ml</text:p>
          </table:table-cell>
          <table:table-cell table:style-name="ce6" office:value-type="string">
            <office:annotation draw:style-name="gr2" draw:text-style-name="P1" svg:width="2.899cm" svg:height="0.675cm" svg:x="20.765cm" svg:y="63.46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3.469cm" draw:caption-point-x="-0.61cm" draw:caption-point-y="1.511cm">
              <dc:date>1899-12-30T00:00:00</dc:date>
              <text:p text:style-name="P1">dawka</text:p>
            </office:annotation>
            <text:p>1 mg/ml</text:p>
          </table:table-cell>
          <table:table-cell table:style-name="ce6" office:value-type="string">
            <office:annotation draw:style-name="gr2" draw:text-style-name="P1" svg:width="2.899cm" svg:height="0.675cm" svg:x="26.564cm" svg:y="63.469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9" office:value-type="float" office:value="6">
            <office:annotation draw:style-name="gr2" draw:text-style-name="P1" svg:width="2.899cm" svg:height="0.675cm" svg:x="28.91cm" svg:y="63.469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3.46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32]*[.J132])" office:value-type="float" office:value="0">
            <office:annotation draw:style-name="gr2" draw:text-style-name="P1" svg:width="2.899cm" svg:height="0.675cm" svg:x="35.816cm" svg:y="63.46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3.46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32]*((100+[.L132])/100))" office:value-type="float" office:value="0">
            <office:annotation draw:style-name="gr2" draw:text-style-name="P1" svg:width="2.899cm" svg:height="0.675cm" svg:x="40.587cm" svg:y="63.46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32]*[.M132])" office:value-type="float" office:value="0">
            <office:annotation draw:style-name="gr2" draw:text-style-name="P1" svg:width="2.899cm" svg:height="0.675cm" svg:x="44.04cm" svg:y="63.46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3.46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5.444cm">
              <dc:date>1899-12-30T00:00:00</dc:date>
              <text:p text:style-name="P1"><text:span text:style-name="T1">id_:15236;</text:span> </text:p>
            </office:annotation>
            <text:p>123</text:p>
          </table:table-cell>
          <table:table-cell table:style-name="ce6" office:value-type="string">
            <office:annotation draw:style-name="gr2" draw:text-style-name="P1" svg:width="2.899cm" svg:height="0.675cm" svg:x="9.166cm" svg:y="63.963cm" draw:caption-point-x="-0.61cm" draw:caption-point-y="1.511cm">
              <dc:date>1899-12-30T00:00:00</dc:date>
              <text:p text:style-name="P1">nazwa</text:p>
            </office:annotation>
            <text:p>Paracetamol Farmina czopki doodbytnicze 0,05 g 10 czop. (blist.)</text:p>
          </table:table-cell>
          <table:table-cell table:style-name="ce6">
            <office:annotation draw:style-name="gr2" draw:text-style-name="P1" svg:width="2.899cm" svg:height="0.675cm" svg:x="12.988cm" svg:y="63.96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3.96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3.963cm" draw:caption-point-x="-0.61cm" draw:caption-point-y="1.511cm">
              <dc:date>1899-12-30T00:00:00</dc:date>
              <text:p text:style-name="P1">opak</text:p>
            </office:annotation>
            <text:p>10 czop. (blist.)</text:p>
          </table:table-cell>
          <table:table-cell table:style-name="ce6" office:value-type="string">
            <office:annotation draw:style-name="gr2" draw:text-style-name="P1" svg:width="2.899cm" svg:height="0.675cm" svg:x="20.765cm" svg:y="63.96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3.963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63.963cm" draw:caption-point-x="-0.61cm" draw:caption-point-y="1.511cm">
              <dc:date>1899-12-30T00:00:00</dc:date>
              <text:p text:style-name="P1">postac</text:p>
            </office:annotation>
            <text:p>czopki doodbytnicze</text:p>
          </table:table-cell>
          <table:table-cell table:style-name="ce9" office:value-type="float" office:value="3">
            <office:annotation draw:style-name="gr2" draw:text-style-name="P1" svg:width="2.899cm" svg:height="0.675cm" svg:x="28.91cm" svg:y="63.963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3.96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33]*[.J133])" office:value-type="float" office:value="0">
            <office:annotation draw:style-name="gr2" draw:text-style-name="P1" svg:width="2.899cm" svg:height="0.675cm" svg:x="35.816cm" svg:y="63.96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3.96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33]*((100+[.L133])/100))" office:value-type="float" office:value="0">
            <office:annotation draw:style-name="gr2" draw:text-style-name="P1" svg:width="2.899cm" svg:height="0.675cm" svg:x="40.587cm" svg:y="63.96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33]*[.M133])" office:value-type="float" office:value="0">
            <office:annotation draw:style-name="gr2" draw:text-style-name="P1" svg:width="2.899cm" svg:height="0.675cm" svg:x="44.04cm" svg:y="63.96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3.96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5.938cm">
              <dc:date>1899-12-30T00:00:00</dc:date>
              <text:p text:style-name="P1"><text:span text:style-name="T1">id_:15235;</text:span> </text:p>
            </office:annotation>
            <text:p>124</text:p>
          </table:table-cell>
          <table:table-cell table:style-name="ce6" office:value-type="string">
            <office:annotation draw:style-name="gr2" draw:text-style-name="P1" svg:width="2.899cm" svg:height="0.675cm" svg:x="9.166cm" svg:y="64.457cm" draw:caption-point-x="-0.61cm" draw:caption-point-y="1.511cm">
              <dc:date>1899-12-30T00:00:00</dc:date>
              <text:p text:style-name="P1">nazwa</text:p>
            </office:annotation>
            <text:p>Paracetamol Farmina czopki doodbytnicze 0,25 g 10 czop. (blist.)</text:p>
          </table:table-cell>
          <table:table-cell table:style-name="ce6">
            <office:annotation draw:style-name="gr2" draw:text-style-name="P1" svg:width="2.899cm" svg:height="0.675cm" svg:x="12.988cm" svg:y="64.45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4.45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4.457cm" draw:caption-point-x="-0.61cm" draw:caption-point-y="1.511cm">
              <dc:date>1899-12-30T00:00:00</dc:date>
              <text:p text:style-name="P1">opak</text:p>
            </office:annotation>
            <text:p>10 czop. (blist.)</text:p>
          </table:table-cell>
          <table:table-cell table:style-name="ce6" office:value-type="string">
            <office:annotation draw:style-name="gr2" draw:text-style-name="P1" svg:width="2.899cm" svg:height="0.675cm" svg:x="20.765cm" svg:y="64.45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4.457cm" draw:caption-point-x="-0.61cm" draw:caption-point-y="1.511cm">
              <dc:date>1899-12-30T00:00:00</dc:date>
              <text:p text:style-name="P1">dawka</text:p>
            </office:annotation>
            <text:p>0,25 g</text:p>
          </table:table-cell>
          <table:table-cell table:style-name="ce6" office:value-type="string">
            <office:annotation draw:style-name="gr2" draw:text-style-name="P1" svg:width="2.899cm" svg:height="0.675cm" svg:x="26.564cm" svg:y="64.457cm" draw:caption-point-x="-0.61cm" draw:caption-point-y="1.511cm">
              <dc:date>1899-12-30T00:00:00</dc:date>
              <text:p text:style-name="P1">postac</text:p>
            </office:annotation>
            <text:p>czopki doodbytnicze</text:p>
          </table:table-cell>
          <table:table-cell table:style-name="ce9" office:value-type="float" office:value="5">
            <office:annotation draw:style-name="gr2" draw:text-style-name="P1" svg:width="2.899cm" svg:height="0.675cm" svg:x="28.91cm" svg:y="64.457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4.45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34]*[.J134])" office:value-type="float" office:value="0">
            <office:annotation draw:style-name="gr2" draw:text-style-name="P1" svg:width="2.899cm" svg:height="0.675cm" svg:x="35.816cm" svg:y="64.45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4.45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34]*((100+[.L134])/100))" office:value-type="float" office:value="0">
            <office:annotation draw:style-name="gr2" draw:text-style-name="P1" svg:width="2.899cm" svg:height="0.675cm" svg:x="40.587cm" svg:y="64.45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34]*[.M134])" office:value-type="float" office:value="0">
            <office:annotation draw:style-name="gr2" draw:text-style-name="P1" svg:width="2.899cm" svg:height="0.675cm" svg:x="44.04cm" svg:y="64.45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4.45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6.432cm">
              <dc:date>1899-12-30T00:00:00</dc:date>
              <text:p text:style-name="P1"><text:span text:style-name="T1">id_:15234;</text:span> </text:p>
            </office:annotation>
            <text:p>125</text:p>
          </table:table-cell>
          <table:table-cell table:style-name="ce6" office:value-type="string">
            <office:annotation draw:style-name="gr2" draw:text-style-name="P1" svg:width="2.899cm" svg:height="0.675cm" svg:x="9.166cm" svg:y="64.951cm" draw:caption-point-x="-0.61cm" draw:caption-point-y="1.511cm">
              <dc:date>1899-12-30T00:00:00</dc:date>
              <text:p text:style-name="P1">nazwa</text:p>
            </office:annotation>
            <text:p>Paracetamol Farmina czopki doodbytnicze 0,125 g 10 czop. (blist.)</text:p>
          </table:table-cell>
          <table:table-cell table:style-name="ce6">
            <office:annotation draw:style-name="gr2" draw:text-style-name="P1" svg:width="2.899cm" svg:height="0.675cm" svg:x="12.988cm" svg:y="64.95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4.95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4.951cm" draw:caption-point-x="-0.61cm" draw:caption-point-y="1.511cm">
              <dc:date>1899-12-30T00:00:00</dc:date>
              <text:p text:style-name="P1">opak</text:p>
            </office:annotation>
            <text:p>10 czop. (blist.)</text:p>
          </table:table-cell>
          <table:table-cell table:style-name="ce6" office:value-type="string">
            <office:annotation draw:style-name="gr2" draw:text-style-name="P1" svg:width="2.899cm" svg:height="0.675cm" svg:x="20.765cm" svg:y="64.95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4.951cm" draw:caption-point-x="-0.61cm" draw:caption-point-y="1.511cm">
              <dc:date>1899-12-30T00:00:00</dc:date>
              <text:p text:style-name="P1">dawka</text:p>
            </office:annotation>
            <text:p>0,125 g</text:p>
          </table:table-cell>
          <table:table-cell table:style-name="ce6" office:value-type="string">
            <office:annotation draw:style-name="gr2" draw:text-style-name="P1" svg:width="2.899cm" svg:height="0.675cm" svg:x="26.564cm" svg:y="64.951cm" draw:caption-point-x="-0.61cm" draw:caption-point-y="1.511cm">
              <dc:date>1899-12-30T00:00:00</dc:date>
              <text:p text:style-name="P1">postac</text:p>
            </office:annotation>
            <text:p>czopki doodbytnicze</text:p>
          </table:table-cell>
          <table:table-cell table:style-name="ce9" office:value-type="float" office:value="6">
            <office:annotation draw:style-name="gr2" draw:text-style-name="P1" svg:width="2.899cm" svg:height="0.675cm" svg:x="28.91cm" svg:y="64.951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4.95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35]*[.J135])" office:value-type="float" office:value="0">
            <office:annotation draw:style-name="gr2" draw:text-style-name="P1" svg:width="2.899cm" svg:height="0.675cm" svg:x="35.816cm" svg:y="64.95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4.95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35]*((100+[.L135])/100))" office:value-type="float" office:value="0">
            <office:annotation draw:style-name="gr2" draw:text-style-name="P1" svg:width="2.899cm" svg:height="0.675cm" svg:x="40.587cm" svg:y="64.95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35]*[.M135])" office:value-type="float" office:value="0">
            <office:annotation draw:style-name="gr2" draw:text-style-name="P1" svg:width="2.899cm" svg:height="0.675cm" svg:x="44.04cm" svg:y="64.95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4.95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6.926cm">
              <dc:date>1899-12-30T00:00:00</dc:date>
              <text:p text:style-name="P1"><text:span text:style-name="T1">id_:15232;</text:span> </text:p>
            </office:annotation>
            <text:p>126</text:p>
          </table:table-cell>
          <table:table-cell table:style-name="ce6" office:value-type="string">
            <office:annotation draw:style-name="gr2" draw:text-style-name="P1" svg:width="2.899cm" svg:height="0.675cm" svg:x="9.166cm" svg:y="65.445cm" draw:caption-point-x="-0.61cm" draw:caption-point-y="1.511cm">
              <dc:date>1899-12-30T00:00:00</dc:date>
              <text:p text:style-name="P1">nazwa</text:p>
            </office:annotation>
            <text:p>Hemorol czopki doodbytnicze 12 czop. (2x6szt.)</text:p>
          </table:table-cell>
          <table:table-cell table:style-name="ce6">
            <office:annotation draw:style-name="gr2" draw:text-style-name="P1" svg:width="2.899cm" svg:height="0.675cm" svg:x="12.988cm" svg:y="65.44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5.44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5.445cm" draw:caption-point-x="-0.61cm" draw:caption-point-y="1.511cm">
              <dc:date>1899-12-30T00:00:00</dc:date>
              <text:p text:style-name="P1">opak</text:p>
            </office:annotation>
            <text:p>12 czop. (2x6szt.)</text:p>
          </table:table-cell>
          <table:table-cell table:style-name="ce6" office:value-type="string">
            <office:annotation draw:style-name="gr2" draw:text-style-name="P1" svg:width="2.899cm" svg:height="0.675cm" svg:x="20.765cm" svg:y="65.44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5.445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65.445cm" draw:caption-point-x="-0.61cm" draw:caption-point-y="1.511cm">
              <dc:date>1899-12-30T00:00:00</dc:date>
              <text:p text:style-name="P1">postac</text:p>
            </office:annotation>
            <text:p>czopki doodbytnicze</text:p>
          </table:table-cell>
          <table:table-cell table:style-name="ce9" office:value-type="float" office:value="11">
            <office:annotation draw:style-name="gr2" draw:text-style-name="P1" svg:width="2.899cm" svg:height="0.675cm" svg:x="28.91cm" svg:y="65.445cm" draw:caption-point-x="-0.61cm" draw:caption-point-y="1.511cm">
              <dc:date>1899-12-30T00:00:00</dc:date>
              <text:p text:style-name="P1">ilosc</text:p>
            </office:annotation>
            <text:p>1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5.44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36]*[.J136])" office:value-type="float" office:value="0">
            <office:annotation draw:style-name="gr2" draw:text-style-name="P1" svg:width="2.899cm" svg:height="0.675cm" svg:x="35.816cm" svg:y="65.44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5.44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36]*((100+[.L136])/100))" office:value-type="float" office:value="0">
            <office:annotation draw:style-name="gr2" draw:text-style-name="P1" svg:width="2.899cm" svg:height="0.675cm" svg:x="40.587cm" svg:y="65.44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36]*[.M136])" office:value-type="float" office:value="0">
            <office:annotation draw:style-name="gr2" draw:text-style-name="P1" svg:width="2.899cm" svg:height="0.675cm" svg:x="44.04cm" svg:y="65.44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5.44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7.419cm">
              <dc:date>1899-12-30T00:00:00</dc:date>
              <text:p text:style-name="P1"><text:span text:style-name="T1">id_:15231;</text:span> </text:p>
            </office:annotation>
            <text:p>127</text:p>
          </table:table-cell>
          <table:table-cell table:style-name="ce6" office:value-type="string">
            <office:annotation draw:style-name="gr2" draw:text-style-name="P1" svg:width="2.899cm" svg:height="0.675cm" svg:x="9.166cm" svg:y="65.938cm" draw:caption-point-x="-0.61cm" draw:caption-point-y="1.511cm">
              <dc:date>1899-12-30T00:00:00</dc:date>
              <text:p text:style-name="P1">nazwa</text:p>
            </office:annotation>
            <text:p>Hemorectal czopki doodbytnicze 10 czop.</text:p>
          </table:table-cell>
          <table:table-cell table:style-name="ce6">
            <office:annotation draw:style-name="gr2" draw:text-style-name="P1" svg:width="2.899cm" svg:height="0.675cm" svg:x="12.988cm" svg:y="65.93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5.93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5.938cm" draw:caption-point-x="-0.61cm" draw:caption-point-y="1.511cm">
              <dc:date>1899-12-30T00:00:00</dc:date>
              <text:p text:style-name="P1">opak</text:p>
            </office:annotation>
            <text:p>10 czop.</text:p>
          </table:table-cell>
          <table:table-cell table:style-name="ce6" office:value-type="string">
            <office:annotation draw:style-name="gr2" draw:text-style-name="P1" svg:width="2.899cm" svg:height="0.675cm" svg:x="20.765cm" svg:y="65.93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5.938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65.938cm" draw:caption-point-x="-0.61cm" draw:caption-point-y="1.511cm">
              <dc:date>1899-12-30T00:00:00</dc:date>
              <text:p text:style-name="P1">postac</text:p>
            </office:annotation>
            <text:p>czopki doodbytnicze</text:p>
          </table:table-cell>
          <table:table-cell table:style-name="ce9" office:value-type="float" office:value="2">
            <office:annotation draw:style-name="gr2" draw:text-style-name="P1" svg:width="2.899cm" svg:height="0.675cm" svg:x="28.91cm" svg:y="65.938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5.93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37]*[.J137])" office:value-type="float" office:value="0">
            <office:annotation draw:style-name="gr2" draw:text-style-name="P1" svg:width="2.899cm" svg:height="0.675cm" svg:x="35.816cm" svg:y="65.93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5.93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37]*((100+[.L137])/100))" office:value-type="float" office:value="0">
            <office:annotation draw:style-name="gr2" draw:text-style-name="P1" svg:width="2.899cm" svg:height="0.675cm" svg:x="40.587cm" svg:y="65.93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37]*[.M137])" office:value-type="float" office:value="0">
            <office:annotation draw:style-name="gr2" draw:text-style-name="P1" svg:width="2.899cm" svg:height="0.675cm" svg:x="44.04cm" svg:y="65.93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5.93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7.913cm">
              <dc:date>1899-12-30T00:00:00</dc:date>
              <text:p text:style-name="P1"><text:span text:style-name="T1">id_:15229;</text:span> </text:p>
            </office:annotation>
            <text:p>128</text:p>
          </table:table-cell>
          <table:table-cell table:style-name="ce6" office:value-type="string">
            <office:annotation draw:style-name="gr2" draw:text-style-name="P1" svg:width="2.899cm" svg:height="0.675cm" svg:x="9.166cm" svg:y="66.432cm" draw:caption-point-x="-0.61cm" draw:caption-point-y="1.511cm">
              <dc:date>1899-12-30T00:00:00</dc:date>
              <text:p text:style-name="P1">nazwa</text:p>
            </office:annotation>
            <text:p>Czopki glicerolowe 2 g 10 czop. (folia)</text:p>
          </table:table-cell>
          <table:table-cell table:style-name="ce6">
            <office:annotation draw:style-name="gr2" draw:text-style-name="P1" svg:width="2.899cm" svg:height="0.675cm" svg:x="12.988cm" svg:y="66.43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6.43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6.432cm" draw:caption-point-x="-0.61cm" draw:caption-point-y="1.511cm">
              <dc:date>1899-12-30T00:00:00</dc:date>
              <text:p text:style-name="P1">opak</text:p>
            </office:annotation>
            <text:p>10 czop. (folia)</text:p>
          </table:table-cell>
          <table:table-cell table:style-name="ce6" office:value-type="string">
            <office:annotation draw:style-name="gr2" draw:text-style-name="P1" svg:width="2.899cm" svg:height="0.675cm" svg:x="20.765cm" svg:y="66.43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6.432cm" draw:caption-point-x="-0.61cm" draw:caption-point-y="1.511cm">
              <dc:date>1899-12-30T00:00:00</dc:date>
              <text:p text:style-name="P1">dawka</text:p>
            </office:annotation>
            <text:p>2 g</text:p>
          </table:table-cell>
          <table:table-cell table:style-name="ce6" office:value-type="string">
            <office:annotation draw:style-name="gr2" draw:text-style-name="P1" svg:width="2.899cm" svg:height="0.675cm" svg:x="26.564cm" svg:y="66.432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9" office:value-type="float" office:value="48">
            <office:annotation draw:style-name="gr2" draw:text-style-name="P1" svg:width="2.899cm" svg:height="0.675cm" svg:x="28.91cm" svg:y="66.432cm" draw:caption-point-x="-0.61cm" draw:caption-point-y="1.511cm">
              <dc:date>1899-12-30T00:00:00</dc:date>
              <text:p text:style-name="P1">ilosc</text:p>
            </office:annotation>
            <text:p>48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6.43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38]*[.J138])" office:value-type="float" office:value="0">
            <office:annotation draw:style-name="gr2" draw:text-style-name="P1" svg:width="2.899cm" svg:height="0.675cm" svg:x="35.816cm" svg:y="66.43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6.43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38]*((100+[.L138])/100))" office:value-type="float" office:value="0">
            <office:annotation draw:style-name="gr2" draw:text-style-name="P1" svg:width="2.899cm" svg:height="0.675cm" svg:x="40.587cm" svg:y="66.43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38]*[.M138])" office:value-type="float" office:value="0">
            <office:annotation draw:style-name="gr2" draw:text-style-name="P1" svg:width="2.899cm" svg:height="0.675cm" svg:x="44.04cm" svg:y="66.43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6.43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8.407cm">
              <dc:date>1899-12-30T00:00:00</dc:date>
              <text:p text:style-name="P1"><text:span text:style-name="T1">id_:15221;</text:span> </text:p>
            </office:annotation>
            <text:p>129</text:p>
          </table:table-cell>
          <table:table-cell table:style-name="ce6" office:value-type="string">
            <office:annotation draw:style-name="gr2" draw:text-style-name="P1" svg:width="2.899cm" svg:height="0.675cm" svg:x="9.166cm" svg:y="66.926cm" draw:caption-point-x="-0.61cm" draw:caption-point-y="1.511cm">
              <dc:date>1899-12-30T00:00:00</dc:date>
              <text:p text:style-name="P1">nazwa</text:p>
            </office:annotation>
            <text:p>Spirytus salicylowy 2% roztwór na skórę 800 g</text:p>
          </table:table-cell>
          <table:table-cell table:style-name="ce6">
            <office:annotation draw:style-name="gr2" draw:text-style-name="P1" svg:width="2.899cm" svg:height="0.675cm" svg:x="12.988cm" svg:y="66.92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6.92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6.926cm" draw:caption-point-x="-0.61cm" draw:caption-point-y="1.511cm">
              <dc:date>1899-12-30T00:00:00</dc:date>
              <text:p text:style-name="P1">opak</text:p>
            </office:annotation>
            <text:p>800 g</text:p>
          </table:table-cell>
          <table:table-cell table:style-name="ce6" office:value-type="string">
            <office:annotation draw:style-name="gr2" draw:text-style-name="P1" svg:width="2.899cm" svg:height="0.675cm" svg:x="20.765cm" svg:y="66.92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6.926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66.926cm" draw:caption-point-x="-0.61cm" draw:caption-point-y="1.511cm">
              <dc:date>1899-12-30T00:00:00</dc:date>
              <text:p text:style-name="P1">postac</text:p>
            </office:annotation>
            <text:p>roztwór na skórę</text:p>
          </table:table-cell>
          <table:table-cell table:style-name="ce9" office:value-type="float" office:value="42">
            <office:annotation draw:style-name="gr2" draw:text-style-name="P1" svg:width="2.899cm" svg:height="0.675cm" svg:x="28.91cm" svg:y="66.926cm" draw:caption-point-x="-0.61cm" draw:caption-point-y="1.511cm">
              <dc:date>1899-12-30T00:00:00</dc:date>
              <text:p text:style-name="P1">ilosc</text:p>
            </office:annotation>
            <text:p>4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6.92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39]*[.J139])" office:value-type="float" office:value="0">
            <office:annotation draw:style-name="gr2" draw:text-style-name="P1" svg:width="2.899cm" svg:height="0.675cm" svg:x="35.816cm" svg:y="66.92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6.92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39]*((100+[.L139])/100))" office:value-type="float" office:value="0">
            <office:annotation draw:style-name="gr2" draw:text-style-name="P1" svg:width="2.899cm" svg:height="0.675cm" svg:x="40.587cm" svg:y="66.92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39]*[.M139])" office:value-type="float" office:value="0">
            <office:annotation draw:style-name="gr2" draw:text-style-name="P1" svg:width="2.899cm" svg:height="0.675cm" svg:x="44.04cm" svg:y="66.92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6.92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8.901cm">
              <dc:date>1899-12-30T00:00:00</dc:date>
              <text:p text:style-name="P1"><text:span text:style-name="T1">id_:15210;</text:span> </text:p>
            </office:annotation>
            <text:p>130</text:p>
          </table:table-cell>
          <table:table-cell table:style-name="ce6" office:value-type="string">
            <office:annotation draw:style-name="gr2" draw:text-style-name="P1" svg:width="2.899cm" svg:height="0.675cm" svg:x="9.166cm" svg:y="67.42cm" draw:caption-point-x="-0.61cm" draw:caption-point-y="1.511cm">
              <dc:date>1899-12-30T00:00:00</dc:date>
              <text:p text:style-name="P1">nazwa</text:p>
            </office:annotation>
            <text:p>Nitromint aerozol do stosowania podjęzko 0,4 mg/daw. 11 g (200 daw.)</text:p>
          </table:table-cell>
          <table:table-cell table:style-name="ce6">
            <office:annotation draw:style-name="gr2" draw:text-style-name="P1" svg:width="2.899cm" svg:height="0.675cm" svg:x="12.988cm" svg:y="67.4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7.4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7.42cm" draw:caption-point-x="-0.61cm" draw:caption-point-y="1.511cm">
              <dc:date>1899-12-30T00:00:00</dc:date>
              <text:p text:style-name="P1">opak</text:p>
            </office:annotation>
            <text:p>11 g (200 daw.)</text:p>
          </table:table-cell>
          <table:table-cell table:style-name="ce6" office:value-type="string">
            <office:annotation draw:style-name="gr2" draw:text-style-name="P1" svg:width="2.899cm" svg:height="0.675cm" svg:x="20.765cm" svg:y="67.4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7.42cm" draw:caption-point-x="-0.61cm" draw:caption-point-y="1.511cm">
              <dc:date>1899-12-30T00:00:00</dc:date>
              <text:p text:style-name="P1">dawka</text:p>
            </office:annotation>
            <text:p>0,4 mg/daw.</text:p>
          </table:table-cell>
          <table:table-cell table:style-name="ce6" office:value-type="string">
            <office:annotation draw:style-name="gr2" draw:text-style-name="P1" svg:width="2.899cm" svg:height="0.675cm" svg:x="26.564cm" svg:y="67.42cm" draw:caption-point-x="-0.61cm" draw:caption-point-y="1.511cm">
              <dc:date>1899-12-30T00:00:00</dc:date>
              <text:p text:style-name="P1">postac</text:p>
            </office:annotation>
            <text:p>aerozol do stosowania podjęzko</text:p>
          </table:table-cell>
          <table:table-cell table:style-name="ce9" office:value-type="float" office:value="12">
            <office:annotation draw:style-name="gr2" draw:text-style-name="P1" svg:width="2.899cm" svg:height="0.675cm" svg:x="28.91cm" svg:y="67.42cm" draw:caption-point-x="-0.61cm" draw:caption-point-y="1.511cm">
              <dc:date>1899-12-30T00:00:00</dc:date>
              <text:p text:style-name="P1">ilosc</text:p>
            </office:annotation>
            <text:p>1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7.4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40]*[.J140])" office:value-type="float" office:value="0">
            <office:annotation draw:style-name="gr2" draw:text-style-name="P1" svg:width="2.899cm" svg:height="0.675cm" svg:x="35.816cm" svg:y="67.4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7.4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40]*((100+[.L140])/100))" office:value-type="float" office:value="0">
            <office:annotation draw:style-name="gr2" draw:text-style-name="P1" svg:width="2.899cm" svg:height="0.675cm" svg:x="40.587cm" svg:y="67.4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40]*[.M140])" office:value-type="float" office:value="0">
            <office:annotation draw:style-name="gr2" draw:text-style-name="P1" svg:width="2.899cm" svg:height="0.675cm" svg:x="44.04cm" svg:y="67.4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7.4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9.395cm">
              <dc:date>1899-12-30T00:00:00</dc:date>
              <text:p text:style-name="P1"><text:span text:style-name="T1">id_:15209;</text:span> </text:p>
            </office:annotation>
            <text:p>131</text:p>
          </table:table-cell>
          <table:table-cell table:style-name="ce6" office:value-type="string">
            <office:annotation draw:style-name="gr2" draw:text-style-name="P1" svg:width="2.899cm" svg:height="0.675cm" svg:x="9.166cm" svg:y="67.914cm" draw:caption-point-x="-0.61cm" draw:caption-point-y="1.511cm">
              <dc:date>1899-12-30T00:00:00</dc:date>
              <text:p text:style-name="P1">nazwa</text:p>
            </office:annotation>
            <text:p>Neomycinum TZF aerozol na skórę,zawiesina 0,01172 g/g 32 g (55 ml)</text:p>
          </table:table-cell>
          <table:table-cell table:style-name="ce6">
            <office:annotation draw:style-name="gr2" draw:text-style-name="P1" svg:width="2.899cm" svg:height="0.675cm" svg:x="12.988cm" svg:y="67.91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7.91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7.914cm" draw:caption-point-x="-0.61cm" draw:caption-point-y="1.511cm">
              <dc:date>1899-12-30T00:00:00</dc:date>
              <text:p text:style-name="P1">opak</text:p>
            </office:annotation>
            <text:p>32 g (55 ml)</text:p>
          </table:table-cell>
          <table:table-cell table:style-name="ce6" office:value-type="string">
            <office:annotation draw:style-name="gr2" draw:text-style-name="P1" svg:width="2.899cm" svg:height="0.675cm" svg:x="20.765cm" svg:y="67.91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7.914cm" draw:caption-point-x="-0.61cm" draw:caption-point-y="1.511cm">
              <dc:date>1899-12-30T00:00:00</dc:date>
              <text:p text:style-name="P1">dawka</text:p>
            </office:annotation>
            <text:p>0,01172 g/g</text:p>
          </table:table-cell>
          <table:table-cell table:style-name="ce6" office:value-type="string">
            <office:annotation draw:style-name="gr2" draw:text-style-name="P1" svg:width="2.899cm" svg:height="0.675cm" svg:x="26.564cm" svg:y="67.914cm" draw:caption-point-x="-0.61cm" draw:caption-point-y="1.511cm">
              <dc:date>1899-12-30T00:00:00</dc:date>
              <text:p text:style-name="P1">postac</text:p>
            </office:annotation>
            <text:p>aerozol na skórę,zawiesina</text:p>
          </table:table-cell>
          <table:table-cell table:style-name="ce9" office:value-type="float" office:value="2">
            <office:annotation draw:style-name="gr2" draw:text-style-name="P1" svg:width="2.899cm" svg:height="0.675cm" svg:x="28.91cm" svg:y="67.914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7.91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41]*[.J141])" office:value-type="float" office:value="0">
            <office:annotation draw:style-name="gr2" draw:text-style-name="P1" svg:width="2.899cm" svg:height="0.675cm" svg:x="35.816cm" svg:y="67.91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7.91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41]*((100+[.L141])/100))" office:value-type="float" office:value="0">
            <office:annotation draw:style-name="gr2" draw:text-style-name="P1" svg:width="2.899cm" svg:height="0.675cm" svg:x="40.587cm" svg:y="67.91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41]*[.M141])" office:value-type="float" office:value="0">
            <office:annotation draw:style-name="gr2" draw:text-style-name="P1" svg:width="2.899cm" svg:height="0.675cm" svg:x="44.04cm" svg:y="67.91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7.91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69.888cm">
              <dc:date>1899-12-30T00:00:00</dc:date>
              <text:p text:style-name="P1"><text:span text:style-name="T1">id_:15208;</text:span> </text:p>
            </office:annotation>
            <text:p>132</text:p>
          </table:table-cell>
          <table:table-cell table:style-name="ce6" office:value-type="string">
            <office:annotation draw:style-name="gr2" draw:text-style-name="P1" svg:width="2.899cm" svg:height="0.675cm" svg:x="9.166cm" svg:y="68.407cm" draw:caption-point-x="-0.61cm" draw:caption-point-y="1.511cm">
              <dc:date>1899-12-30T00:00:00</dc:date>
              <text:p text:style-name="P1">nazwa</text:p>
            </office:annotation>
            <text:p>Neomycinum Jelfa maść oczna 0,5 mg/g 3 g</text:p>
          </table:table-cell>
          <table:table-cell table:style-name="ce6">
            <office:annotation draw:style-name="gr2" draw:text-style-name="P1" svg:width="2.899cm" svg:height="0.675cm" svg:x="12.988cm" svg:y="68.40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8.40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8.407cm" draw:caption-point-x="-0.61cm" draw:caption-point-y="1.511cm">
              <dc:date>1899-12-30T00:00:00</dc:date>
              <text:p text:style-name="P1">opak</text:p>
            </office:annotation>
            <text:p>3 g</text:p>
          </table:table-cell>
          <table:table-cell table:style-name="ce6" office:value-type="string">
            <office:annotation draw:style-name="gr2" draw:text-style-name="P1" svg:width="2.899cm" svg:height="0.675cm" svg:x="20.765cm" svg:y="68.40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8.407cm" draw:caption-point-x="-0.61cm" draw:caption-point-y="1.511cm">
              <dc:date>1899-12-30T00:00:00</dc:date>
              <text:p text:style-name="P1">dawka</text:p>
            </office:annotation>
            <text:p>0,5 mg/g</text:p>
          </table:table-cell>
          <table:table-cell table:style-name="ce6" office:value-type="string">
            <office:annotation draw:style-name="gr2" draw:text-style-name="P1" svg:width="2.899cm" svg:height="0.675cm" svg:x="26.564cm" svg:y="68.407cm" draw:caption-point-x="-0.61cm" draw:caption-point-y="1.511cm">
              <dc:date>1899-12-30T00:00:00</dc:date>
              <text:p text:style-name="P1">postac</text:p>
            </office:annotation>
            <text:p>maść oczna</text:p>
          </table:table-cell>
          <table:table-cell table:style-name="ce9" office:value-type="float" office:value="11">
            <office:annotation draw:style-name="gr2" draw:text-style-name="P1" svg:width="2.899cm" svg:height="0.675cm" svg:x="28.91cm" svg:y="68.407cm" draw:caption-point-x="-0.61cm" draw:caption-point-y="1.511cm">
              <dc:date>1899-12-30T00:00:00</dc:date>
              <text:p text:style-name="P1">ilosc</text:p>
            </office:annotation>
            <text:p>1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8.40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42]*[.J142])" office:value-type="float" office:value="0">
            <office:annotation draw:style-name="gr2" draw:text-style-name="P1" svg:width="2.899cm" svg:height="0.675cm" svg:x="35.816cm" svg:y="68.40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8.40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42]*((100+[.L142])/100))" office:value-type="float" office:value="0">
            <office:annotation draw:style-name="gr2" draw:text-style-name="P1" svg:width="2.899cm" svg:height="0.675cm" svg:x="40.587cm" svg:y="68.40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42]*[.M142])" office:value-type="float" office:value="0">
            <office:annotation draw:style-name="gr2" draw:text-style-name="P1" svg:width="2.899cm" svg:height="0.675cm" svg:x="44.04cm" svg:y="68.40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8.40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0.382cm">
              <dc:date>1899-12-30T00:00:00</dc:date>
              <text:p text:style-name="P1"><text:span text:style-name="T1">id_:15206;</text:span> </text:p>
            </office:annotation>
            <text:p>133</text:p>
          </table:table-cell>
          <table:table-cell table:style-name="ce6" office:value-type="string">
            <office:annotation draw:style-name="gr2" draw:text-style-name="P1" svg:width="2.899cm" svg:height="0.675cm" svg:x="9.166cm" svg:y="68.901cm" draw:caption-point-x="-0.61cm" draw:caption-point-y="1.511cm">
              <dc:date>1899-12-30T00:00:00</dc:date>
              <text:p text:style-name="P1">nazwa</text:p>
            </office:annotation>
            <text:p>Mucosolvan inhalacje płyn do inhalacji 7,5 mg/ml 100 ml</text:p>
          </table:table-cell>
          <table:table-cell table:style-name="ce6">
            <office:annotation draw:style-name="gr2" draw:text-style-name="P1" svg:width="2.899cm" svg:height="0.675cm" svg:x="12.988cm" svg:y="68.90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8.90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8.901cm" draw:caption-point-x="-0.61cm" draw:caption-point-y="1.511cm">
              <dc:date>1899-12-30T00:00:00</dc:date>
              <text:p text:style-name="P1">opak</text:p>
            </office:annotation>
            <text:p>100 ml</text:p>
          </table:table-cell>
          <table:table-cell table:style-name="ce6" office:value-type="string">
            <office:annotation draw:style-name="gr2" draw:text-style-name="P1" svg:width="2.899cm" svg:height="0.675cm" svg:x="20.765cm" svg:y="68.90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8.901cm" draw:caption-point-x="-0.61cm" draw:caption-point-y="1.511cm">
              <dc:date>1899-12-30T00:00:00</dc:date>
              <text:p text:style-name="P1">dawka</text:p>
            </office:annotation>
            <text:p>7,5 mg/ml</text:p>
          </table:table-cell>
          <table:table-cell table:style-name="ce6" office:value-type="string">
            <office:annotation draw:style-name="gr2" draw:text-style-name="P1" svg:width="2.899cm" svg:height="0.675cm" svg:x="26.564cm" svg:y="68.901cm" draw:caption-point-x="-0.61cm" draw:caption-point-y="1.511cm">
              <dc:date>1899-12-30T00:00:00</dc:date>
              <text:p text:style-name="P1">postac</text:p>
            </office:annotation>
            <text:p>płyn do inhalacji</text:p>
          </table:table-cell>
          <table:table-cell table:style-name="ce9" office:value-type="float" office:value="17">
            <office:annotation draw:style-name="gr2" draw:text-style-name="P1" svg:width="2.899cm" svg:height="0.675cm" svg:x="28.91cm" svg:y="68.901cm" draw:caption-point-x="-0.61cm" draw:caption-point-y="1.511cm">
              <dc:date>1899-12-30T00:00:00</dc:date>
              <text:p text:style-name="P1">ilosc</text:p>
            </office:annotation>
            <text:p>17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8.90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43]*[.J143])" office:value-type="float" office:value="0">
            <office:annotation draw:style-name="gr2" draw:text-style-name="P1" svg:width="2.899cm" svg:height="0.675cm" svg:x="35.816cm" svg:y="68.90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8.90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43]*((100+[.L143])/100))" office:value-type="float" office:value="0">
            <office:annotation draw:style-name="gr2" draw:text-style-name="P1" svg:width="2.899cm" svg:height="0.675cm" svg:x="40.587cm" svg:y="68.90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43]*[.M143])" office:value-type="float" office:value="0">
            <office:annotation draw:style-name="gr2" draw:text-style-name="P1" svg:width="2.899cm" svg:height="0.675cm" svg:x="44.04cm" svg:y="68.90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8.90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0.876cm">
              <dc:date>1899-12-30T00:00:00</dc:date>
              <text:p text:style-name="P1"><text:span text:style-name="T1">id_:15201;</text:span> </text:p>
            </office:annotation>
            <text:p>134</text:p>
          </table:table-cell>
          <table:table-cell table:style-name="ce6" office:value-type="string">
            <office:annotation draw:style-name="gr2" draw:text-style-name="P1" svg:width="2.899cm" svg:height="0.675cm" svg:x="9.166cm" svg:y="69.395cm" draw:caption-point-x="-0.61cm" draw:caption-point-y="1.511cm">
              <dc:date>1899-12-30T00:00:00</dc:date>
              <text:p text:style-name="P1">nazwa</text:p>
            </office:annotation>
            <text:p>Hydrocortisonum Aflofarm AFP krem 0,01 g/g 15 g</text:p>
          </table:table-cell>
          <table:table-cell table:style-name="ce6">
            <office:annotation draw:style-name="gr2" draw:text-style-name="P1" svg:width="2.899cm" svg:height="0.675cm" svg:x="12.988cm" svg:y="69.39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9.39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9.395cm" draw:caption-point-x="-0.61cm" draw:caption-point-y="1.511cm">
              <dc:date>1899-12-30T00:00:00</dc:date>
              <text:p text:style-name="P1">opak</text:p>
            </office:annotation>
            <text:p>15 g</text:p>
          </table:table-cell>
          <table:table-cell table:style-name="ce6" office:value-type="string">
            <office:annotation draw:style-name="gr2" draw:text-style-name="P1" svg:width="2.899cm" svg:height="0.675cm" svg:x="20.765cm" svg:y="69.39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9.395cm" draw:caption-point-x="-0.61cm" draw:caption-point-y="1.511cm">
              <dc:date>1899-12-30T00:00:00</dc:date>
              <text:p text:style-name="P1">dawka</text:p>
            </office:annotation>
            <text:p>0,01 g/g</text:p>
          </table:table-cell>
          <table:table-cell table:style-name="ce6" office:value-type="string">
            <office:annotation draw:style-name="gr2" draw:text-style-name="P1" svg:width="2.899cm" svg:height="0.675cm" svg:x="26.564cm" svg:y="69.395cm" draw:caption-point-x="-0.61cm" draw:caption-point-y="1.511cm">
              <dc:date>1899-12-30T00:00:00</dc:date>
              <text:p text:style-name="P1">postac</text:p>
            </office:annotation>
            <text:p>krem</text:p>
          </table:table-cell>
          <table:table-cell table:style-name="ce9" office:value-type="float" office:value="14">
            <office:annotation draw:style-name="gr2" draw:text-style-name="P1" svg:width="2.899cm" svg:height="0.675cm" svg:x="28.91cm" svg:y="69.395cm" draw:caption-point-x="-0.61cm" draw:caption-point-y="1.511cm">
              <dc:date>1899-12-30T00:00:00</dc:date>
              <text:p text:style-name="P1">ilosc</text:p>
            </office:annotation>
            <text:p>1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9.39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44]*[.J144])" office:value-type="float" office:value="0">
            <office:annotation draw:style-name="gr2" draw:text-style-name="P1" svg:width="2.899cm" svg:height="0.675cm" svg:x="35.816cm" svg:y="69.39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9.39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44]*((100+[.L144])/100))" office:value-type="float" office:value="0">
            <office:annotation draw:style-name="gr2" draw:text-style-name="P1" svg:width="2.899cm" svg:height="0.675cm" svg:x="40.587cm" svg:y="69.39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44]*[.M144])" office:value-type="float" office:value="0">
            <office:annotation draw:style-name="gr2" draw:text-style-name="P1" svg:width="2.899cm" svg:height="0.675cm" svg:x="44.04cm" svg:y="69.39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9.39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1.37cm">
              <dc:date>1899-12-30T00:00:00</dc:date>
              <text:p text:style-name="P1"><text:span text:style-name="T1">id_:15194;</text:span> </text:p>
            </office:annotation>
            <text:p>135</text:p>
          </table:table-cell>
          <table:table-cell table:style-name="ce6" office:value-type="string">
            <office:annotation draw:style-name="gr2" draw:text-style-name="P1" svg:width="2.899cm" svg:height="0.675cm" svg:x="9.166cm" svg:y="69.889cm" draw:caption-point-x="-0.61cm" draw:caption-point-y="1.511cm">
              <dc:date>1899-12-30T00:00:00</dc:date>
              <text:p text:style-name="P1">nazwa</text:p>
            </office:annotation>
            <text:p>Butapirazol maść 0,05 g/g 30 g (tuba)</text:p>
          </table:table-cell>
          <table:table-cell table:style-name="ce6">
            <office:annotation draw:style-name="gr2" draw:text-style-name="P1" svg:width="2.899cm" svg:height="0.675cm" svg:x="12.988cm" svg:y="69.88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69.88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69.889cm" draw:caption-point-x="-0.61cm" draw:caption-point-y="1.511cm">
              <dc:date>1899-12-30T00:00:00</dc:date>
              <text:p text:style-name="P1">opak</text:p>
            </office:annotation>
            <text:p>30 g (tuba)</text:p>
          </table:table-cell>
          <table:table-cell table:style-name="ce6" office:value-type="string">
            <office:annotation draw:style-name="gr2" draw:text-style-name="P1" svg:width="2.899cm" svg:height="0.675cm" svg:x="20.765cm" svg:y="69.88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69.889cm" draw:caption-point-x="-0.61cm" draw:caption-point-y="1.511cm">
              <dc:date>1899-12-30T00:00:00</dc:date>
              <text:p text:style-name="P1">dawka</text:p>
            </office:annotation>
            <text:p>0,05 g/g</text:p>
          </table:table-cell>
          <table:table-cell table:style-name="ce6" office:value-type="string">
            <office:annotation draw:style-name="gr2" draw:text-style-name="P1" svg:width="2.899cm" svg:height="0.675cm" svg:x="26.564cm" svg:y="69.889cm" draw:caption-point-x="-0.61cm" draw:caption-point-y="1.511cm">
              <dc:date>1899-12-30T00:00:00</dc:date>
              <text:p text:style-name="P1">postac</text:p>
            </office:annotation>
            <text:p>maść</text:p>
          </table:table-cell>
          <table:table-cell table:style-name="ce9" office:value-type="float" office:value="4">
            <office:annotation draw:style-name="gr2" draw:text-style-name="P1" svg:width="2.899cm" svg:height="0.675cm" svg:x="28.91cm" svg:y="69.889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69.88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45]*[.J145])" office:value-type="float" office:value="0">
            <office:annotation draw:style-name="gr2" draw:text-style-name="P1" svg:width="2.899cm" svg:height="0.675cm" svg:x="35.816cm" svg:y="69.88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69.88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45]*((100+[.L145])/100))" office:value-type="float" office:value="0">
            <office:annotation draw:style-name="gr2" draw:text-style-name="P1" svg:width="2.899cm" svg:height="0.675cm" svg:x="40.587cm" svg:y="69.88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45]*[.M145])" office:value-type="float" office:value="0">
            <office:annotation draw:style-name="gr2" draw:text-style-name="P1" svg:width="2.899cm" svg:height="0.675cm" svg:x="44.04cm" svg:y="69.88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69.88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1.864cm">
              <dc:date>1899-12-30T00:00:00</dc:date>
              <text:p text:style-name="P1"><text:span text:style-name="T1">id_:15192;</text:span> </text:p>
            </office:annotation>
            <text:p>136</text:p>
          </table:table-cell>
          <table:table-cell table:style-name="ce6" office:value-type="string">
            <office:annotation draw:style-name="gr2" draw:text-style-name="P1" svg:width="2.899cm" svg:height="0.675cm" svg:x="9.166cm" svg:y="70.383cm" draw:caption-point-x="-0.61cm" draw:caption-point-y="1.511cm">
              <dc:date>1899-12-30T00:00:00</dc:date>
              <text:p text:style-name="P1">nazwa</text:p>
            </office:annotation>
            <text:p>Alantan -Plus maść (0,02g+0,05g)/g 30 g</text:p>
          </table:table-cell>
          <table:table-cell table:style-name="ce6">
            <office:annotation draw:style-name="gr2" draw:text-style-name="P1" svg:width="2.899cm" svg:height="0.675cm" svg:x="12.988cm" svg:y="70.38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0.38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0.383cm" draw:caption-point-x="-0.61cm" draw:caption-point-y="1.511cm">
              <dc:date>1899-12-30T00:00:00</dc:date>
              <text:p text:style-name="P1">opak</text:p>
            </office:annotation>
            <text:p>30 g</text:p>
          </table:table-cell>
          <table:table-cell table:style-name="ce6" office:value-type="string">
            <office:annotation draw:style-name="gr2" draw:text-style-name="P1" svg:width="2.899cm" svg:height="0.675cm" svg:x="20.765cm" svg:y="70.38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0.383cm" draw:caption-point-x="-0.61cm" draw:caption-point-y="1.511cm">
              <dc:date>1899-12-30T00:00:00</dc:date>
              <text:p text:style-name="P1">dawka</text:p>
            </office:annotation>
            <text:p>(0,02g+0,05g)/g</text:p>
          </table:table-cell>
          <table:table-cell table:style-name="ce6" office:value-type="string">
            <office:annotation draw:style-name="gr2" draw:text-style-name="P1" svg:width="2.899cm" svg:height="0.675cm" svg:x="26.564cm" svg:y="70.383cm" draw:caption-point-x="-0.61cm" draw:caption-point-y="1.511cm">
              <dc:date>1899-12-30T00:00:00</dc:date>
              <text:p text:style-name="P1">postac</text:p>
            </office:annotation>
            <text:p>maść</text:p>
          </table:table-cell>
          <table:table-cell table:style-name="ce9" office:value-type="float" office:value="1">
            <office:annotation draw:style-name="gr2" draw:text-style-name="P1" svg:width="2.899cm" svg:height="0.675cm" svg:x="28.91cm" svg:y="70.383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0.38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46]*[.J146])" office:value-type="float" office:value="0">
            <office:annotation draw:style-name="gr2" draw:text-style-name="P1" svg:width="2.899cm" svg:height="0.675cm" svg:x="35.816cm" svg:y="70.38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0.38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46]*((100+[.L146])/100))" office:value-type="float" office:value="0">
            <office:annotation draw:style-name="gr2" draw:text-style-name="P1" svg:width="2.899cm" svg:height="0.675cm" svg:x="40.587cm" svg:y="70.38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46]*[.M146])" office:value-type="float" office:value="0">
            <office:annotation draw:style-name="gr2" draw:text-style-name="P1" svg:width="2.899cm" svg:height="0.675cm" svg:x="44.04cm" svg:y="70.38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0.38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72.358cm">
              <dc:date>1899-12-30T00:00:00</dc:date>
              <text:p text:style-name="P1"><text:span text:style-name="T1">id_:15188;</text:span> </text:p>
            </office:annotation>
            <text:p>137</text:p>
          </table:table-cell>
          <table:table-cell table:style-name="ce6" office:value-type="string">
            <office:annotation draw:style-name="gr2" draw:text-style-name="P1" svg:width="2.899cm" svg:height="0.675cm" svg:x="9.166cm" svg:y="70.876cm" draw:caption-point-x="-0.61cm" draw:caption-point-y="1.511cm">
              <dc:date>1899-12-30T00:00:00</dc:date>
              <text:p text:style-name="P1">nazwa</text:p>
            </office:annotation>
            <text:p>Sulfacetamidum Polpharma krople do oczu 0,1 g/ml 12 minims.a 0,5ml</text:p>
          </table:table-cell>
          <table:table-cell table:style-name="ce6">
            <office:annotation draw:style-name="gr2" draw:text-style-name="P1" svg:width="2.899cm" svg:height="0.675cm" svg:x="12.988cm" svg:y="70.87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0.87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0.876cm" draw:caption-point-x="-0.61cm" draw:caption-point-y="1.511cm">
              <dc:date>1899-12-30T00:00:00</dc:date>
              <text:p text:style-name="P1">opak</text:p>
            </office:annotation>
            <text:p>12 minims.a 0,5ml</text:p>
          </table:table-cell>
          <table:table-cell table:style-name="ce6" office:value-type="string">
            <office:annotation draw:style-name="gr2" draw:text-style-name="P1" svg:width="2.899cm" svg:height="0.675cm" svg:x="20.765cm" svg:y="70.87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0.876cm" draw:caption-point-x="-0.61cm" draw:caption-point-y="1.511cm">
              <dc:date>1899-12-30T00:00:00</dc:date>
              <text:p text:style-name="P1">dawka</text:p>
            </office:annotation>
            <text:p>0,1 g/ml</text:p>
          </table:table-cell>
          <table:table-cell table:style-name="ce6" office:value-type="string">
            <office:annotation draw:style-name="gr2" draw:text-style-name="P1" svg:width="2.899cm" svg:height="0.675cm" svg:x="26.564cm" svg:y="70.876cm" draw:caption-point-x="-0.61cm" draw:caption-point-y="1.511cm">
              <dc:date>1899-12-30T00:00:00</dc:date>
              <text:p text:style-name="P1">postac</text:p>
            </office:annotation>
            <text:p>krople do oczu</text:p>
          </table:table-cell>
          <table:table-cell table:style-name="ce9" office:value-type="float" office:value="80">
            <office:annotation draw:style-name="gr2" draw:text-style-name="P1" svg:width="2.899cm" svg:height="0.675cm" svg:x="28.91cm" svg:y="70.876cm" draw:caption-point-x="-0.61cm" draw:caption-point-y="1.511cm">
              <dc:date>1899-12-30T00:00:00</dc:date>
              <text:p text:style-name="P1">ilosc</text:p>
            </office:annotation>
            <text:p>8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0.87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47]*[.J147])" office:value-type="float" office:value="0">
            <office:annotation draw:style-name="gr2" draw:text-style-name="P1" svg:width="2.899cm" svg:height="0.675cm" svg:x="35.816cm" svg:y="70.87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0.87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47]*((100+[.L147])/100))" office:value-type="float" office:value="0">
            <office:annotation draw:style-name="gr2" draw:text-style-name="P1" svg:width="2.899cm" svg:height="0.675cm" svg:x="40.587cm" svg:y="70.87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47]*[.M147])" office:value-type="float" office:value="0">
            <office:annotation draw:style-name="gr2" draw:text-style-name="P1" svg:width="2.899cm" svg:height="0.675cm" svg:x="44.04cm" svg:y="70.87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0.87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2.851cm">
              <dc:date>1899-12-30T00:00:00</dc:date>
              <text:p text:style-name="P1"><text:span text:style-name="T1">id_:15186;</text:span> </text:p>
            </office:annotation>
            <text:p>138</text:p>
          </table:table-cell>
          <table:table-cell table:style-name="ce6" office:value-type="string">
            <office:annotation draw:style-name="gr2" draw:text-style-name="P1" svg:width="2.899cm" svg:height="0.675cm" svg:x="9.166cm" svg:y="71.37cm" draw:caption-point-x="-0.61cm" draw:caption-point-y="1.511cm">
              <dc:date>1899-12-30T00:00:00</dc:date>
              <text:p text:style-name="P1">nazwa</text:p>
            </office:annotation>
            <text:p>Esputicon krople doustne 0,98 g/g 5 g</text:p>
          </table:table-cell>
          <table:table-cell table:style-name="ce6">
            <office:annotation draw:style-name="gr2" draw:text-style-name="P1" svg:width="2.899cm" svg:height="0.675cm" svg:x="12.988cm" svg:y="71.3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1.3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1.37cm" draw:caption-point-x="-0.61cm" draw:caption-point-y="1.511cm">
              <dc:date>1899-12-30T00:00:00</dc:date>
              <text:p text:style-name="P1">opak</text:p>
            </office:annotation>
            <text:p>5 g</text:p>
          </table:table-cell>
          <table:table-cell table:style-name="ce6" office:value-type="string">
            <office:annotation draw:style-name="gr2" draw:text-style-name="P1" svg:width="2.899cm" svg:height="0.675cm" svg:x="20.765cm" svg:y="71.3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1.37cm" draw:caption-point-x="-0.61cm" draw:caption-point-y="1.511cm">
              <dc:date>1899-12-30T00:00:00</dc:date>
              <text:p text:style-name="P1">dawka</text:p>
            </office:annotation>
            <text:p>0,98 g/g</text:p>
          </table:table-cell>
          <table:table-cell table:style-name="ce6" office:value-type="string">
            <office:annotation draw:style-name="gr2" draw:text-style-name="P1" svg:width="2.899cm" svg:height="0.675cm" svg:x="26.564cm" svg:y="71.37cm" draw:caption-point-x="-0.61cm" draw:caption-point-y="1.511cm">
              <dc:date>1899-12-30T00:00:00</dc:date>
              <text:p text:style-name="P1">postac</text:p>
            </office:annotation>
            <text:p>krople doustne</text:p>
          </table:table-cell>
          <table:table-cell table:style-name="ce9" office:value-type="float" office:value="17">
            <office:annotation draw:style-name="gr2" draw:text-style-name="P1" svg:width="2.899cm" svg:height="0.675cm" svg:x="28.91cm" svg:y="71.37cm" draw:caption-point-x="-0.61cm" draw:caption-point-y="1.511cm">
              <dc:date>1899-12-30T00:00:00</dc:date>
              <text:p text:style-name="P1">ilosc</text:p>
            </office:annotation>
            <text:p>17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1.3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48]*[.J148])" office:value-type="float" office:value="0">
            <office:annotation draw:style-name="gr2" draw:text-style-name="P1" svg:width="2.899cm" svg:height="0.675cm" svg:x="35.816cm" svg:y="71.3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1.3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48]*((100+[.L148])/100))" office:value-type="float" office:value="0">
            <office:annotation draw:style-name="gr2" draw:text-style-name="P1" svg:width="2.899cm" svg:height="0.675cm" svg:x="40.587cm" svg:y="71.3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48]*[.M148])" office:value-type="float" office:value="0">
            <office:annotation draw:style-name="gr2" draw:text-style-name="P1" svg:width="2.899cm" svg:height="0.675cm" svg:x="44.04cm" svg:y="71.3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1.3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3.345cm">
              <dc:date>1899-12-30T00:00:00</dc:date>
              <text:p text:style-name="P1"><text:span text:style-name="T1">id_:15185;</text:span> </text:p>
            </office:annotation>
            <text:p>139</text:p>
          </table:table-cell>
          <table:table-cell table:style-name="ce6" office:value-type="string">
            <office:annotation draw:style-name="gr2" draw:text-style-name="P1" svg:width="2.899cm" svg:height="0.675cm" svg:x="9.166cm" svg:y="71.864cm" draw:caption-point-x="-0.61cm" draw:caption-point-y="1.511cm">
              <dc:date>1899-12-30T00:00:00</dc:date>
              <text:p text:style-name="P1">nazwa</text:p>
            </office:annotation>
            <text:p>Allertec krople doustne, roztwór 0,01 g/ml 10 ml</text:p>
          </table:table-cell>
          <table:table-cell table:style-name="ce6">
            <office:annotation draw:style-name="gr2" draw:text-style-name="P1" svg:width="2.899cm" svg:height="0.675cm" svg:x="12.988cm" svg:y="71.86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1.86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1.864cm" draw:caption-point-x="-0.61cm" draw:caption-point-y="1.511cm">
              <dc:date>1899-12-30T00:00:00</dc:date>
              <text:p text:style-name="P1">opak</text:p>
            </office:annotation>
            <text:p>10 ml</text:p>
          </table:table-cell>
          <table:table-cell table:style-name="ce6" office:value-type="string">
            <office:annotation draw:style-name="gr2" draw:text-style-name="P1" svg:width="2.899cm" svg:height="0.675cm" svg:x="20.765cm" svg:y="71.86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1.864cm" draw:caption-point-x="-0.61cm" draw:caption-point-y="1.511cm">
              <dc:date>1899-12-30T00:00:00</dc:date>
              <text:p text:style-name="P1">dawka</text:p>
            </office:annotation>
            <text:p>0,01 g/ml</text:p>
          </table:table-cell>
          <table:table-cell table:style-name="ce6" office:value-type="string">
            <office:annotation draw:style-name="gr2" draw:text-style-name="P1" svg:width="2.899cm" svg:height="0.675cm" svg:x="26.564cm" svg:y="71.864cm" draw:caption-point-x="-0.61cm" draw:caption-point-y="1.511cm">
              <dc:date>1899-12-30T00:00:00</dc:date>
              <text:p text:style-name="P1">postac</text:p>
            </office:annotation>
            <text:p>krople doustne, roztwór</text:p>
          </table:table-cell>
          <table:table-cell table:style-name="ce9" office:value-type="float" office:value="5">
            <office:annotation draw:style-name="gr2" draw:text-style-name="P1" svg:width="2.899cm" svg:height="0.675cm" svg:x="28.91cm" svg:y="71.864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1.86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49]*[.J149])" office:value-type="float" office:value="0">
            <office:annotation draw:style-name="gr2" draw:text-style-name="P1" svg:width="2.899cm" svg:height="0.675cm" svg:x="35.816cm" svg:y="71.86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1.86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49]*((100+[.L149])/100))" office:value-type="float" office:value="0">
            <office:annotation draw:style-name="gr2" draw:text-style-name="P1" svg:width="2.899cm" svg:height="0.675cm" svg:x="40.587cm" svg:y="71.86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49]*[.M149])" office:value-type="float" office:value="0">
            <office:annotation draw:style-name="gr2" draw:text-style-name="P1" svg:width="2.899cm" svg:height="0.675cm" svg:x="44.04cm" svg:y="71.86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1.86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3.839cm">
              <dc:date>1899-12-30T00:00:00</dc:date>
              <text:p text:style-name="P1"><text:span text:style-name="T1">id_:15182;</text:span> </text:p>
            </office:annotation>
            <text:p>140</text:p>
          </table:table-cell>
          <table:table-cell table:style-name="ce6" office:value-type="string">
            <office:annotation draw:style-name="gr2" draw:text-style-name="P1" svg:width="2.899cm" svg:height="0.675cm" svg:x="9.166cm" svg:y="72.358cm" draw:caption-point-x="-0.61cm" draw:caption-point-y="1.511cm">
              <dc:date>1899-12-30T00:00:00</dc:date>
              <text:p text:style-name="P1">nazwa</text:p>
            </office:annotation>
            <text:p>Nystatyna TEVA granulat do przygotowania zawi 2 400 000 j.m./5g 24 ml</text:p>
          </table:table-cell>
          <table:table-cell table:style-name="ce6">
            <office:annotation draw:style-name="gr2" draw:text-style-name="P1" svg:width="2.899cm" svg:height="0.675cm" svg:x="12.988cm" svg:y="72.35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2.35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2.358cm" draw:caption-point-x="-0.61cm" draw:caption-point-y="1.511cm">
              <dc:date>1899-12-30T00:00:00</dc:date>
              <text:p text:style-name="P1">opak</text:p>
            </office:annotation>
            <text:p>24 ml</text:p>
          </table:table-cell>
          <table:table-cell table:style-name="ce6" office:value-type="string">
            <office:annotation draw:style-name="gr2" draw:text-style-name="P1" svg:width="2.899cm" svg:height="0.675cm" svg:x="20.765cm" svg:y="72.35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2.358cm" draw:caption-point-x="-0.61cm" draw:caption-point-y="1.511cm">
              <dc:date>1899-12-30T00:00:00</dc:date>
              <text:p text:style-name="P1">dawka</text:p>
            </office:annotation>
            <text:p>2 400 000 j.m./5g</text:p>
          </table:table-cell>
          <table:table-cell table:style-name="ce6" office:value-type="string">
            <office:annotation draw:style-name="gr2" draw:text-style-name="P1" svg:width="2.899cm" svg:height="0.675cm" svg:x="26.564cm" svg:y="72.358cm" draw:caption-point-x="-0.61cm" draw:caption-point-y="1.511cm">
              <dc:date>1899-12-30T00:00:00</dc:date>
              <text:p text:style-name="P1">postac</text:p>
            </office:annotation>
            <text:p>granulat do przygotowania zawi</text:p>
          </table:table-cell>
          <table:table-cell table:style-name="ce9" office:value-type="float" office:value="10">
            <office:annotation draw:style-name="gr2" draw:text-style-name="P1" svg:width="2.899cm" svg:height="0.675cm" svg:x="28.91cm" svg:y="72.358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2.35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50]*[.J150])" office:value-type="float" office:value="0">
            <office:annotation draw:style-name="gr2" draw:text-style-name="P1" svg:width="2.899cm" svg:height="0.675cm" svg:x="35.816cm" svg:y="72.35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2.35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50]*((100+[.L150])/100))" office:value-type="float" office:value="0">
            <office:annotation draw:style-name="gr2" draw:text-style-name="P1" svg:width="2.899cm" svg:height="0.675cm" svg:x="40.587cm" svg:y="72.35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50]*[.M150])" office:value-type="float" office:value="0">
            <office:annotation draw:style-name="gr2" draw:text-style-name="P1" svg:width="2.899cm" svg:height="0.675cm" svg:x="44.04cm" svg:y="72.35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2.35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4.333cm">
              <dc:date>1899-12-30T00:00:00</dc:date>
              <text:p text:style-name="P1"><text:span text:style-name="T1">id_:15179;</text:span> </text:p>
            </office:annotation>
            <text:p>141</text:p>
          </table:table-cell>
          <table:table-cell table:style-name="ce6" office:value-type="string">
            <office:annotation draw:style-name="gr2" draw:text-style-name="P1" svg:width="2.899cm" svg:height="0.675cm" svg:x="9.166cm" svg:y="72.852cm" draw:caption-point-x="-0.61cm" draw:caption-point-y="1.511cm">
              <dc:date>1899-12-30T00:00:00</dc:date>
              <text:p text:style-name="P1">nazwa</text:p>
            </office:annotation>
            <text:p>MIG dla dzieci zawiesina doustna 0,02 g/ml 100 ml (butelka)</text:p>
          </table:table-cell>
          <table:table-cell table:style-name="ce6">
            <office:annotation draw:style-name="gr2" draw:text-style-name="P1" svg:width="2.899cm" svg:height="0.675cm" svg:x="12.988cm" svg:y="72.85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2.85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2.852cm" draw:caption-point-x="-0.61cm" draw:caption-point-y="1.511cm">
              <dc:date>1899-12-30T00:00:00</dc:date>
              <text:p text:style-name="P1">opak</text:p>
            </office:annotation>
            <text:p>100 ml (butelka)</text:p>
          </table:table-cell>
          <table:table-cell table:style-name="ce6" office:value-type="string">
            <office:annotation draw:style-name="gr2" draw:text-style-name="P1" svg:width="2.899cm" svg:height="0.675cm" svg:x="20.765cm" svg:y="72.85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2.852cm" draw:caption-point-x="-0.61cm" draw:caption-point-y="1.511cm">
              <dc:date>1899-12-30T00:00:00</dc:date>
              <text:p text:style-name="P1">dawka</text:p>
            </office:annotation>
            <text:p>0,02 g/ml</text:p>
          </table:table-cell>
          <table:table-cell table:style-name="ce6" office:value-type="string">
            <office:annotation draw:style-name="gr2" draw:text-style-name="P1" svg:width="2.899cm" svg:height="0.675cm" svg:x="26.564cm" svg:y="72.852cm" draw:caption-point-x="-0.61cm" draw:caption-point-y="1.511cm">
              <dc:date>1899-12-30T00:00:00</dc:date>
              <text:p text:style-name="P1">postac</text:p>
            </office:annotation>
            <text:p>zawiesina doustna</text:p>
          </table:table-cell>
          <table:table-cell table:style-name="ce9" office:value-type="float" office:value="36">
            <office:annotation draw:style-name="gr2" draw:text-style-name="P1" svg:width="2.899cm" svg:height="0.675cm" svg:x="28.91cm" svg:y="72.852cm" draw:caption-point-x="-0.61cm" draw:caption-point-y="1.511cm">
              <dc:date>1899-12-30T00:00:00</dc:date>
              <text:p text:style-name="P1">ilosc</text:p>
            </office:annotation>
            <text:p>3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2.85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51]*[.J151])" office:value-type="float" office:value="0">
            <office:annotation draw:style-name="gr2" draw:text-style-name="P1" svg:width="2.899cm" svg:height="0.675cm" svg:x="35.816cm" svg:y="72.85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2.85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51]*((100+[.L151])/100))" office:value-type="float" office:value="0">
            <office:annotation draw:style-name="gr2" draw:text-style-name="P1" svg:width="2.899cm" svg:height="0.675cm" svg:x="40.587cm" svg:y="72.85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51]*[.M151])" office:value-type="float" office:value="0">
            <office:annotation draw:style-name="gr2" draw:text-style-name="P1" svg:width="2.899cm" svg:height="0.675cm" svg:x="44.04cm" svg:y="72.85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2.85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74.827cm">
              <dc:date>1899-12-30T00:00:00</dc:date>
              <text:p text:style-name="P1"><text:span text:style-name="T1">id_:15159;</text:span> </text:p>
            </office:annotation>
            <text:p>142</text:p>
          </table:table-cell>
          <table:table-cell table:style-name="ce6" office:value-type="string">
            <office:annotation draw:style-name="gr2" draw:text-style-name="P1" svg:width="2.899cm" svg:height="0.675cm" svg:x="9.166cm" svg:y="73.345cm" draw:caption-point-x="-0.61cm" draw:caption-point-y="1.511cm">
              <dc:date>1899-12-30T00:00:00</dc:date>
              <text:p text:style-name="P1">nazwa</text:p>
            </office:annotation>
            <text:p>Taclar tabletki powlekane 0,5 g 14 tabl. (blister)</text:p>
          </table:table-cell>
          <table:table-cell table:style-name="ce6">
            <office:annotation draw:style-name="gr2" draw:text-style-name="P1" svg:width="2.899cm" svg:height="0.675cm" svg:x="12.988cm" svg:y="73.34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3.34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3.345cm" draw:caption-point-x="-0.61cm" draw:caption-point-y="1.511cm">
              <dc:date>1899-12-30T00:00:00</dc:date>
              <text:p text:style-name="P1">opak</text:p>
            </office:annotation>
            <text:p>14 tabl. (blister)</text:p>
          </table:table-cell>
          <table:table-cell table:style-name="ce6" office:value-type="string">
            <office:annotation draw:style-name="gr2" draw:text-style-name="P1" svg:width="2.899cm" svg:height="0.675cm" svg:x="20.765cm" svg:y="73.34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3.345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73.345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8">
            <office:annotation draw:style-name="gr2" draw:text-style-name="P1" svg:width="2.899cm" svg:height="0.675cm" svg:x="28.91cm" svg:y="73.345cm" draw:caption-point-x="-0.61cm" draw:caption-point-y="1.511cm">
              <dc:date>1899-12-30T00:00:00</dc:date>
              <text:p text:style-name="P1">ilosc</text:p>
            </office:annotation>
            <text:p>8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3.34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52]*[.J152])" office:value-type="float" office:value="0">
            <office:annotation draw:style-name="gr2" draw:text-style-name="P1" svg:width="2.899cm" svg:height="0.675cm" svg:x="35.816cm" svg:y="73.34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3.34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52]*((100+[.L152])/100))" office:value-type="float" office:value="0">
            <office:annotation draw:style-name="gr2" draw:text-style-name="P1" svg:width="2.899cm" svg:height="0.675cm" svg:x="40.587cm" svg:y="73.34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52]*[.M152])" office:value-type="float" office:value="0">
            <office:annotation draw:style-name="gr2" draw:text-style-name="P1" svg:width="2.899cm" svg:height="0.675cm" svg:x="44.04cm" svg:y="73.34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3.34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5.32cm">
              <dc:date>1899-12-30T00:00:00</dc:date>
              <text:p text:style-name="P1"><text:span text:style-name="T1">id_:14746;</text:span> </text:p>
            </office:annotation>
            <text:p>143</text:p>
          </table:table-cell>
          <table:table-cell table:style-name="ce6" office:value-type="string">
            <office:annotation draw:style-name="gr2" draw:text-style-name="P1" svg:width="2.899cm" svg:height="0.675cm" svg:x="9.166cm" svg:y="73.839cm" draw:caption-point-x="-0.61cm" draw:caption-point-y="1.511cm">
              <dc:date>1899-12-30T00:00:00</dc:date>
              <text:p text:style-name="P1">nazwa</text:p>
            </office:annotation>
            <text:p>Doxycyclinum Polfarmex kapsułki twarde 0,1 g 10 kaps.</text:p>
          </table:table-cell>
          <table:table-cell table:style-name="ce6">
            <office:annotation draw:style-name="gr2" draw:text-style-name="P1" svg:width="2.899cm" svg:height="0.675cm" svg:x="12.988cm" svg:y="73.83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3.83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3.839cm" draw:caption-point-x="-0.61cm" draw:caption-point-y="1.511cm">
              <dc:date>1899-12-30T00:00:00</dc:date>
              <text:p text:style-name="P1">opak</text:p>
            </office:annotation>
            <text:p>10 kaps.</text:p>
          </table:table-cell>
          <table:table-cell table:style-name="ce6" office:value-type="string">
            <office:annotation draw:style-name="gr2" draw:text-style-name="P1" svg:width="2.899cm" svg:height="0.675cm" svg:x="20.765cm" svg:y="73.83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3.839cm" draw:caption-point-x="-0.61cm" draw:caption-point-y="1.511cm">
              <dc:date>1899-12-30T00:00:00</dc:date>
              <text:p text:style-name="P1">dawka</text:p>
            </office:annotation>
            <text:p>0,1 g</text:p>
          </table:table-cell>
          <table:table-cell table:style-name="ce6" office:value-type="string">
            <office:annotation draw:style-name="gr2" draw:text-style-name="P1" svg:width="2.899cm" svg:height="0.675cm" svg:x="26.564cm" svg:y="73.839cm" draw:caption-point-x="-0.61cm" draw:caption-point-y="1.511cm">
              <dc:date>1899-12-30T00:00:00</dc:date>
              <text:p text:style-name="P1">postac</text:p>
            </office:annotation>
            <text:p>kapsułki twarde</text:p>
          </table:table-cell>
          <table:table-cell table:style-name="ce9" office:value-type="float" office:value="40">
            <office:annotation draw:style-name="gr2" draw:text-style-name="P1" svg:width="2.899cm" svg:height="0.675cm" svg:x="28.91cm" svg:y="73.839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3.83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53]*[.J153])" office:value-type="float" office:value="0">
            <office:annotation draw:style-name="gr2" draw:text-style-name="P1" svg:width="2.899cm" svg:height="0.675cm" svg:x="35.816cm" svg:y="73.83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3.83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53]*((100+[.L153])/100))" office:value-type="float" office:value="0">
            <office:annotation draw:style-name="gr2" draw:text-style-name="P1" svg:width="2.899cm" svg:height="0.675cm" svg:x="40.587cm" svg:y="73.83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53]*[.M153])" office:value-type="float" office:value="0">
            <office:annotation draw:style-name="gr2" draw:text-style-name="P1" svg:width="2.899cm" svg:height="0.675cm" svg:x="44.04cm" svg:y="73.83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3.83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5.814cm">
              <dc:date>1899-12-30T00:00:00</dc:date>
              <text:p text:style-name="P1"><text:span text:style-name="T1">id_:15155;</text:span> </text:p>
            </office:annotation>
            <text:p>144</text:p>
          </table:table-cell>
          <table:table-cell table:style-name="ce6" office:value-type="string">
            <office:annotation draw:style-name="gr2" draw:text-style-name="P1" svg:width="2.899cm" svg:height="0.675cm" svg:x="9.166cm" svg:y="74.333cm" draw:caption-point-x="-0.61cm" draw:caption-point-y="1.511cm">
              <dc:date>1899-12-30T00:00:00</dc:date>
              <text:p text:style-name="P1">nazwa</text:p>
            </office:annotation>
            <text:p>Thiocodin tabletki 0,015g+0,3g 10 tabl.</text:p>
          </table:table-cell>
          <table:table-cell table:style-name="ce6">
            <office:annotation draw:style-name="gr2" draw:text-style-name="P1" svg:width="2.899cm" svg:height="0.675cm" svg:x="12.988cm" svg:y="74.33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4.33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4.333cm" draw:caption-point-x="-0.61cm" draw:caption-point-y="1.511cm">
              <dc:date>1899-12-30T00:00:00</dc:date>
              <text:p text:style-name="P1">opak</text:p>
            </office:annotation>
            <text:p>10 tabl.</text:p>
          </table:table-cell>
          <table:table-cell table:style-name="ce6" office:value-type="string">
            <office:annotation draw:style-name="gr2" draw:text-style-name="P1" svg:width="2.899cm" svg:height="0.675cm" svg:x="20.765cm" svg:y="74.33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4.333cm" draw:caption-point-x="-0.61cm" draw:caption-point-y="1.511cm">
              <dc:date>1899-12-30T00:00:00</dc:date>
              <text:p text:style-name="P1">dawka</text:p>
            </office:annotation>
            <text:p>0,015g+0,3g</text:p>
          </table:table-cell>
          <table:table-cell table:style-name="ce6" office:value-type="string">
            <office:annotation draw:style-name="gr2" draw:text-style-name="P1" svg:width="2.899cm" svg:height="0.675cm" svg:x="26.564cm" svg:y="74.333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65">
            <office:annotation draw:style-name="gr2" draw:text-style-name="P1" svg:width="2.899cm" svg:height="0.675cm" svg:x="28.91cm" svg:y="74.333cm" draw:caption-point-x="-0.61cm" draw:caption-point-y="1.511cm">
              <dc:date>1899-12-30T00:00:00</dc:date>
              <text:p text:style-name="P1">ilosc</text:p>
            </office:annotation>
            <text:p>6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4.33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54]*[.J154])" office:value-type="float" office:value="0">
            <office:annotation draw:style-name="gr2" draw:text-style-name="P1" svg:width="2.899cm" svg:height="0.675cm" svg:x="35.816cm" svg:y="74.33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4.33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54]*((100+[.L154])/100))" office:value-type="float" office:value="0">
            <office:annotation draw:style-name="gr2" draw:text-style-name="P1" svg:width="2.899cm" svg:height="0.675cm" svg:x="40.587cm" svg:y="74.33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54]*[.M154])" office:value-type="float" office:value="0">
            <office:annotation draw:style-name="gr2" draw:text-style-name="P1" svg:width="2.899cm" svg:height="0.675cm" svg:x="44.04cm" svg:y="74.33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4.33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6.308cm">
              <dc:date>1899-12-30T00:00:00</dc:date>
              <text:p text:style-name="P1"><text:span text:style-name="T1">id_:14737;</text:span> </text:p>
            </office:annotation>
            <text:p>145</text:p>
          </table:table-cell>
          <table:table-cell table:style-name="ce6" office:value-type="string">
            <office:annotation draw:style-name="gr2" draw:text-style-name="P1" svg:width="2.899cm" svg:height="0.675cm" svg:x="9.166cm" svg:y="74.827cm" draw:caption-point-x="-0.61cm" draw:caption-point-y="1.511cm">
              <dc:date>1899-12-30T00:00:00</dc:date>
              <text:p text:style-name="P1">nazwa</text:p>
            </office:annotation>
            <text:p>Maść z witaminą A 400 j.m./g 30 g</text:p>
          </table:table-cell>
          <table:table-cell table:style-name="ce6">
            <office:annotation draw:style-name="gr2" draw:text-style-name="P1" svg:width="2.899cm" svg:height="0.675cm" svg:x="12.988cm" svg:y="74.82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4.82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4.827cm" draw:caption-point-x="-0.61cm" draw:caption-point-y="1.511cm">
              <dc:date>1899-12-30T00:00:00</dc:date>
              <text:p text:style-name="P1">opak</text:p>
            </office:annotation>
            <text:p>30 g</text:p>
          </table:table-cell>
          <table:table-cell table:style-name="ce6" office:value-type="string">
            <office:annotation draw:style-name="gr2" draw:text-style-name="P1" svg:width="2.899cm" svg:height="0.675cm" svg:x="20.765cm" svg:y="74.82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4.827cm" draw:caption-point-x="-0.61cm" draw:caption-point-y="1.511cm">
              <dc:date>1899-12-30T00:00:00</dc:date>
              <text:p text:style-name="P1">dawka</text:p>
            </office:annotation>
            <text:p>400 j.m./g</text:p>
          </table:table-cell>
          <table:table-cell table:style-name="ce6" office:value-type="string">
            <office:annotation draw:style-name="gr2" draw:text-style-name="P1" svg:width="2.899cm" svg:height="0.675cm" svg:x="26.564cm" svg:y="74.827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9" office:value-type="float" office:value="5">
            <office:annotation draw:style-name="gr2" draw:text-style-name="P1" svg:width="2.899cm" svg:height="0.675cm" svg:x="28.91cm" svg:y="74.827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4.82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55]*[.J155])" office:value-type="float" office:value="0">
            <office:annotation draw:style-name="gr2" draw:text-style-name="P1" svg:width="2.899cm" svg:height="0.675cm" svg:x="35.816cm" svg:y="74.82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4.82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55]*((100+[.L155])/100))" office:value-type="float" office:value="0">
            <office:annotation draw:style-name="gr2" draw:text-style-name="P1" svg:width="2.899cm" svg:height="0.675cm" svg:x="40.587cm" svg:y="74.82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55]*[.M155])" office:value-type="float" office:value="0">
            <office:annotation draw:style-name="gr2" draw:text-style-name="P1" svg:width="2.899cm" svg:height="0.675cm" svg:x="44.04cm" svg:y="74.82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4.82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6.802cm">
              <dc:date>1899-12-30T00:00:00</dc:date>
              <text:p text:style-name="P1"><text:span text:style-name="T1">id_:14731;</text:span> </text:p>
            </office:annotation>
            <text:p>146</text:p>
          </table:table-cell>
          <table:table-cell table:style-name="ce6" office:value-type="string">
            <office:annotation draw:style-name="gr2" draw:text-style-name="P1" svg:width="2.899cm" svg:height="0.675cm" svg:x="9.166cm" svg:y="75.321cm" draw:caption-point-x="-0.61cm" draw:caption-point-y="1.511cm">
              <dc:date>1899-12-30T00:00:00</dc:date>
              <text:p text:style-name="P1">nazwa</text:p>
            </office:annotation>
            <text:p>Dicloberl 100 mg czopki doodbytnicze 0,1 g 10 szt.</text:p>
          </table:table-cell>
          <table:table-cell table:style-name="ce6">
            <office:annotation draw:style-name="gr2" draw:text-style-name="P1" svg:width="2.899cm" svg:height="0.675cm" svg:x="12.988cm" svg:y="75.32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5.32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5.321cm" draw:caption-point-x="-0.61cm" draw:caption-point-y="1.511cm">
              <dc:date>1899-12-30T00:00:00</dc:date>
              <text:p text:style-name="P1">opak</text:p>
            </office:annotation>
            <text:p>10 szt.</text:p>
          </table:table-cell>
          <table:table-cell table:style-name="ce6" office:value-type="string">
            <office:annotation draw:style-name="gr2" draw:text-style-name="P1" svg:width="2.899cm" svg:height="0.675cm" svg:x="20.765cm" svg:y="75.32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5.321cm" draw:caption-point-x="-0.61cm" draw:caption-point-y="1.511cm">
              <dc:date>1899-12-30T00:00:00</dc:date>
              <text:p text:style-name="P1">dawka</text:p>
            </office:annotation>
            <text:p>0,1 g</text:p>
          </table:table-cell>
          <table:table-cell table:style-name="ce6" office:value-type="string">
            <office:annotation draw:style-name="gr2" draw:text-style-name="P1" svg:width="2.899cm" svg:height="0.675cm" svg:x="26.564cm" svg:y="75.321cm" draw:caption-point-x="-0.61cm" draw:caption-point-y="1.511cm">
              <dc:date>1899-12-30T00:00:00</dc:date>
              <text:p text:style-name="P1">postac</text:p>
            </office:annotation>
            <text:p>czopki doodbytnicze</text:p>
          </table:table-cell>
          <table:table-cell table:style-name="ce9" office:value-type="float" office:value="57">
            <office:annotation draw:style-name="gr2" draw:text-style-name="P1" svg:width="2.899cm" svg:height="0.675cm" svg:x="28.91cm" svg:y="75.321cm" draw:caption-point-x="-0.61cm" draw:caption-point-y="1.511cm">
              <dc:date>1899-12-30T00:00:00</dc:date>
              <text:p text:style-name="P1">ilosc</text:p>
            </office:annotation>
            <text:p>57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5.32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56]*[.J156])" office:value-type="float" office:value="0">
            <office:annotation draw:style-name="gr2" draw:text-style-name="P1" svg:width="2.899cm" svg:height="0.675cm" svg:x="35.816cm" svg:y="75.32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5.32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56]*((100+[.L156])/100))" office:value-type="float" office:value="0">
            <office:annotation draw:style-name="gr2" draw:text-style-name="P1" svg:width="2.899cm" svg:height="0.675cm" svg:x="40.587cm" svg:y="75.32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56]*[.M156])" office:value-type="float" office:value="0">
            <office:annotation draw:style-name="gr2" draw:text-style-name="P1" svg:width="2.899cm" svg:height="0.675cm" svg:x="44.04cm" svg:y="75.32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5.32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77.296cm">
              <dc:date>1899-12-30T00:00:00</dc:date>
              <text:p text:style-name="P1"><text:span text:style-name="T1">id_:14728;</text:span> </text:p>
            </office:annotation>
            <text:p>147</text:p>
          </table:table-cell>
          <table:table-cell table:style-name="ce6" office:value-type="string">
            <office:annotation draw:style-name="gr2" draw:text-style-name="P1" svg:width="2.899cm" svg:height="0.675cm" svg:x="9.166cm" svg:y="75.814cm" draw:caption-point-x="-0.61cm" draw:caption-point-y="1.511cm">
              <dc:date>1899-12-30T00:00:00</dc:date>
              <text:p text:style-name="P1">nazwa</text:p>
            </office:annotation>
            <text:p>Vigantoletten 1000 tabletki 1 000 j.m. (0,025 mg) 90 tabl.</text:p>
          </table:table-cell>
          <table:table-cell table:style-name="ce6">
            <office:annotation draw:style-name="gr2" draw:text-style-name="P1" svg:width="2.899cm" svg:height="0.675cm" svg:x="12.988cm" svg:y="75.81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5.81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5.814cm" draw:caption-point-x="-0.61cm" draw:caption-point-y="1.511cm">
              <dc:date>1899-12-30T00:00:00</dc:date>
              <text:p text:style-name="P1">opak</text:p>
            </office:annotation>
            <text:p>90 tabl.</text:p>
          </table:table-cell>
          <table:table-cell table:style-name="ce6" office:value-type="string">
            <office:annotation draw:style-name="gr2" draw:text-style-name="P1" svg:width="2.899cm" svg:height="0.675cm" svg:x="20.765cm" svg:y="75.81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5.814cm" draw:caption-point-x="-0.61cm" draw:caption-point-y="1.511cm">
              <dc:date>1899-12-30T00:00:00</dc:date>
              <text:p text:style-name="P1">dawka</text:p>
            </office:annotation>
            <text:p>1 000 j.m. (0,025 mg)</text:p>
          </table:table-cell>
          <table:table-cell table:style-name="ce6" office:value-type="string">
            <office:annotation draw:style-name="gr2" draw:text-style-name="P1" svg:width="2.899cm" svg:height="0.675cm" svg:x="26.564cm" svg:y="75.814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0">
            <office:annotation draw:style-name="gr2" draw:text-style-name="P1" svg:width="2.899cm" svg:height="0.675cm" svg:x="28.91cm" svg:y="75.814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5.81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57]*[.J157])" office:value-type="float" office:value="0">
            <office:annotation draw:style-name="gr2" draw:text-style-name="P1" svg:width="2.899cm" svg:height="0.675cm" svg:x="35.816cm" svg:y="75.81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5.81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57]*((100+[.L157])/100))" office:value-type="float" office:value="0">
            <office:annotation draw:style-name="gr2" draw:text-style-name="P1" svg:width="2.899cm" svg:height="0.675cm" svg:x="40.587cm" svg:y="75.81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57]*[.M157])" office:value-type="float" office:value="0">
            <office:annotation draw:style-name="gr2" draw:text-style-name="P1" svg:width="2.899cm" svg:height="0.675cm" svg:x="44.04cm" svg:y="75.81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5.81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7.789cm">
              <dc:date>1899-12-30T00:00:00</dc:date>
              <text:p text:style-name="P1"><text:span text:style-name="T1">id_:14727;</text:span> </text:p>
            </office:annotation>
            <text:p>148</text:p>
          </table:table-cell>
          <table:table-cell table:style-name="ce6" office:value-type="string">
            <office:annotation draw:style-name="gr2" draw:text-style-name="P1" svg:width="2.899cm" svg:height="0.675cm" svg:x="9.166cm" svg:y="76.308cm" draw:caption-point-x="-0.61cm" draw:caption-point-y="1.511cm">
              <dc:date>1899-12-30T00:00:00</dc:date>
              <text:p text:style-name="P1">nazwa</text:p>
            </office:annotation>
            <text:p>Vigantoletten 500 tabletki 500 j.m. (0,0125 mg) 30 tabl.</text:p>
          </table:table-cell>
          <table:table-cell table:style-name="ce6">
            <office:annotation draw:style-name="gr2" draw:text-style-name="P1" svg:width="2.899cm" svg:height="0.675cm" svg:x="12.988cm" svg:y="76.30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6.30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6.308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76.30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6.308cm" draw:caption-point-x="-0.61cm" draw:caption-point-y="1.511cm">
              <dc:date>1899-12-30T00:00:00</dc:date>
              <text:p text:style-name="P1">dawka</text:p>
            </office:annotation>
            <text:p>500 j.m. (0,0125 mg)</text:p>
          </table:table-cell>
          <table:table-cell table:style-name="ce6" office:value-type="string">
            <office:annotation draw:style-name="gr2" draw:text-style-name="P1" svg:width="2.899cm" svg:height="0.675cm" svg:x="26.564cm" svg:y="76.30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2">
            <office:annotation draw:style-name="gr2" draw:text-style-name="P1" svg:width="2.899cm" svg:height="0.675cm" svg:x="28.91cm" svg:y="76.308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6.30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58]*[.J158])" office:value-type="float" office:value="0">
            <office:annotation draw:style-name="gr2" draw:text-style-name="P1" svg:width="2.899cm" svg:height="0.675cm" svg:x="35.816cm" svg:y="76.30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6.30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58]*((100+[.L158])/100))" office:value-type="float" office:value="0">
            <office:annotation draw:style-name="gr2" draw:text-style-name="P1" svg:width="2.899cm" svg:height="0.675cm" svg:x="40.587cm" svg:y="76.30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58]*[.M158])" office:value-type="float" office:value="0">
            <office:annotation draw:style-name="gr2" draw:text-style-name="P1" svg:width="2.899cm" svg:height="0.675cm" svg:x="44.04cm" svg:y="76.30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6.30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8.283cm">
              <dc:date>1899-12-30T00:00:00</dc:date>
              <text:p text:style-name="P1"><text:span text:style-name="T1">id_:15112;</text:span> </text:p>
            </office:annotation>
            <text:p>149</text:p>
          </table:table-cell>
          <table:table-cell table:style-name="ce6" office:value-type="string">
            <office:annotation draw:style-name="gr2" draw:text-style-name="P1" svg:width="2.899cm" svg:height="0.675cm" svg:x="9.166cm" svg:y="76.802cm" draw:caption-point-x="-0.61cm" draw:caption-point-y="1.511cm">
              <dc:date>1899-12-30T00:00:00</dc:date>
              <text:p text:style-name="P1">nazwa</text:p>
            </office:annotation>
            <text:p>Molsidomina WZF tabletki 4 mg 30 tabl. (blister)</text:p>
          </table:table-cell>
          <table:table-cell table:style-name="ce6">
            <office:annotation draw:style-name="gr2" draw:text-style-name="P1" svg:width="2.899cm" svg:height="0.675cm" svg:x="12.988cm" svg:y="76.80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6.80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6.802cm" draw:caption-point-x="-0.61cm" draw:caption-point-y="1.511cm">
              <dc:date>1899-12-30T00:00:00</dc:date>
              <text:p text:style-name="P1">opak</text:p>
            </office:annotation>
            <text:p>30 tabl. (blister)</text:p>
          </table:table-cell>
          <table:table-cell table:style-name="ce6" office:value-type="string">
            <office:annotation draw:style-name="gr2" draw:text-style-name="P1" svg:width="2.899cm" svg:height="0.675cm" svg:x="20.765cm" svg:y="76.80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6.802cm" draw:caption-point-x="-0.61cm" draw:caption-point-y="1.511cm">
              <dc:date>1899-12-30T00:00:00</dc:date>
              <text:p text:style-name="P1">dawka</text:p>
            </office:annotation>
            <text:p>4 mg</text:p>
          </table:table-cell>
          <table:table-cell table:style-name="ce6" office:value-type="string">
            <office:annotation draw:style-name="gr2" draw:text-style-name="P1" svg:width="2.899cm" svg:height="0.675cm" svg:x="26.564cm" svg:y="76.802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3">
            <office:annotation draw:style-name="gr2" draw:text-style-name="P1" svg:width="2.899cm" svg:height="0.675cm" svg:x="28.91cm" svg:y="76.802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6.80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59]*[.J159])" office:value-type="float" office:value="0">
            <office:annotation draw:style-name="gr2" draw:text-style-name="P1" svg:width="2.899cm" svg:height="0.675cm" svg:x="35.816cm" svg:y="76.80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6.80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59]*((100+[.L159])/100))" office:value-type="float" office:value="0">
            <office:annotation draw:style-name="gr2" draw:text-style-name="P1" svg:width="2.899cm" svg:height="0.675cm" svg:x="40.587cm" svg:y="76.80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59]*[.M159])" office:value-type="float" office:value="0">
            <office:annotation draw:style-name="gr2" draw:text-style-name="P1" svg:width="2.899cm" svg:height="0.675cm" svg:x="44.04cm" svg:y="76.80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6.80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8.777cm">
              <dc:date>1899-12-30T00:00:00</dc:date>
              <text:p text:style-name="P1"><text:span text:style-name="T1">id_:15111;</text:span> </text:p>
            </office:annotation>
            <text:p>150</text:p>
          </table:table-cell>
          <table:table-cell table:style-name="ce6" office:value-type="string">
            <office:annotation draw:style-name="gr2" draw:text-style-name="P1" svg:width="2.899cm" svg:height="0.675cm" svg:x="9.166cm" svg:y="77.296cm" draw:caption-point-x="-0.61cm" draw:caption-point-y="1.511cm">
              <dc:date>1899-12-30T00:00:00</dc:date>
              <text:p text:style-name="P1">nazwa</text:p>
            </office:annotation>
            <text:p>Mydocalm tabletki powlekane 0,05 g 30 tabl. (blistry)</text:p>
          </table:table-cell>
          <table:table-cell table:style-name="ce6">
            <office:annotation draw:style-name="gr2" draw:text-style-name="P1" svg:width="2.899cm" svg:height="0.675cm" svg:x="12.988cm" svg:y="77.29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7.29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7.296cm" draw:caption-point-x="-0.61cm" draw:caption-point-y="1.511cm">
              <dc:date>1899-12-30T00:00:00</dc:date>
              <text:p text:style-name="P1">opak</text:p>
            </office:annotation>
            <text:p>30 tabl. (blistry)</text:p>
          </table:table-cell>
          <table:table-cell table:style-name="ce6" office:value-type="string">
            <office:annotation draw:style-name="gr2" draw:text-style-name="P1" svg:width="2.899cm" svg:height="0.675cm" svg:x="20.765cm" svg:y="77.29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7.296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77.29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10">
            <office:annotation draw:style-name="gr2" draw:text-style-name="P1" svg:width="2.899cm" svg:height="0.675cm" svg:x="28.91cm" svg:y="77.296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7.29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60]*[.J160])" office:value-type="float" office:value="0">
            <office:annotation draw:style-name="gr2" draw:text-style-name="P1" svg:width="2.899cm" svg:height="0.675cm" svg:x="35.816cm" svg:y="77.29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7.29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60]*((100+[.L160])/100))" office:value-type="float" office:value="0">
            <office:annotation draw:style-name="gr2" draw:text-style-name="P1" svg:width="2.899cm" svg:height="0.675cm" svg:x="40.587cm" svg:y="77.29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60]*[.M160])" office:value-type="float" office:value="0">
            <office:annotation draw:style-name="gr2" draw:text-style-name="P1" svg:width="2.899cm" svg:height="0.675cm" svg:x="44.04cm" svg:y="77.29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7.29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79.271cm">
              <dc:date>1899-12-30T00:00:00</dc:date>
              <text:p text:style-name="P1"><text:span text:style-name="T1">id_:14621;</text:span> </text:p>
            </office:annotation>
            <text:p>151</text:p>
          </table:table-cell>
          <table:table-cell table:style-name="ce6" office:value-type="string">
            <office:annotation draw:style-name="gr2" draw:text-style-name="P1" svg:width="2.899cm" svg:height="0.675cm" svg:x="9.166cm" svg:y="77.79cm" draw:caption-point-x="-0.61cm" draw:caption-point-y="1.511cm">
              <dc:date>1899-12-30T00:00:00</dc:date>
              <text:p text:style-name="P1">nazwa</text:p>
            </office:annotation>
            <text:p>Ibum dla dzieci czopki doodbytnicze 0,125 g 10 czop.</text:p>
          </table:table-cell>
          <table:table-cell table:style-name="ce6">
            <office:annotation draw:style-name="gr2" draw:text-style-name="P1" svg:width="2.899cm" svg:height="0.675cm" svg:x="12.988cm" svg:y="77.7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7.7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7.79cm" draw:caption-point-x="-0.61cm" draw:caption-point-y="1.511cm">
              <dc:date>1899-12-30T00:00:00</dc:date>
              <text:p text:style-name="P1">opak</text:p>
            </office:annotation>
            <text:p>10 czop.</text:p>
          </table:table-cell>
          <table:table-cell table:style-name="ce6" office:value-type="string">
            <office:annotation draw:style-name="gr2" draw:text-style-name="P1" svg:width="2.899cm" svg:height="0.675cm" svg:x="20.765cm" svg:y="77.7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7.79cm" draw:caption-point-x="-0.61cm" draw:caption-point-y="1.511cm">
              <dc:date>1899-12-30T00:00:00</dc:date>
              <text:p text:style-name="P1">dawka</text:p>
            </office:annotation>
            <text:p>0,125 g</text:p>
          </table:table-cell>
          <table:table-cell table:style-name="ce6" office:value-type="string">
            <office:annotation draw:style-name="gr2" draw:text-style-name="P1" svg:width="2.899cm" svg:height="0.675cm" svg:x="26.564cm" svg:y="77.79cm" draw:caption-point-x="-0.61cm" draw:caption-point-y="1.511cm">
              <dc:date>1899-12-30T00:00:00</dc:date>
              <text:p text:style-name="P1">postac</text:p>
            </office:annotation>
            <text:p>czopki doodbytnicze</text:p>
          </table:table-cell>
          <table:table-cell table:style-name="ce9" office:value-type="float" office:value="2">
            <office:annotation draw:style-name="gr2" draw:text-style-name="P1" svg:width="2.899cm" svg:height="0.675cm" svg:x="28.91cm" svg:y="77.79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7.7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61]*[.J161])" office:value-type="float" office:value="0">
            <office:annotation draw:style-name="gr2" draw:text-style-name="P1" svg:width="2.899cm" svg:height="0.675cm" svg:x="35.816cm" svg:y="77.7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7.7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61]*((100+[.L161])/100))" office:value-type="float" office:value="0">
            <office:annotation draw:style-name="gr2" draw:text-style-name="P1" svg:width="2.899cm" svg:height="0.675cm" svg:x="40.587cm" svg:y="77.7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61]*[.M161])" office:value-type="float" office:value="0">
            <office:annotation draw:style-name="gr2" draw:text-style-name="P1" svg:width="2.899cm" svg:height="0.675cm" svg:x="44.04cm" svg:y="77.7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7.7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79.765cm">
              <dc:date>1899-12-30T00:00:00</dc:date>
              <text:p text:style-name="P1"><text:span text:style-name="T1">id_:14612;</text:span> </text:p>
            </office:annotation>
            <text:p>152</text:p>
          </table:table-cell>
          <table:table-cell table:style-name="ce6" office:value-type="string">
            <office:annotation draw:style-name="gr2" draw:text-style-name="P1" svg:width="2.899cm" svg:height="0.675cm" svg:x="9.166cm" svg:y="78.283cm" draw:caption-point-x="-0.61cm" draw:caption-point-y="1.511cm">
              <dc:date>1899-12-30T00:00:00</dc:date>
              <text:p text:style-name="P1">nazwa</text:p>
            </office:annotation>
            <text:p>Pyridoxine (5%) roztwór do wstrzykiwań 0,05 g/ml 10 amp.a 1ml</text:p>
          </table:table-cell>
          <table:table-cell table:style-name="ce6">
            <office:annotation draw:style-name="gr2" draw:text-style-name="P1" svg:width="2.899cm" svg:height="0.675cm" svg:x="12.988cm" svg:y="78.28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8.28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8.283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78.28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8.283cm" draw:caption-point-x="-0.61cm" draw:caption-point-y="1.511cm">
              <dc:date>1899-12-30T00:00:00</dc:date>
              <text:p text:style-name="P1">dawka</text:p>
            </office:annotation>
            <text:p>0,05 g/ml</text:p>
          </table:table-cell>
          <table:table-cell table:style-name="ce6" office:value-type="string">
            <office:annotation draw:style-name="gr2" draw:text-style-name="P1" svg:width="2.899cm" svg:height="0.675cm" svg:x="26.564cm" svg:y="78.283cm" draw:caption-point-x="-0.61cm" draw:caption-point-y="1.511cm">
              <dc:date>1899-12-30T00:00:00</dc:date>
              <text:p text:style-name="P1">postac</text:p>
            </office:annotation>
            <text:p>roztwór do wstrzykiwań</text:p>
          </table:table-cell>
          <table:table-cell table:style-name="ce9" office:value-type="float" office:value="10">
            <office:annotation draw:style-name="gr2" draw:text-style-name="P1" svg:width="2.899cm" svg:height="0.675cm" svg:x="28.91cm" svg:y="78.283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8.28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62]*[.J162])" office:value-type="float" office:value="0">
            <office:annotation draw:style-name="gr2" draw:text-style-name="P1" svg:width="2.899cm" svg:height="0.675cm" svg:x="35.816cm" svg:y="78.28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8.28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62]*((100+[.L162])/100))" office:value-type="float" office:value="0">
            <office:annotation draw:style-name="gr2" draw:text-style-name="P1" svg:width="2.899cm" svg:height="0.675cm" svg:x="40.587cm" svg:y="78.28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62]*[.M162])" office:value-type="float" office:value="0">
            <office:annotation draw:style-name="gr2" draw:text-style-name="P1" svg:width="2.899cm" svg:height="0.675cm" svg:x="44.04cm" svg:y="78.28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8.28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0.258cm">
              <dc:date>1899-12-30T00:00:00</dc:date>
              <text:p text:style-name="P1"><text:span text:style-name="T1">id_:15268;</text:span> </text:p>
            </office:annotation>
            <text:p>153</text:p>
          </table:table-cell>
          <table:table-cell table:style-name="ce6" office:value-type="string">
            <office:annotation draw:style-name="gr2" draw:text-style-name="P1" svg:width="2.899cm" svg:height="0.675cm" svg:x="9.166cm" svg:y="78.777cm" draw:caption-point-x="-0.61cm" draw:caption-point-y="1.511cm">
              <dc:date>1899-12-30T00:00:00</dc:date>
              <text:p text:style-name="P1">nazwa</text:p>
            </office:annotation>
            <text:p>Septosan fix zioła do zaparzania w saszetka (1g+0,5g+0,5g)/sasz. 20 sasz.a 2g</text:p>
          </table:table-cell>
          <table:table-cell table:style-name="ce6">
            <office:annotation draw:style-name="gr2" draw:text-style-name="P1" svg:width="2.899cm" svg:height="0.675cm" svg:x="12.988cm" svg:y="78.77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8.77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8.777cm" draw:caption-point-x="-0.61cm" draw:caption-point-y="1.511cm">
              <dc:date>1899-12-30T00:00:00</dc:date>
              <text:p text:style-name="P1">opak</text:p>
            </office:annotation>
            <text:p>20 sasz.a 2g</text:p>
          </table:table-cell>
          <table:table-cell table:style-name="ce6" office:value-type="string">
            <office:annotation draw:style-name="gr2" draw:text-style-name="P1" svg:width="2.899cm" svg:height="0.675cm" svg:x="20.765cm" svg:y="78.77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8.777cm" draw:caption-point-x="-0.61cm" draw:caption-point-y="1.511cm">
              <dc:date>1899-12-30T00:00:00</dc:date>
              <text:p text:style-name="P1">dawka</text:p>
            </office:annotation>
            <text:p>(1g+0,5g+0,5g)/sasz.</text:p>
          </table:table-cell>
          <table:table-cell table:style-name="ce6" office:value-type="string">
            <office:annotation draw:style-name="gr2" draw:text-style-name="P1" svg:width="2.899cm" svg:height="0.675cm" svg:x="26.564cm" svg:y="78.777cm" draw:caption-point-x="-0.61cm" draw:caption-point-y="1.511cm">
              <dc:date>1899-12-30T00:00:00</dc:date>
              <text:p text:style-name="P1">postac</text:p>
            </office:annotation>
            <text:p>zioła do zaparzania w saszetka</text:p>
          </table:table-cell>
          <table:table-cell table:style-name="ce9" office:value-type="float" office:value="4">
            <office:annotation draw:style-name="gr2" draw:text-style-name="P1" svg:width="2.899cm" svg:height="0.675cm" svg:x="28.91cm" svg:y="78.777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8.77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63]*[.J163])" office:value-type="float" office:value="0">
            <office:annotation draw:style-name="gr2" draw:text-style-name="P1" svg:width="2.899cm" svg:height="0.675cm" svg:x="35.816cm" svg:y="78.77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8.77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63]*((100+[.L163])/100))" office:value-type="float" office:value="0">
            <office:annotation draw:style-name="gr2" draw:text-style-name="P1" svg:width="2.899cm" svg:height="0.675cm" svg:x="40.587cm" svg:y="78.77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63]*[.M163])" office:value-type="float" office:value="0">
            <office:annotation draw:style-name="gr2" draw:text-style-name="P1" svg:width="2.899cm" svg:height="0.675cm" svg:x="44.04cm" svg:y="78.77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8.77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0.752cm">
              <dc:date>1899-12-30T00:00:00</dc:date>
              <text:p text:style-name="P1"><text:span text:style-name="T1">id_:15377;</text:span> </text:p>
            </office:annotation>
            <text:p>154</text:p>
          </table:table-cell>
          <table:table-cell table:style-name="ce6" office:value-type="string">
            <office:annotation draw:style-name="gr2" draw:text-style-name="P1" svg:width="2.899cm" svg:height="0.675cm" svg:x="9.166cm" svg:y="79.271cm" draw:caption-point-x="-0.61cm" draw:caption-point-y="1.511cm">
              <dc:date>1899-12-30T00:00:00</dc:date>
              <text:p text:style-name="P1">nazwa</text:p>
            </office:annotation>
            <text:p>Borasol roztwór do stosowania na skórę 0,3 g/g 200 g</text:p>
          </table:table-cell>
          <table:table-cell table:style-name="ce6">
            <office:annotation draw:style-name="gr2" draw:text-style-name="P1" svg:width="2.899cm" svg:height="0.675cm" svg:x="12.988cm" svg:y="79.27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9.27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9.271cm" draw:caption-point-x="-0.61cm" draw:caption-point-y="1.511cm">
              <dc:date>1899-12-30T00:00:00</dc:date>
              <text:p text:style-name="P1">opak</text:p>
            </office:annotation>
            <text:p>200 g</text:p>
          </table:table-cell>
          <table:table-cell table:style-name="ce6" office:value-type="string">
            <office:annotation draw:style-name="gr2" draw:text-style-name="P1" svg:width="2.899cm" svg:height="0.675cm" svg:x="20.765cm" svg:y="79.27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9.271cm" draw:caption-point-x="-0.61cm" draw:caption-point-y="1.511cm">
              <dc:date>1899-12-30T00:00:00</dc:date>
              <text:p text:style-name="P1">dawka</text:p>
            </office:annotation>
            <text:p>0,3 g/g</text:p>
          </table:table-cell>
          <table:table-cell table:style-name="ce6" office:value-type="string">
            <office:annotation draw:style-name="gr2" draw:text-style-name="P1" svg:width="2.899cm" svg:height="0.675cm" svg:x="26.564cm" svg:y="79.271cm" draw:caption-point-x="-0.61cm" draw:caption-point-y="1.511cm">
              <dc:date>1899-12-30T00:00:00</dc:date>
              <text:p text:style-name="P1">postac</text:p>
            </office:annotation>
            <text:p>roztwór do stosowania na skórę</text:p>
          </table:table-cell>
          <table:table-cell table:style-name="ce9" office:value-type="float" office:value="11">
            <office:annotation draw:style-name="gr2" draw:text-style-name="P1" svg:width="2.899cm" svg:height="0.675cm" svg:x="28.91cm" svg:y="79.271cm" draw:caption-point-x="-0.61cm" draw:caption-point-y="1.511cm">
              <dc:date>1899-12-30T00:00:00</dc:date>
              <text:p text:style-name="P1">ilosc</text:p>
            </office:annotation>
            <text:p>1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9.27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64]*[.J164])" office:value-type="float" office:value="0">
            <office:annotation draw:style-name="gr2" draw:text-style-name="P1" svg:width="2.899cm" svg:height="0.675cm" svg:x="35.816cm" svg:y="79.27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9.27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64]*((100+[.L164])/100))" office:value-type="float" office:value="0">
            <office:annotation draw:style-name="gr2" draw:text-style-name="P1" svg:width="2.899cm" svg:height="0.675cm" svg:x="40.587cm" svg:y="79.27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64]*[.M164])" office:value-type="float" office:value="0">
            <office:annotation draw:style-name="gr2" draw:text-style-name="P1" svg:width="2.899cm" svg:height="0.675cm" svg:x="44.04cm" svg:y="79.27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9.27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1.246cm">
              <dc:date>1899-12-30T00:00:00</dc:date>
              <text:p text:style-name="P1"><text:span text:style-name="T1">id_:15375;</text:span> </text:p>
            </office:annotation>
            <text:p>155</text:p>
          </table:table-cell>
          <table:table-cell table:style-name="ce6" office:value-type="string">
            <office:annotation draw:style-name="gr2" draw:text-style-name="P1" svg:width="2.899cm" svg:height="0.675cm" svg:x="9.166cm" svg:y="79.765cm" draw:caption-point-x="-0.61cm" draw:caption-point-y="1.511cm">
              <dc:date>1899-12-30T00:00:00</dc:date>
              <text:p text:style-name="P1">nazwa</text:p>
            </office:annotation>
            <text:p>Pyrantelum Polpharma tabletki 0,25 g 3 tabl. (blister)</text:p>
          </table:table-cell>
          <table:table-cell table:style-name="ce6">
            <office:annotation draw:style-name="gr2" draw:text-style-name="P1" svg:width="2.899cm" svg:height="0.675cm" svg:x="12.988cm" svg:y="79.76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79.76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79.765cm" draw:caption-point-x="-0.61cm" draw:caption-point-y="1.511cm">
              <dc:date>1899-12-30T00:00:00</dc:date>
              <text:p text:style-name="P1">opak</text:p>
            </office:annotation>
            <text:p>3 tabl. (blister)</text:p>
          </table:table-cell>
          <table:table-cell table:style-name="ce6" office:value-type="string">
            <office:annotation draw:style-name="gr2" draw:text-style-name="P1" svg:width="2.899cm" svg:height="0.675cm" svg:x="20.765cm" svg:y="79.76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79.765cm" draw:caption-point-x="-0.61cm" draw:caption-point-y="1.511cm">
              <dc:date>1899-12-30T00:00:00</dc:date>
              <text:p text:style-name="P1">dawka</text:p>
            </office:annotation>
            <text:p>0,25 g</text:p>
          </table:table-cell>
          <table:table-cell table:style-name="ce6" office:value-type="string">
            <office:annotation draw:style-name="gr2" draw:text-style-name="P1" svg:width="2.899cm" svg:height="0.675cm" svg:x="26.564cm" svg:y="79.76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4">
            <office:annotation draw:style-name="gr2" draw:text-style-name="P1" svg:width="2.899cm" svg:height="0.675cm" svg:x="28.91cm" svg:y="79.765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79.76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65]*[.J165])" office:value-type="float" office:value="0">
            <office:annotation draw:style-name="gr2" draw:text-style-name="P1" svg:width="2.899cm" svg:height="0.675cm" svg:x="35.816cm" svg:y="79.76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79.76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65]*((100+[.L165])/100))" office:value-type="float" office:value="0">
            <office:annotation draw:style-name="gr2" draw:text-style-name="P1" svg:width="2.899cm" svg:height="0.675cm" svg:x="40.587cm" svg:y="79.76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65]*[.M165])" office:value-type="float" office:value="0">
            <office:annotation draw:style-name="gr2" draw:text-style-name="P1" svg:width="2.899cm" svg:height="0.675cm" svg:x="44.04cm" svg:y="79.76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79.76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1.74cm">
              <dc:date>1899-12-30T00:00:00</dc:date>
              <text:p text:style-name="P1"><text:span text:style-name="T1">id_:15363;</text:span> </text:p>
            </office:annotation>
            <text:p>156</text:p>
          </table:table-cell>
          <table:table-cell table:style-name="ce6" office:value-type="string">
            <office:annotation draw:style-name="gr2" draw:text-style-name="P1" svg:width="2.899cm" svg:height="0.675cm" svg:x="9.166cm" svg:y="80.259cm" draw:caption-point-x="-0.61cm" draw:caption-point-y="1.511cm">
              <dc:date>1899-12-30T00:00:00</dc:date>
              <text:p text:style-name="P1">nazwa</text:p>
            </office:annotation>
            <text:p>ACC optima tabletki musujące 0,6 g 10 tabl.</text:p>
          </table:table-cell>
          <table:table-cell table:style-name="ce6">
            <office:annotation draw:style-name="gr2" draw:text-style-name="P1" svg:width="2.899cm" svg:height="0.675cm" svg:x="12.988cm" svg:y="80.25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0.25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0.259cm" draw:caption-point-x="-0.61cm" draw:caption-point-y="1.511cm">
              <dc:date>1899-12-30T00:00:00</dc:date>
              <text:p text:style-name="P1">opak</text:p>
            </office:annotation>
            <text:p>10 tabl.</text:p>
          </table:table-cell>
          <table:table-cell table:style-name="ce6" office:value-type="string">
            <office:annotation draw:style-name="gr2" draw:text-style-name="P1" svg:width="2.899cm" svg:height="0.675cm" svg:x="20.765cm" svg:y="80.25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0.259cm" draw:caption-point-x="-0.61cm" draw:caption-point-y="1.511cm">
              <dc:date>1899-12-30T00:00:00</dc:date>
              <text:p text:style-name="P1">dawka</text:p>
            </office:annotation>
            <text:p>0,06 g</text:p>
          </table:table-cell>
          <table:table-cell table:style-name="ce6" office:value-type="string">
            <office:annotation draw:style-name="gr2" draw:text-style-name="P1" svg:width="2.899cm" svg:height="0.675cm" svg:x="26.564cm" svg:y="80.259cm" draw:caption-point-x="-0.61cm" draw:caption-point-y="1.511cm">
              <dc:date>1899-12-30T00:00:00</dc:date>
              <text:p text:style-name="P1">postac</text:p>
            </office:annotation>
            <text:p>tabletki musujące</text:p>
          </table:table-cell>
          <table:table-cell table:style-name="ce9" office:value-type="float" office:value="6">
            <office:annotation draw:style-name="gr2" draw:text-style-name="P1" svg:width="2.899cm" svg:height="0.675cm" svg:x="28.91cm" svg:y="80.259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0.25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66]*[.J166])" office:value-type="float" office:value="0">
            <office:annotation draw:style-name="gr2" draw:text-style-name="P1" svg:width="2.899cm" svg:height="0.675cm" svg:x="35.816cm" svg:y="80.25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0.25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66]*((100+[.L166])/100))" office:value-type="float" office:value="0">
            <office:annotation draw:style-name="gr2" draw:text-style-name="P1" svg:width="2.899cm" svg:height="0.675cm" svg:x="40.587cm" svg:y="80.25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66]*[.M166])" office:value-type="float" office:value="0">
            <office:annotation draw:style-name="gr2" draw:text-style-name="P1" svg:width="2.899cm" svg:height="0.675cm" svg:x="44.04cm" svg:y="80.25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0.25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82.234cm">
              <dc:date>1899-12-30T00:00:00</dc:date>
              <text:p text:style-name="P1"><text:span text:style-name="T1">id_:15344;</text:span> </text:p>
            </office:annotation>
            <text:p>157</text:p>
          </table:table-cell>
          <table:table-cell table:style-name="ce6" office:value-type="string">
            <office:annotation draw:style-name="gr2" draw:text-style-name="P1" svg:width="2.899cm" svg:height="0.675cm" svg:x="9.166cm" svg:y="80.752cm" draw:caption-point-x="-0.61cm" draw:caption-point-y="1.511cm">
              <dc:date>1899-12-30T00:00:00</dc:date>
              <text:p text:style-name="P1">nazwa</text:p>
            </office:annotation>
            <text:p>Relsed mikrowlewki doodbytnicze 4 mg/ml 5 wlew.a 2,5ml</text:p>
          </table:table-cell>
          <table:table-cell table:style-name="ce6">
            <office:annotation draw:style-name="gr2" draw:text-style-name="P1" svg:width="2.899cm" svg:height="0.675cm" svg:x="12.988cm" svg:y="80.75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0.75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0.752cm" draw:caption-point-x="-0.61cm" draw:caption-point-y="1.511cm">
              <dc:date>1899-12-30T00:00:00</dc:date>
              <text:p text:style-name="P1">opak</text:p>
            </office:annotation>
            <text:p>5 wlew.a 2,5ml</text:p>
          </table:table-cell>
          <table:table-cell table:style-name="ce6" office:value-type="string">
            <office:annotation draw:style-name="gr2" draw:text-style-name="P1" svg:width="2.899cm" svg:height="0.675cm" svg:x="20.765cm" svg:y="80.75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0.752cm" draw:caption-point-x="-0.61cm" draw:caption-point-y="1.511cm">
              <dc:date>1899-12-30T00:00:00</dc:date>
              <text:p text:style-name="P1">dawka</text:p>
            </office:annotation>
            <text:p>4 mg/ml</text:p>
          </table:table-cell>
          <table:table-cell table:style-name="ce6" office:value-type="string">
            <office:annotation draw:style-name="gr2" draw:text-style-name="P1" svg:width="2.899cm" svg:height="0.675cm" svg:x="26.564cm" svg:y="80.752cm" draw:caption-point-x="-0.61cm" draw:caption-point-y="1.511cm">
              <dc:date>1899-12-30T00:00:00</dc:date>
              <text:p text:style-name="P1">postac</text:p>
            </office:annotation>
            <text:p>mikrowlewki doodbytnicze</text:p>
          </table:table-cell>
          <table:table-cell table:style-name="ce9" office:value-type="float" office:value="3">
            <office:annotation draw:style-name="gr2" draw:text-style-name="P1" svg:width="2.899cm" svg:height="0.675cm" svg:x="28.91cm" svg:y="80.752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0.75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67]*[.J167])" office:value-type="float" office:value="0">
            <office:annotation draw:style-name="gr2" draw:text-style-name="P1" svg:width="2.899cm" svg:height="0.675cm" svg:x="35.816cm" svg:y="80.75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0.75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67]*((100+[.L167])/100))" office:value-type="float" office:value="0">
            <office:annotation draw:style-name="gr2" draw:text-style-name="P1" svg:width="2.899cm" svg:height="0.675cm" svg:x="40.587cm" svg:y="80.75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67]*[.M167])" office:value-type="float" office:value="0">
            <office:annotation draw:style-name="gr2" draw:text-style-name="P1" svg:width="2.899cm" svg:height="0.675cm" svg:x="44.04cm" svg:y="80.75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0.75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2.727cm">
              <dc:date>1899-12-30T00:00:00</dc:date>
              <text:p text:style-name="P1"><text:span text:style-name="T1">id_:15343;</text:span> </text:p>
            </office:annotation>
            <text:p>158</text:p>
          </table:table-cell>
          <table:table-cell table:style-name="ce6" office:value-type="string">
            <office:annotation draw:style-name="gr2" draw:text-style-name="P1" svg:width="2.899cm" svg:height="0.675cm" svg:x="9.166cm" svg:y="81.246cm" draw:caption-point-x="-0.61cm" draw:caption-point-y="1.511cm">
              <dc:date>1899-12-30T00:00:00</dc:date>
              <text:p text:style-name="P1">nazwa</text:p>
            </office:annotation>
            <text:p>Crotamiton Farmapol płyn do stos.na skórę 0,1 g/g 100 g</text:p>
          </table:table-cell>
          <table:table-cell table:style-name="ce6">
            <office:annotation draw:style-name="gr2" draw:text-style-name="P1" svg:width="2.899cm" svg:height="0.675cm" svg:x="12.988cm" svg:y="81.24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1.24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1.246cm" draw:caption-point-x="-0.61cm" draw:caption-point-y="1.511cm">
              <dc:date>1899-12-30T00:00:00</dc:date>
              <text:p text:style-name="P1">opak</text:p>
            </office:annotation>
            <text:p>100 g</text:p>
          </table:table-cell>
          <table:table-cell table:style-name="ce6" office:value-type="string">
            <office:annotation draw:style-name="gr2" draw:text-style-name="P1" svg:width="2.899cm" svg:height="0.675cm" svg:x="20.765cm" svg:y="81.24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1.246cm" draw:caption-point-x="-0.61cm" draw:caption-point-y="1.511cm">
              <dc:date>1899-12-30T00:00:00</dc:date>
              <text:p text:style-name="P1">dawka</text:p>
            </office:annotation>
            <text:p>0,1 g/g</text:p>
          </table:table-cell>
          <table:table-cell table:style-name="ce6" office:value-type="string">
            <office:annotation draw:style-name="gr2" draw:text-style-name="P1" svg:width="2.899cm" svg:height="0.675cm" svg:x="26.564cm" svg:y="81.246cm" draw:caption-point-x="-0.61cm" draw:caption-point-y="1.511cm">
              <dc:date>1899-12-30T00:00:00</dc:date>
              <text:p text:style-name="P1">postac</text:p>
            </office:annotation>
            <text:p>płyn do stos.na skórę</text:p>
          </table:table-cell>
          <table:table-cell table:style-name="ce9" office:value-type="float" office:value="11">
            <office:annotation draw:style-name="gr2" draw:text-style-name="P1" svg:width="2.899cm" svg:height="0.675cm" svg:x="28.91cm" svg:y="81.246cm" draw:caption-point-x="-0.61cm" draw:caption-point-y="1.511cm">
              <dc:date>1899-12-30T00:00:00</dc:date>
              <text:p text:style-name="P1">ilosc</text:p>
            </office:annotation>
            <text:p>1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1.24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68]*[.J168])" office:value-type="float" office:value="0">
            <office:annotation draw:style-name="gr2" draw:text-style-name="P1" svg:width="2.899cm" svg:height="0.675cm" svg:x="35.816cm" svg:y="81.24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1.24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68]*((100+[.L168])/100))" office:value-type="float" office:value="0">
            <office:annotation draw:style-name="gr2" draw:text-style-name="P1" svg:width="2.899cm" svg:height="0.675cm" svg:x="40.587cm" svg:y="81.24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68]*[.M168])" office:value-type="float" office:value="0">
            <office:annotation draw:style-name="gr2" draw:text-style-name="P1" svg:width="2.899cm" svg:height="0.675cm" svg:x="44.04cm" svg:y="81.24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1.24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3.221cm">
              <dc:date>1899-12-30T00:00:00</dc:date>
              <text:p text:style-name="P1"><text:span text:style-name="T1">id_:15334;</text:span> </text:p>
            </office:annotation>
            <text:p>159</text:p>
          </table:table-cell>
          <table:table-cell table:style-name="ce6" office:value-type="string">
            <office:annotation draw:style-name="gr2" draw:text-style-name="P1" svg:width="2.899cm" svg:height="0.675cm" svg:x="9.166cm" svg:y="81.74cm" draw:caption-point-x="-0.61cm" draw:caption-point-y="1.511cm">
              <dc:date>1899-12-30T00:00:00</dc:date>
              <text:p text:style-name="P1">nazwa</text:p>
            </office:annotation>
            <text:p>Iporel tabletki 0,075 mg 50 tabl. (2 blist.po 25szt.)</text:p>
          </table:table-cell>
          <table:table-cell table:style-name="ce6">
            <office:annotation draw:style-name="gr2" draw:text-style-name="P1" svg:width="2.899cm" svg:height="0.675cm" svg:x="12.988cm" svg:y="81.7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1.7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1.74cm" draw:caption-point-x="-0.61cm" draw:caption-point-y="1.511cm">
              <dc:date>1899-12-30T00:00:00</dc:date>
              <text:p text:style-name="P1">opak</text:p>
            </office:annotation>
            <text:p>50 tabl. (2 blist.po 25szt.)</text:p>
          </table:table-cell>
          <table:table-cell table:style-name="ce6" office:value-type="string">
            <office:annotation draw:style-name="gr2" draw:text-style-name="P1" svg:width="2.899cm" svg:height="0.675cm" svg:x="20.765cm" svg:y="81.7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1.74cm" draw:caption-point-x="-0.61cm" draw:caption-point-y="1.511cm">
              <dc:date>1899-12-30T00:00:00</dc:date>
              <text:p text:style-name="P1">dawka</text:p>
            </office:annotation>
            <text:p>0,075 mg</text:p>
          </table:table-cell>
          <table:table-cell table:style-name="ce6" office:value-type="string">
            <office:annotation draw:style-name="gr2" draw:text-style-name="P1" svg:width="2.899cm" svg:height="0.675cm" svg:x="26.564cm" svg:y="81.74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20">
            <office:annotation draw:style-name="gr2" draw:text-style-name="P1" svg:width="2.899cm" svg:height="0.675cm" svg:x="28.91cm" svg:y="81.74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1.7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69]*[.J169])" office:value-type="float" office:value="0">
            <office:annotation draw:style-name="gr2" draw:text-style-name="P1" svg:width="2.899cm" svg:height="0.675cm" svg:x="35.816cm" svg:y="81.7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1.7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69]*((100+[.L169])/100))" office:value-type="float" office:value="0">
            <office:annotation draw:style-name="gr2" draw:text-style-name="P1" svg:width="2.899cm" svg:height="0.675cm" svg:x="40.587cm" svg:y="81.7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69]*[.M169])" office:value-type="float" office:value="0">
            <office:annotation draw:style-name="gr2" draw:text-style-name="P1" svg:width="2.899cm" svg:height="0.675cm" svg:x="44.04cm" svg:y="81.7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1.7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3.715cm">
              <dc:date>1899-12-30T00:00:00</dc:date>
              <text:p text:style-name="P1"><text:span text:style-name="T1">id_:15315;</text:span> </text:p>
            </office:annotation>
            <text:p>160</text:p>
          </table:table-cell>
          <table:table-cell table:style-name="ce6" office:value-type="string">
            <office:annotation draw:style-name="gr2" draw:text-style-name="P1" svg:width="2.899cm" svg:height="0.675cm" svg:x="9.166cm" svg:y="82.234cm" draw:caption-point-x="-0.61cm" draw:caption-point-y="1.511cm">
              <dc:date>1899-12-30T00:00:00</dc:date>
              <text:p text:style-name="P1">nazwa</text:p>
            </office:annotation>
            <text:p>Hydroxyzinum Espefa syrop 2 mg/ml 250 g</text:p>
          </table:table-cell>
          <table:table-cell table:style-name="ce6">
            <office:annotation draw:style-name="gr2" draw:text-style-name="P1" svg:width="2.899cm" svg:height="0.675cm" svg:x="12.988cm" svg:y="82.23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2.23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2.234cm" draw:caption-point-x="-0.61cm" draw:caption-point-y="1.511cm">
              <dc:date>1899-12-30T00:00:00</dc:date>
              <text:p text:style-name="P1">opak</text:p>
            </office:annotation>
            <text:p>250 g</text:p>
          </table:table-cell>
          <table:table-cell table:style-name="ce6" office:value-type="string">
            <office:annotation draw:style-name="gr2" draw:text-style-name="P1" svg:width="2.899cm" svg:height="0.675cm" svg:x="20.765cm" svg:y="82.23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2.234cm" draw:caption-point-x="-0.61cm" draw:caption-point-y="1.511cm">
              <dc:date>1899-12-30T00:00:00</dc:date>
              <text:p text:style-name="P1">dawka</text:p>
            </office:annotation>
            <text:p>2 mg/ml</text:p>
          </table:table-cell>
          <table:table-cell table:style-name="ce6" office:value-type="string">
            <office:annotation draw:style-name="gr2" draw:text-style-name="P1" svg:width="2.899cm" svg:height="0.675cm" svg:x="26.564cm" svg:y="82.234cm" draw:caption-point-x="-0.61cm" draw:caption-point-y="1.511cm">
              <dc:date>1899-12-30T00:00:00</dc:date>
              <text:p text:style-name="P1">postac</text:p>
            </office:annotation>
            <text:p>syrop</text:p>
          </table:table-cell>
          <table:table-cell table:style-name="ce9" office:value-type="float" office:value="28">
            <office:annotation draw:style-name="gr2" draw:text-style-name="P1" svg:width="2.899cm" svg:height="0.675cm" svg:x="28.91cm" svg:y="82.234cm" draw:caption-point-x="-0.61cm" draw:caption-point-y="1.511cm">
              <dc:date>1899-12-30T00:00:00</dc:date>
              <text:p text:style-name="P1">ilosc</text:p>
            </office:annotation>
            <text:p>28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2.23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70]*[.J170])" office:value-type="float" office:value="0">
            <office:annotation draw:style-name="gr2" draw:text-style-name="P1" svg:width="2.899cm" svg:height="0.675cm" svg:x="35.816cm" svg:y="82.23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2.23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70]*((100+[.L170])/100))" office:value-type="float" office:value="0">
            <office:annotation draw:style-name="gr2" draw:text-style-name="P1" svg:width="2.899cm" svg:height="0.675cm" svg:x="40.587cm" svg:y="82.23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70]*[.M170])" office:value-type="float" office:value="0">
            <office:annotation draw:style-name="gr2" draw:text-style-name="P1" svg:width="2.899cm" svg:height="0.675cm" svg:x="44.04cm" svg:y="82.23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2.23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4.209cm">
              <dc:date>1899-12-30T00:00:00</dc:date>
              <text:p text:style-name="P1"><text:span text:style-name="T1">id_:15296;</text:span> </text:p>
            </office:annotation>
            <text:p>161</text:p>
          </table:table-cell>
          <table:table-cell table:style-name="ce6" office:value-type="string">
            <office:annotation draw:style-name="gr2" draw:text-style-name="P1" svg:width="2.899cm" svg:height="0.675cm" svg:x="9.166cm" svg:y="82.728cm" draw:caption-point-x="-0.61cm" draw:caption-point-y="1.511cm">
              <dc:date>1899-12-30T00:00:00</dc:date>
              <text:p text:style-name="P1">nazwa</text:p>
            </office:annotation>
            <text:p>Simvasterol tabletki powlekane 0,02 g 28 tabl. (2 blist.po 14 szt.)</text:p>
          </table:table-cell>
          <table:table-cell table:style-name="ce6">
            <office:annotation draw:style-name="gr2" draw:text-style-name="P1" svg:width="2.899cm" svg:height="0.675cm" svg:x="12.988cm" svg:y="82.72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2.72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2.728cm" draw:caption-point-x="-0.61cm" draw:caption-point-y="1.511cm">
              <dc:date>1899-12-30T00:00:00</dc:date>
              <text:p text:style-name="P1">opak</text:p>
            </office:annotation>
            <text:p>28 tabl. (2 blist.po 14 szt.)</text:p>
          </table:table-cell>
          <table:table-cell table:style-name="ce6" office:value-type="string">
            <office:annotation draw:style-name="gr2" draw:text-style-name="P1" svg:width="2.899cm" svg:height="0.675cm" svg:x="20.765cm" svg:y="82.72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2.728cm" draw:caption-point-x="-0.61cm" draw:caption-point-y="1.511cm">
              <dc:date>1899-12-30T00:00:00</dc:date>
              <text:p text:style-name="P1">dawka</text:p>
            </office:annotation>
            <text:p>0,02 g</text:p>
          </table:table-cell>
          <table:table-cell table:style-name="ce6" office:value-type="string">
            <office:annotation draw:style-name="gr2" draw:text-style-name="P1" svg:width="2.899cm" svg:height="0.675cm" svg:x="26.564cm" svg:y="82.728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220">
            <office:annotation draw:style-name="gr2" draw:text-style-name="P1" svg:width="2.899cm" svg:height="0.675cm" svg:x="28.91cm" svg:y="82.728cm" draw:caption-point-x="-0.61cm" draw:caption-point-y="1.511cm">
              <dc:date>1899-12-30T00:00:00</dc:date>
              <text:p text:style-name="P1">ilosc</text:p>
            </office:annotation>
            <text:p>22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2.72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71]*[.J171])" office:value-type="float" office:value="0">
            <office:annotation draw:style-name="gr2" draw:text-style-name="P1" svg:width="2.899cm" svg:height="0.675cm" svg:x="35.816cm" svg:y="82.72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2.72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71]*((100+[.L171])/100))" office:value-type="float" office:value="0">
            <office:annotation draw:style-name="gr2" draw:text-style-name="P1" svg:width="2.899cm" svg:height="0.675cm" svg:x="40.587cm" svg:y="82.72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71]*[.M171])" office:value-type="float" office:value="0">
            <office:annotation draw:style-name="gr2" draw:text-style-name="P1" svg:width="2.899cm" svg:height="0.675cm" svg:x="44.04cm" svg:y="82.72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2.72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84.703cm">
              <dc:date>1899-12-30T00:00:00</dc:date>
              <text:p text:style-name="P1"><text:span text:style-name="T1">id_:15007;</text:span> </text:p>
            </office:annotation>
            <text:p>162</text:p>
          </table:table-cell>
          <table:table-cell table:style-name="ce6" office:value-type="string">
            <office:annotation draw:style-name="gr2" draw:text-style-name="P1" svg:width="2.899cm" svg:height="0.675cm" svg:x="9.166cm" svg:y="83.221cm" draw:caption-point-x="-0.61cm" draw:caption-point-y="1.511cm">
              <dc:date>1899-12-30T00:00:00</dc:date>
              <text:p text:style-name="P1">nazwa</text:p>
            </office:annotation>
            <text:p>Letrox 75 tabletki 0,075 mg 50 tabl.</text:p>
          </table:table-cell>
          <table:table-cell table:style-name="ce6">
            <office:annotation draw:style-name="gr2" draw:text-style-name="P1" svg:width="2.899cm" svg:height="0.675cm" svg:x="12.988cm" svg:y="83.22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3.22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3.221cm" draw:caption-point-x="-0.61cm" draw:caption-point-y="1.511cm">
              <dc:date>1899-12-30T00:00:00</dc:date>
              <text:p text:style-name="P1">opak</text:p>
            </office:annotation>
            <text:p>50 tabl.</text:p>
          </table:table-cell>
          <table:table-cell table:style-name="ce6" office:value-type="string">
            <office:annotation draw:style-name="gr2" draw:text-style-name="P1" svg:width="2.899cm" svg:height="0.675cm" svg:x="20.765cm" svg:y="83.22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3.221cm" draw:caption-point-x="-0.61cm" draw:caption-point-y="1.511cm">
              <dc:date>1899-12-30T00:00:00</dc:date>
              <text:p text:style-name="P1">dawka</text:p>
            </office:annotation>
            <text:p>0,075 mg</text:p>
          </table:table-cell>
          <table:table-cell table:style-name="ce6" office:value-type="string">
            <office:annotation draw:style-name="gr2" draw:text-style-name="P1" svg:width="2.899cm" svg:height="0.675cm" svg:x="26.564cm" svg:y="83.221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30">
            <office:annotation draw:style-name="gr2" draw:text-style-name="P1" svg:width="2.899cm" svg:height="0.675cm" svg:x="28.91cm" svg:y="83.221cm" draw:caption-point-x="-0.61cm" draw:caption-point-y="1.511cm">
              <dc:date>1899-12-30T00:00:00</dc:date>
              <text:p text:style-name="P1">ilosc</text:p>
            </office:annotation>
            <text:p>3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3.22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72]*[.J172])" office:value-type="float" office:value="0">
            <office:annotation draw:style-name="gr2" draw:text-style-name="P1" svg:width="2.899cm" svg:height="0.675cm" svg:x="35.816cm" svg:y="83.22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3.22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72]*((100+[.L172])/100))" office:value-type="float" office:value="0">
            <office:annotation draw:style-name="gr2" draw:text-style-name="P1" svg:width="2.899cm" svg:height="0.675cm" svg:x="40.587cm" svg:y="83.22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72]*[.M172])" office:value-type="float" office:value="0">
            <office:annotation draw:style-name="gr2" draw:text-style-name="P1" svg:width="2.899cm" svg:height="0.675cm" svg:x="44.04cm" svg:y="83.22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3.22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5.196cm">
              <dc:date>1899-12-30T00:00:00</dc:date>
              <text:p text:style-name="P1"><text:span text:style-name="T1">id_:15006;</text:span> </text:p>
            </office:annotation>
            <text:p>163</text:p>
          </table:table-cell>
          <table:table-cell table:style-name="ce6" office:value-type="string">
            <office:annotation draw:style-name="gr2" draw:text-style-name="P1" svg:width="2.899cm" svg:height="0.675cm" svg:x="9.166cm" svg:y="83.715cm" draw:caption-point-x="-0.61cm" draw:caption-point-y="1.511cm">
              <dc:date>1899-12-30T00:00:00</dc:date>
              <text:p text:style-name="P1">nazwa</text:p>
            </office:annotation>
            <text:p>Letrox 50 tabletki 0,05 mg 50 tabl.</text:p>
          </table:table-cell>
          <table:table-cell table:style-name="ce6">
            <office:annotation draw:style-name="gr2" draw:text-style-name="P1" svg:width="2.899cm" svg:height="0.675cm" svg:x="12.988cm" svg:y="83.71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3.71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3.715cm" draw:caption-point-x="-0.61cm" draw:caption-point-y="1.511cm">
              <dc:date>1899-12-30T00:00:00</dc:date>
              <text:p text:style-name="P1">opak</text:p>
            </office:annotation>
            <text:p>50 tabl.</text:p>
          </table:table-cell>
          <table:table-cell table:style-name="ce6" office:value-type="string">
            <office:annotation draw:style-name="gr2" draw:text-style-name="P1" svg:width="2.899cm" svg:height="0.675cm" svg:x="20.765cm" svg:y="83.71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3.715cm" draw:caption-point-x="-0.61cm" draw:caption-point-y="1.511cm">
              <dc:date>1899-12-30T00:00:00</dc:date>
              <text:p text:style-name="P1">dawka</text:p>
            </office:annotation>
            <text:p>0,05 mg</text:p>
          </table:table-cell>
          <table:table-cell table:style-name="ce6" office:value-type="string">
            <office:annotation draw:style-name="gr2" draw:text-style-name="P1" svg:width="2.899cm" svg:height="0.675cm" svg:x="26.564cm" svg:y="83.71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35">
            <office:annotation draw:style-name="gr2" draw:text-style-name="P1" svg:width="2.899cm" svg:height="0.675cm" svg:x="28.91cm" svg:y="83.715cm" draw:caption-point-x="-0.61cm" draw:caption-point-y="1.511cm">
              <dc:date>1899-12-30T00:00:00</dc:date>
              <text:p text:style-name="P1">ilosc</text:p>
            </office:annotation>
            <text:p>3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3.71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73]*[.J173])" office:value-type="float" office:value="0">
            <office:annotation draw:style-name="gr2" draw:text-style-name="P1" svg:width="2.899cm" svg:height="0.675cm" svg:x="35.816cm" svg:y="83.71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3.71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73]*((100+[.L173])/100))" office:value-type="float" office:value="0">
            <office:annotation draw:style-name="gr2" draw:text-style-name="P1" svg:width="2.899cm" svg:height="0.675cm" svg:x="40.587cm" svg:y="83.71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73]*[.M173])" office:value-type="float" office:value="0">
            <office:annotation draw:style-name="gr2" draw:text-style-name="P1" svg:width="2.899cm" svg:height="0.675cm" svg:x="44.04cm" svg:y="83.71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3.71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5.69cm">
              <dc:date>1899-12-30T00:00:00</dc:date>
              <text:p text:style-name="P1"><text:span text:style-name="T1">id_:15005;</text:span> </text:p>
            </office:annotation>
            <text:p>164</text:p>
          </table:table-cell>
          <table:table-cell table:style-name="ce6" office:value-type="string">
            <office:annotation draw:style-name="gr2" draw:text-style-name="P1" svg:width="2.899cm" svg:height="0.675cm" svg:x="9.166cm" svg:y="84.209cm" draw:caption-point-x="-0.61cm" draw:caption-point-y="1.511cm">
              <dc:date>1899-12-30T00:00:00</dc:date>
              <text:p text:style-name="P1">nazwa</text:p>
            </office:annotation>
            <text:p>Letrox 125 tabletki 0,125 mg 50 tabl.</text:p>
          </table:table-cell>
          <table:table-cell table:style-name="ce6">
            <office:annotation draw:style-name="gr2" draw:text-style-name="P1" svg:width="2.899cm" svg:height="0.675cm" svg:x="12.988cm" svg:y="84.20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4.20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4.209cm" draw:caption-point-x="-0.61cm" draw:caption-point-y="1.511cm">
              <dc:date>1899-12-30T00:00:00</dc:date>
              <text:p text:style-name="P1">opak</text:p>
            </office:annotation>
            <text:p>50 tabl.</text:p>
          </table:table-cell>
          <table:table-cell table:style-name="ce6" office:value-type="string">
            <office:annotation draw:style-name="gr2" draw:text-style-name="P1" svg:width="2.899cm" svg:height="0.675cm" svg:x="20.765cm" svg:y="84.20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4.209cm" draw:caption-point-x="-0.61cm" draw:caption-point-y="1.511cm">
              <dc:date>1899-12-30T00:00:00</dc:date>
              <text:p text:style-name="P1">dawka</text:p>
            </office:annotation>
            <text:p>0,125 mg</text:p>
          </table:table-cell>
          <table:table-cell table:style-name="ce6" office:value-type="string">
            <office:annotation draw:style-name="gr2" draw:text-style-name="P1" svg:width="2.899cm" svg:height="0.675cm" svg:x="26.564cm" svg:y="84.209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0">
            <office:annotation draw:style-name="gr2" draw:text-style-name="P1" svg:width="2.899cm" svg:height="0.675cm" svg:x="28.91cm" svg:y="84.209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4.20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74]*[.J174])" office:value-type="float" office:value="0">
            <office:annotation draw:style-name="gr2" draw:text-style-name="P1" svg:width="2.899cm" svg:height="0.675cm" svg:x="35.816cm" svg:y="84.20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4.20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74]*((100+[.L174])/100))" office:value-type="float" office:value="0">
            <office:annotation draw:style-name="gr2" draw:text-style-name="P1" svg:width="2.899cm" svg:height="0.675cm" svg:x="40.587cm" svg:y="84.20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74]*[.M174])" office:value-type="float" office:value="0">
            <office:annotation draw:style-name="gr2" draw:text-style-name="P1" svg:width="2.899cm" svg:height="0.675cm" svg:x="44.04cm" svg:y="84.20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4.20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6.184cm">
              <dc:date>1899-12-30T00:00:00</dc:date>
              <text:p text:style-name="P1"><text:span text:style-name="T1">id_:15003;</text:span> </text:p>
            </office:annotation>
            <text:p>165</text:p>
          </table:table-cell>
          <table:table-cell table:style-name="ce6" office:value-type="string">
            <office:annotation draw:style-name="gr2" draw:text-style-name="P1" svg:width="2.899cm" svg:height="0.675cm" svg:x="9.166cm" svg:y="84.703cm" draw:caption-point-x="-0.61cm" draw:caption-point-y="1.511cm">
              <dc:date>1899-12-30T00:00:00</dc:date>
              <text:p text:style-name="P1">nazwa</text:p>
            </office:annotation>
            <text:p>Aspafar Farmapol tabletki 0,017g+0,054g 50 tabl.</text:p>
          </table:table-cell>
          <table:table-cell table:style-name="ce6">
            <office:annotation draw:style-name="gr2" draw:text-style-name="P1" svg:width="2.899cm" svg:height="0.675cm" svg:x="12.988cm" svg:y="84.70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4.70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4.703cm" draw:caption-point-x="-0.61cm" draw:caption-point-y="1.511cm">
              <dc:date>1899-12-30T00:00:00</dc:date>
              <text:p text:style-name="P1">opak</text:p>
            </office:annotation>
            <text:p>50 tabl.</text:p>
          </table:table-cell>
          <table:table-cell table:style-name="ce6" office:value-type="string">
            <office:annotation draw:style-name="gr2" draw:text-style-name="P1" svg:width="2.899cm" svg:height="0.675cm" svg:x="20.765cm" svg:y="84.70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4.703cm" draw:caption-point-x="-0.61cm" draw:caption-point-y="1.511cm">
              <dc:date>1899-12-30T00:00:00</dc:date>
              <text:p text:style-name="P1">dawka</text:p>
            </office:annotation>
            <text:p>0,017g+0,054g</text:p>
          </table:table-cell>
          <table:table-cell table:style-name="ce6" office:value-type="string">
            <office:annotation draw:style-name="gr2" draw:text-style-name="P1" svg:width="2.899cm" svg:height="0.675cm" svg:x="26.564cm" svg:y="84.703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4">
            <office:annotation draw:style-name="gr2" draw:text-style-name="P1" svg:width="2.899cm" svg:height="0.675cm" svg:x="28.91cm" svg:y="84.703cm" draw:caption-point-x="-0.61cm" draw:caption-point-y="1.511cm">
              <dc:date>1899-12-30T00:00:00</dc:date>
              <text:p text:style-name="P1">ilosc</text:p>
            </office:annotation>
            <text:p>1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4.70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75]*[.J175])" office:value-type="float" office:value="0">
            <office:annotation draw:style-name="gr2" draw:text-style-name="P1" svg:width="2.899cm" svg:height="0.675cm" svg:x="35.816cm" svg:y="84.70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4.70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75]*((100+[.L175])/100))" office:value-type="float" office:value="0">
            <office:annotation draw:style-name="gr2" draw:text-style-name="P1" svg:width="2.899cm" svg:height="0.675cm" svg:x="40.587cm" svg:y="84.70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75]*[.M175])" office:value-type="float" office:value="0">
            <office:annotation draw:style-name="gr2" draw:text-style-name="P1" svg:width="2.899cm" svg:height="0.675cm" svg:x="44.04cm" svg:y="84.70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4.70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6.678cm">
              <dc:date>1899-12-30T00:00:00</dc:date>
              <text:p text:style-name="P1"><text:span text:style-name="T1">id_:15002;</text:span> </text:p>
            </office:annotation>
            <text:p>166</text:p>
          </table:table-cell>
          <table:table-cell table:style-name="ce6" office:value-type="string">
            <office:annotation draw:style-name="gr2" draw:text-style-name="P1" svg:width="2.899cm" svg:height="0.675cm" svg:x="9.166cm" svg:y="85.197cm" draw:caption-point-x="-0.61cm" draw:caption-point-y="1.511cm">
              <dc:date>1899-12-30T00:00:00</dc:date>
              <text:p text:style-name="P1">nazwa</text:p>
            </office:annotation>
            <text:p>Aldan tabletki 5 mg 30 tabl. (3 blist.po 10 szt.)</text:p>
          </table:table-cell>
          <table:table-cell table:style-name="ce6">
            <office:annotation draw:style-name="gr2" draw:text-style-name="P1" svg:width="2.899cm" svg:height="0.675cm" svg:x="12.988cm" svg:y="85.19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5.19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5.197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85.19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5.197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85.197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60">
            <office:annotation draw:style-name="gr2" draw:text-style-name="P1" svg:width="2.899cm" svg:height="0.675cm" svg:x="28.91cm" svg:y="85.197cm" draw:caption-point-x="-0.61cm" draw:caption-point-y="1.511cm">
              <dc:date>1899-12-30T00:00:00</dc:date>
              <text:p text:style-name="P1">ilosc</text:p>
            </office:annotation>
            <text:p>16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5.19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76]*[.J176])" office:value-type="float" office:value="0">
            <office:annotation draw:style-name="gr2" draw:text-style-name="P1" svg:width="2.899cm" svg:height="0.675cm" svg:x="35.816cm" svg:y="85.19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5.19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76]*((100+[.L176])/100))" office:value-type="float" office:value="0">
            <office:annotation draw:style-name="gr2" draw:text-style-name="P1" svg:width="2.899cm" svg:height="0.675cm" svg:x="40.587cm" svg:y="85.19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76]*[.M176])" office:value-type="float" office:value="0">
            <office:annotation draw:style-name="gr2" draw:text-style-name="P1" svg:width="2.899cm" svg:height="0.675cm" svg:x="44.04cm" svg:y="85.19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5.19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87.172cm">
              <dc:date>1899-12-30T00:00:00</dc:date>
              <text:p text:style-name="P1"><text:span text:style-name="T1">id_:15001;</text:span> </text:p>
            </office:annotation>
            <text:p>167</text:p>
          </table:table-cell>
          <table:table-cell table:style-name="ce6" office:value-type="string">
            <office:annotation draw:style-name="gr2" draw:text-style-name="P1" svg:width="2.899cm" svg:height="0.675cm" svg:x="9.166cm" svg:y="85.69cm" draw:caption-point-x="-0.61cm" draw:caption-point-y="1.511cm">
              <dc:date>1899-12-30T00:00:00</dc:date>
              <text:p text:style-name="P1">nazwa</text:p>
            </office:annotation>
            <text:p>Aldan tabletki 0,01 g 30 tabl. (3 blist.po 10 szt.)</text:p>
          </table:table-cell>
          <table:table-cell table:style-name="ce6">
            <office:annotation draw:style-name="gr2" draw:text-style-name="P1" svg:width="2.899cm" svg:height="0.675cm" svg:x="12.988cm" svg:y="85.6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5.6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5.69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85.6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5.69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85.69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60">
            <office:annotation draw:style-name="gr2" draw:text-style-name="P1" svg:width="2.899cm" svg:height="0.675cm" svg:x="28.91cm" svg:y="85.69cm" draw:caption-point-x="-0.61cm" draw:caption-point-y="1.511cm">
              <dc:date>1899-12-30T00:00:00</dc:date>
              <text:p text:style-name="P1">ilosc</text:p>
            </office:annotation>
            <text:p>6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5.6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77]*[.J177])" office:value-type="float" office:value="0">
            <office:annotation draw:style-name="gr2" draw:text-style-name="P1" svg:width="2.899cm" svg:height="0.675cm" svg:x="35.816cm" svg:y="85.6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5.6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77]*((100+[.L177])/100))" office:value-type="float" office:value="0">
            <office:annotation draw:style-name="gr2" draw:text-style-name="P1" svg:width="2.899cm" svg:height="0.675cm" svg:x="40.587cm" svg:y="85.6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77]*[.M177])" office:value-type="float" office:value="0">
            <office:annotation draw:style-name="gr2" draw:text-style-name="P1" svg:width="2.899cm" svg:height="0.675cm" svg:x="44.04cm" svg:y="85.6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5.6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7.665cm">
              <dc:date>1899-12-30T00:00:00</dc:date>
              <text:p text:style-name="P1"><text:span text:style-name="T1">id_:14998;</text:span> </text:p>
            </office:annotation>
            <text:p>168</text:p>
          </table:table-cell>
          <table:table-cell table:style-name="ce6" office:value-type="string">
            <office:annotation draw:style-name="gr2" draw:text-style-name="P1" svg:width="2.899cm" svg:height="0.675cm" svg:x="9.166cm" svg:y="86.184cm" draw:caption-point-x="-0.61cm" draw:caption-point-y="1.511cm">
              <dc:date>1899-12-30T00:00:00</dc:date>
              <text:p text:style-name="P1">nazwa</text:p>
            </office:annotation>
            <text:p>Atorvagen tabletki powlekane 0,02 g 30 tabl.</text:p>
          </table:table-cell>
          <table:table-cell table:style-name="ce6">
            <office:annotation draw:style-name="gr2" draw:text-style-name="P1" svg:width="2.899cm" svg:height="0.675cm" svg:x="12.988cm" svg:y="86.18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6.18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6.184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86.18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6.184cm" draw:caption-point-x="-0.61cm" draw:caption-point-y="1.511cm">
              <dc:date>1899-12-30T00:00:00</dc:date>
              <text:p text:style-name="P1">dawka</text:p>
            </office:annotation>
            <text:p>0,02 g</text:p>
          </table:table-cell>
          <table:table-cell table:style-name="ce6" office:value-type="string">
            <office:annotation draw:style-name="gr2" draw:text-style-name="P1" svg:width="2.899cm" svg:height="0.675cm" svg:x="26.564cm" svg:y="86.184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4">
            <office:annotation draw:style-name="gr2" draw:text-style-name="P1" svg:width="2.899cm" svg:height="0.675cm" svg:x="28.91cm" svg:y="86.184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6.18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78]*[.J178])" office:value-type="float" office:value="0">
            <office:annotation draw:style-name="gr2" draw:text-style-name="P1" svg:width="2.899cm" svg:height="0.675cm" svg:x="35.816cm" svg:y="86.18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6.18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78]*((100+[.L178])/100))" office:value-type="float" office:value="0">
            <office:annotation draw:style-name="gr2" draw:text-style-name="P1" svg:width="2.899cm" svg:height="0.675cm" svg:x="40.587cm" svg:y="86.18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78]*[.M178])" office:value-type="float" office:value="0">
            <office:annotation draw:style-name="gr2" draw:text-style-name="P1" svg:width="2.899cm" svg:height="0.675cm" svg:x="44.04cm" svg:y="86.18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6.18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8.159cm">
              <dc:date>1899-12-30T00:00:00</dc:date>
              <text:p text:style-name="P1"><text:span text:style-name="T1">id_:14548;</text:span> </text:p>
            </office:annotation>
            <text:p>169</text:p>
          </table:table-cell>
          <table:table-cell table:style-name="ce6" office:value-type="string">
            <office:annotation draw:style-name="gr2" draw:text-style-name="P1" svg:width="2.899cm" svg:height="0.675cm" svg:x="9.166cm" svg:y="86.678cm" draw:caption-point-x="-0.61cm" draw:caption-point-y="1.511cm">
              <dc:date>1899-12-30T00:00:00</dc:date>
              <text:p text:style-name="P1">nazwa</text:p>
            </office:annotation>
            <text:p>Lorista tabletki powlekane 0,05 g 28 tabl. (4 blist.po 7 szt.)</text:p>
          </table:table-cell>
          <table:table-cell table:style-name="ce6">
            <office:annotation draw:style-name="gr2" draw:text-style-name="P1" svg:width="2.899cm" svg:height="0.675cm" svg:x="12.988cm" svg:y="86.67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6.67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6.678cm" draw:caption-point-x="-0.61cm" draw:caption-point-y="1.511cm">
              <dc:date>1899-12-30T00:00:00</dc:date>
              <text:p text:style-name="P1">opak</text:p>
            </office:annotation>
            <text:p>28 tabl. (4 blist.po 7 szt.)</text:p>
          </table:table-cell>
          <table:table-cell table:style-name="ce6" office:value-type="string">
            <office:annotation draw:style-name="gr2" draw:text-style-name="P1" svg:width="2.899cm" svg:height="0.675cm" svg:x="20.765cm" svg:y="86.67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6.678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86.678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30">
            <office:annotation draw:style-name="gr2" draw:text-style-name="P1" svg:width="2.899cm" svg:height="0.675cm" svg:x="28.91cm" svg:y="86.678cm" draw:caption-point-x="-0.61cm" draw:caption-point-y="1.511cm">
              <dc:date>1899-12-30T00:00:00</dc:date>
              <text:p text:style-name="P1">ilosc</text:p>
            </office:annotation>
            <text:p>3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6.67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79]*[.J179])" office:value-type="float" office:value="0">
            <office:annotation draw:style-name="gr2" draw:text-style-name="P1" svg:width="2.899cm" svg:height="0.675cm" svg:x="35.816cm" svg:y="86.67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6.67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79]*((100+[.L179])/100))" office:value-type="float" office:value="0">
            <office:annotation draw:style-name="gr2" draw:text-style-name="P1" svg:width="2.899cm" svg:height="0.675cm" svg:x="40.587cm" svg:y="86.67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79]*[.M179])" office:value-type="float" office:value="0">
            <office:annotation draw:style-name="gr2" draw:text-style-name="P1" svg:width="2.899cm" svg:height="0.675cm" svg:x="44.04cm" svg:y="86.67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6.67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8.653cm">
              <dc:date>1899-12-30T00:00:00</dc:date>
              <text:p text:style-name="P1"><text:span text:style-name="T1">id_:14539;</text:span> </text:p>
            </office:annotation>
            <text:p>170</text:p>
          </table:table-cell>
          <table:table-cell table:style-name="ce6" office:value-type="string">
            <office:annotation draw:style-name="gr2" draw:text-style-name="P1" svg:width="2.899cm" svg:height="0.675cm" svg:x="9.166cm" svg:y="87.172cm" draw:caption-point-x="-0.61cm" draw:caption-point-y="1.511cm">
              <dc:date>1899-12-30T00:00:00</dc:date>
              <text:p text:style-name="P1">nazwa</text:p>
            </office:annotation>
            <text:p>Polsart tabletki 0,08 g 28 tabl.</text:p>
          </table:table-cell>
          <table:table-cell table:style-name="ce6">
            <office:annotation draw:style-name="gr2" draw:text-style-name="P1" svg:width="2.899cm" svg:height="0.675cm" svg:x="12.988cm" svg:y="87.17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7.17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7.172cm" draw:caption-point-x="-0.61cm" draw:caption-point-y="1.511cm">
              <dc:date>1899-12-30T00:00:00</dc:date>
              <text:p text:style-name="P1">opak</text:p>
            </office:annotation>
            <text:p>28 tabl.</text:p>
          </table:table-cell>
          <table:table-cell table:style-name="ce6" office:value-type="string">
            <office:annotation draw:style-name="gr2" draw:text-style-name="P1" svg:width="2.899cm" svg:height="0.675cm" svg:x="20.765cm" svg:y="87.17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7.172cm" draw:caption-point-x="-0.61cm" draw:caption-point-y="1.511cm">
              <dc:date>1899-12-30T00:00:00</dc:date>
              <text:p text:style-name="P1">dawka</text:p>
            </office:annotation>
            <text:p>0,08 g</text:p>
          </table:table-cell>
          <table:table-cell table:style-name="ce6" office:value-type="string">
            <office:annotation draw:style-name="gr2" draw:text-style-name="P1" svg:width="2.899cm" svg:height="0.675cm" svg:x="26.564cm" svg:y="87.172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40">
            <office:annotation draw:style-name="gr2" draw:text-style-name="P1" svg:width="2.899cm" svg:height="0.675cm" svg:x="28.91cm" svg:y="87.172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7.17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80]*[.J180])" office:value-type="float" office:value="0">
            <office:annotation draw:style-name="gr2" draw:text-style-name="P1" svg:width="2.899cm" svg:height="0.675cm" svg:x="35.816cm" svg:y="87.17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7.17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80]*((100+[.L180])/100))" office:value-type="float" office:value="0">
            <office:annotation draw:style-name="gr2" draw:text-style-name="P1" svg:width="2.899cm" svg:height="0.675cm" svg:x="40.587cm" svg:y="87.17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80]*[.M180])" office:value-type="float" office:value="0">
            <office:annotation draw:style-name="gr2" draw:text-style-name="P1" svg:width="2.899cm" svg:height="0.675cm" svg:x="44.04cm" svg:y="87.17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7.17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89.147cm">
              <dc:date>1899-12-30T00:00:00</dc:date>
              <text:p text:style-name="P1"><text:span text:style-name="T1">id_:14536;</text:span> </text:p>
            </office:annotation>
            <text:p>171</text:p>
          </table:table-cell>
          <table:table-cell table:style-name="ce6" office:value-type="string">
            <office:annotation draw:style-name="gr2" draw:text-style-name="P1" svg:width="2.899cm" svg:height="0.675cm" svg:x="9.166cm" svg:y="87.666cm" draw:caption-point-x="-0.61cm" draw:caption-point-y="1.511cm">
              <dc:date>1899-12-30T00:00:00</dc:date>
              <text:p text:style-name="P1">nazwa</text:p>
            </office:annotation>
            <text:p>Senzop tabletki powlekane 7,5 mg 20 tabl.</text:p>
          </table:table-cell>
          <table:table-cell table:style-name="ce6">
            <office:annotation draw:style-name="gr2" draw:text-style-name="P1" svg:width="2.899cm" svg:height="0.675cm" svg:x="12.988cm" svg:y="87.66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7.66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7.666cm" draw:caption-point-x="-0.61cm" draw:caption-point-y="1.511cm">
              <dc:date>1899-12-30T00:00:00</dc:date>
              <text:p text:style-name="P1">opak</text:p>
            </office:annotation>
            <text:p>20 tabl.</text:p>
          </table:table-cell>
          <table:table-cell table:style-name="ce6" office:value-type="string">
            <office:annotation draw:style-name="gr2" draw:text-style-name="P1" svg:width="2.899cm" svg:height="0.675cm" svg:x="20.765cm" svg:y="87.66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7.666cm" draw:caption-point-x="-0.61cm" draw:caption-point-y="1.511cm">
              <dc:date>1899-12-30T00:00:00</dc:date>
              <text:p text:style-name="P1">dawka</text:p>
            </office:annotation>
            <text:p>7,5 mg</text:p>
          </table:table-cell>
          <table:table-cell table:style-name="ce6" office:value-type="string">
            <office:annotation draw:style-name="gr2" draw:text-style-name="P1" svg:width="2.899cm" svg:height="0.675cm" svg:x="26.564cm" svg:y="87.66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1">
            <office:annotation draw:style-name="gr2" draw:text-style-name="P1" svg:width="2.899cm" svg:height="0.675cm" svg:x="28.91cm" svg:y="87.666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7.66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81]*[.J181])" office:value-type="float" office:value="0">
            <office:annotation draw:style-name="gr2" draw:text-style-name="P1" svg:width="2.899cm" svg:height="0.675cm" svg:x="35.816cm" svg:y="87.66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7.66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81]*((100+[.L181])/100))" office:value-type="float" office:value="0">
            <office:annotation draw:style-name="gr2" draw:text-style-name="P1" svg:width="2.899cm" svg:height="0.675cm" svg:x="40.587cm" svg:y="87.66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81]*[.M181])" office:value-type="float" office:value="0">
            <office:annotation draw:style-name="gr2" draw:text-style-name="P1" svg:width="2.899cm" svg:height="0.675cm" svg:x="44.04cm" svg:y="87.66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7.66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89.641cm">
              <dc:date>1899-12-30T00:00:00</dc:date>
              <text:p text:style-name="P1"><text:span text:style-name="T1">id_:14537;</text:span> </text:p>
            </office:annotation>
            <text:p>172</text:p>
          </table:table-cell>
          <table:table-cell table:style-name="ce6" office:value-type="string">
            <office:annotation draw:style-name="gr2" draw:text-style-name="P1" svg:width="2.899cm" svg:height="0.675cm" svg:x="9.166cm" svg:y="88.159cm" draw:caption-point-x="-0.61cm" draw:caption-point-y="1.511cm">
              <dc:date>1899-12-30T00:00:00</dc:date>
              <text:p text:style-name="P1">nazwa</text:p>
            </office:annotation>
            <text:p>Oxodil PPH proszek do inhalacji w kapsułk 0,012 mg/daw. inh. 60 kaps.</text:p>
          </table:table-cell>
          <table:table-cell table:style-name="ce6">
            <office:annotation draw:style-name="gr2" draw:text-style-name="P1" svg:width="2.899cm" svg:height="0.675cm" svg:x="12.988cm" svg:y="88.15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8.15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8.159cm" draw:caption-point-x="-0.61cm" draw:caption-point-y="1.511cm">
              <dc:date>1899-12-30T00:00:00</dc:date>
              <text:p text:style-name="P1">opak</text:p>
            </office:annotation>
            <text:p>60 kaps.</text:p>
          </table:table-cell>
          <table:table-cell table:style-name="ce6" office:value-type="string">
            <office:annotation draw:style-name="gr2" draw:text-style-name="P1" svg:width="2.899cm" svg:height="0.675cm" svg:x="20.765cm" svg:y="88.15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8.159cm" draw:caption-point-x="-0.61cm" draw:caption-point-y="1.511cm">
              <dc:date>1899-12-30T00:00:00</dc:date>
              <text:p text:style-name="P1">dawka</text:p>
            </office:annotation>
            <text:p>0,012 mg/daw. inh.</text:p>
          </table:table-cell>
          <table:table-cell table:style-name="ce6" office:value-type="string">
            <office:annotation draw:style-name="gr2" draw:text-style-name="P1" svg:width="2.899cm" svg:height="0.675cm" svg:x="26.564cm" svg:y="88.159cm" draw:caption-point-x="-0.61cm" draw:caption-point-y="1.511cm">
              <dc:date>1899-12-30T00:00:00</dc:date>
              <text:p text:style-name="P1">postac</text:p>
            </office:annotation>
            <text:p>proszek do inhalacji w kapsułk</text:p>
          </table:table-cell>
          <table:table-cell table:style-name="ce9" office:value-type="float" office:value="3">
            <office:annotation draw:style-name="gr2" draw:text-style-name="P1" svg:width="2.899cm" svg:height="0.675cm" svg:x="28.91cm" svg:y="88.159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8.15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82]*[.J182])" office:value-type="float" office:value="0">
            <office:annotation draw:style-name="gr2" draw:text-style-name="P1" svg:width="2.899cm" svg:height="0.675cm" svg:x="35.816cm" svg:y="88.15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8.15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82]*((100+[.L182])/100))" office:value-type="float" office:value="0">
            <office:annotation draw:style-name="gr2" draw:text-style-name="P1" svg:width="2.899cm" svg:height="0.675cm" svg:x="40.587cm" svg:y="88.15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82]*[.M182])" office:value-type="float" office:value="0">
            <office:annotation draw:style-name="gr2" draw:text-style-name="P1" svg:width="2.899cm" svg:height="0.675cm" svg:x="44.04cm" svg:y="88.15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8.15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0.134cm">
              <dc:date>1899-12-30T00:00:00</dc:date>
              <text:p text:style-name="P1"><text:span text:style-name="T1">id_:14527;</text:span> </text:p>
            </office:annotation>
            <text:p>173</text:p>
          </table:table-cell>
          <table:table-cell table:style-name="ce6" office:value-type="string">
            <office:annotation draw:style-name="gr2" draw:text-style-name="P1" svg:width="2.899cm" svg:height="0.675cm" svg:x="9.166cm" svg:y="88.653cm" draw:caption-point-x="-0.61cm" draw:caption-point-y="1.511cm">
              <dc:date>1899-12-30T00:00:00</dc:date>
              <text:p text:style-name="P1">nazwa</text:p>
            </office:annotation>
            <text:p>Akineton tabletki 2 mg 50 tabl.</text:p>
          </table:table-cell>
          <table:table-cell table:style-name="ce6">
            <office:annotation draw:style-name="gr2" draw:text-style-name="P1" svg:width="2.899cm" svg:height="0.675cm" svg:x="12.988cm" svg:y="88.65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8.65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8.653cm" draw:caption-point-x="-0.61cm" draw:caption-point-y="1.511cm">
              <dc:date>1899-12-30T00:00:00</dc:date>
              <text:p text:style-name="P1">opak</text:p>
            </office:annotation>
            <text:p>50 tabl.</text:p>
          </table:table-cell>
          <table:table-cell table:style-name="ce6" office:value-type="string">
            <office:annotation draw:style-name="gr2" draw:text-style-name="P1" svg:width="2.899cm" svg:height="0.675cm" svg:x="20.765cm" svg:y="88.65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8.653cm" draw:caption-point-x="-0.61cm" draw:caption-point-y="1.511cm">
              <dc:date>1899-12-30T00:00:00</dc:date>
              <text:p text:style-name="P1">dawka</text:p>
            </office:annotation>
            <text:p>2 mg</text:p>
          </table:table-cell>
          <table:table-cell table:style-name="ce6" office:value-type="string">
            <office:annotation draw:style-name="gr2" draw:text-style-name="P1" svg:width="2.899cm" svg:height="0.675cm" svg:x="26.564cm" svg:y="88.653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2">
            <office:annotation draw:style-name="gr2" draw:text-style-name="P1" svg:width="2.899cm" svg:height="0.675cm" svg:x="28.91cm" svg:y="88.653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8.65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83]*[.J183])" office:value-type="float" office:value="0">
            <office:annotation draw:style-name="gr2" draw:text-style-name="P1" svg:width="2.899cm" svg:height="0.675cm" svg:x="35.816cm" svg:y="88.65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8.65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83]*((100+[.L183])/100))" office:value-type="float" office:value="0">
            <office:annotation draw:style-name="gr2" draw:text-style-name="P1" svg:width="2.899cm" svg:height="0.675cm" svg:x="40.587cm" svg:y="88.65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83]*[.M183])" office:value-type="float" office:value="0">
            <office:annotation draw:style-name="gr2" draw:text-style-name="P1" svg:width="2.899cm" svg:height="0.675cm" svg:x="44.04cm" svg:y="88.65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8.65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0.628cm">
              <dc:date>1899-12-30T00:00:00</dc:date>
              <text:p text:style-name="P1"><text:span text:style-name="T1">id_:14523;</text:span> </text:p>
            </office:annotation>
            <text:p>174</text:p>
          </table:table-cell>
          <table:table-cell table:style-name="ce6" office:value-type="string">
            <office:annotation draw:style-name="gr2" draw:text-style-name="P1" svg:width="2.899cm" svg:height="0.675cm" svg:x="9.166cm" svg:y="89.147cm" draw:caption-point-x="-0.61cm" draw:caption-point-y="1.511cm">
              <dc:date>1899-12-30T00:00:00</dc:date>
              <text:p text:style-name="P1">nazwa</text:p>
            </office:annotation>
            <text:p>Ketrel tabletki powlekane 0,025 g 30 tabl. (pojem.)</text:p>
          </table:table-cell>
          <table:table-cell table:style-name="ce6">
            <office:annotation draw:style-name="gr2" draw:text-style-name="P1" svg:width="2.899cm" svg:height="0.675cm" svg:x="12.988cm" svg:y="89.14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9.14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9.147cm" draw:caption-point-x="-0.61cm" draw:caption-point-y="1.511cm">
              <dc:date>1899-12-30T00:00:00</dc:date>
              <text:p text:style-name="P1">opak</text:p>
            </office:annotation>
            <text:p>30 tabl. (pojem.)</text:p>
          </table:table-cell>
          <table:table-cell table:style-name="ce6" office:value-type="string">
            <office:annotation draw:style-name="gr2" draw:text-style-name="P1" svg:width="2.899cm" svg:height="0.675cm" svg:x="20.765cm" svg:y="89.14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9.147cm" draw:caption-point-x="-0.61cm" draw:caption-point-y="1.511cm">
              <dc:date>1899-12-30T00:00:00</dc:date>
              <text:p text:style-name="P1">dawka</text:p>
            </office:annotation>
            <text:p>0,025 g</text:p>
          </table:table-cell>
          <table:table-cell table:style-name="ce6" office:value-type="string">
            <office:annotation draw:style-name="gr2" draw:text-style-name="P1" svg:width="2.899cm" svg:height="0.675cm" svg:x="26.564cm" svg:y="89.147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26">
            <office:annotation draw:style-name="gr2" draw:text-style-name="P1" svg:width="2.899cm" svg:height="0.675cm" svg:x="28.91cm" svg:y="89.147cm" draw:caption-point-x="-0.61cm" draw:caption-point-y="1.511cm">
              <dc:date>1899-12-30T00:00:00</dc:date>
              <text:p text:style-name="P1">ilosc</text:p>
            </office:annotation>
            <text:p>2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9.14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84]*[.J184])" office:value-type="float" office:value="0">
            <office:annotation draw:style-name="gr2" draw:text-style-name="P1" svg:width="2.899cm" svg:height="0.675cm" svg:x="35.816cm" svg:y="89.14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9.14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84]*((100+[.L184])/100))" office:value-type="float" office:value="0">
            <office:annotation draw:style-name="gr2" draw:text-style-name="P1" svg:width="2.899cm" svg:height="0.675cm" svg:x="40.587cm" svg:y="89.14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84]*[.M184])" office:value-type="float" office:value="0">
            <office:annotation draw:style-name="gr2" draw:text-style-name="P1" svg:width="2.899cm" svg:height="0.675cm" svg:x="44.04cm" svg:y="89.14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9.14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1.122cm">
              <dc:date>1899-12-30T00:00:00</dc:date>
              <text:p text:style-name="P1"><text:span text:style-name="T1">id_:14984;</text:span> </text:p>
            </office:annotation>
            <text:p>175</text:p>
          </table:table-cell>
          <table:table-cell table:style-name="ce6" office:value-type="string">
            <office:annotation draw:style-name="gr2" draw:text-style-name="P1" svg:width="2.899cm" svg:height="0.675cm" svg:x="9.166cm" svg:y="89.641cm" draw:caption-point-x="-0.61cm" draw:caption-point-y="1.511cm">
              <dc:date>1899-12-30T00:00:00</dc:date>
              <text:p text:style-name="P1">nazwa</text:p>
            </office:annotation>
            <text:p>Luteina tabletki dopochwowe 0,1 g 60 tabl.</text:p>
          </table:table-cell>
          <table:table-cell table:style-name="ce6">
            <office:annotation draw:style-name="gr2" draw:text-style-name="P1" svg:width="2.899cm" svg:height="0.675cm" svg:x="12.988cm" svg:y="89.64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89.64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89.641cm" draw:caption-point-x="-0.61cm" draw:caption-point-y="1.511cm">
              <dc:date>1899-12-30T00:00:00</dc:date>
              <text:p text:style-name="P1">opak</text:p>
            </office:annotation>
            <text:p>60 tabl.</text:p>
          </table:table-cell>
          <table:table-cell table:style-name="ce6" office:value-type="string">
            <office:annotation draw:style-name="gr2" draw:text-style-name="P1" svg:width="2.899cm" svg:height="0.675cm" svg:x="20.765cm" svg:y="89.64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89.641cm" draw:caption-point-x="-0.61cm" draw:caption-point-y="1.511cm">
              <dc:date>1899-12-30T00:00:00</dc:date>
              <text:p text:style-name="P1">dawka</text:p>
            </office:annotation>
            <text:p>0,1 g</text:p>
          </table:table-cell>
          <table:table-cell table:style-name="ce6" office:value-type="string">
            <office:annotation draw:style-name="gr2" draw:text-style-name="P1" svg:width="2.899cm" svg:height="0.675cm" svg:x="26.564cm" svg:y="89.641cm" draw:caption-point-x="-0.61cm" draw:caption-point-y="1.511cm">
              <dc:date>1899-12-30T00:00:00</dc:date>
              <text:p text:style-name="P1">postac</text:p>
            </office:annotation>
            <text:p>tabletki dopochwowe</text:p>
          </table:table-cell>
          <table:table-cell table:style-name="ce9" office:value-type="float" office:value="5">
            <office:annotation draw:style-name="gr2" draw:text-style-name="P1" svg:width="2.899cm" svg:height="0.675cm" svg:x="28.91cm" svg:y="89.641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89.64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85]*[.J185])" office:value-type="float" office:value="0">
            <office:annotation draw:style-name="gr2" draw:text-style-name="P1" svg:width="2.899cm" svg:height="0.675cm" svg:x="35.816cm" svg:y="89.64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89.64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85]*((100+[.L185])/100))" office:value-type="float" office:value="0">
            <office:annotation draw:style-name="gr2" draw:text-style-name="P1" svg:width="2.899cm" svg:height="0.675cm" svg:x="40.587cm" svg:y="89.64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85]*[.M185])" office:value-type="float" office:value="0">
            <office:annotation draw:style-name="gr2" draw:text-style-name="P1" svg:width="2.899cm" svg:height="0.675cm" svg:x="44.04cm" svg:y="89.64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89.64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1.616cm">
              <dc:date>1899-12-30T00:00:00</dc:date>
              <text:p text:style-name="P1"><text:span text:style-name="T1">id_:14667;</text:span> </text:p>
            </office:annotation>
            <text:p>176</text:p>
          </table:table-cell>
          <table:table-cell table:style-name="ce6" office:value-type="string">
            <office:annotation draw:style-name="gr2" draw:text-style-name="P1" svg:width="2.899cm" svg:height="0.675cm" svg:x="9.166cm" svg:y="90.135cm" draw:caption-point-x="-0.61cm" draw:caption-point-y="1.511cm">
              <dc:date>1899-12-30T00:00:00</dc:date>
              <text:p text:style-name="P1">nazwa</text:p>
            </office:annotation>
            <text:p>Effox 20 tabletki 0,02 g 50 tabl.</text:p>
          </table:table-cell>
          <table:table-cell table:style-name="ce6">
            <office:annotation draw:style-name="gr2" draw:text-style-name="P1" svg:width="2.899cm" svg:height="0.675cm" svg:x="12.988cm" svg:y="90.13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0.13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0.135cm" draw:caption-point-x="-0.61cm" draw:caption-point-y="1.511cm">
              <dc:date>1899-12-30T00:00:00</dc:date>
              <text:p text:style-name="P1">opak</text:p>
            </office:annotation>
            <text:p>50 tabl.</text:p>
          </table:table-cell>
          <table:table-cell table:style-name="ce6" office:value-type="string">
            <office:annotation draw:style-name="gr2" draw:text-style-name="P1" svg:width="2.899cm" svg:height="0.675cm" svg:x="20.765cm" svg:y="90.13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0.135cm" draw:caption-point-x="-0.61cm" draw:caption-point-y="1.511cm">
              <dc:date>1899-12-30T00:00:00</dc:date>
              <text:p text:style-name="P1">dawka</text:p>
            </office:annotation>
            <text:p>0,02 g</text:p>
          </table:table-cell>
          <table:table-cell table:style-name="ce6" office:value-type="string">
            <office:annotation draw:style-name="gr2" draw:text-style-name="P1" svg:width="2.899cm" svg:height="0.675cm" svg:x="26.564cm" svg:y="90.13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5">
            <office:annotation draw:style-name="gr2" draw:text-style-name="P1" svg:width="2.899cm" svg:height="0.675cm" svg:x="28.91cm" svg:y="90.135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0.13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86]*[.J186])" office:value-type="float" office:value="0">
            <office:annotation draw:style-name="gr2" draw:text-style-name="P1" svg:width="2.899cm" svg:height="0.675cm" svg:x="35.816cm" svg:y="90.13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0.13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86]*((100+[.L186])/100))" office:value-type="float" office:value="0">
            <office:annotation draw:style-name="gr2" draw:text-style-name="P1" svg:width="2.899cm" svg:height="0.675cm" svg:x="40.587cm" svg:y="90.13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86]*[.M186])" office:value-type="float" office:value="0">
            <office:annotation draw:style-name="gr2" draw:text-style-name="P1" svg:width="2.899cm" svg:height="0.675cm" svg:x="44.04cm" svg:y="90.13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0.13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92.11cm">
              <dc:date>1899-12-30T00:00:00</dc:date>
              <text:p text:style-name="P1"><text:span text:style-name="T1">id_:14666;</text:span> </text:p>
            </office:annotation>
            <text:p>177</text:p>
          </table:table-cell>
          <table:table-cell table:style-name="ce6" office:value-type="string">
            <office:annotation draw:style-name="gr2" draw:text-style-name="P1" svg:width="2.899cm" svg:height="0.675cm" svg:x="9.166cm" svg:y="90.628cm" draw:caption-point-x="-0.61cm" draw:caption-point-y="1.511cm">
              <dc:date>1899-12-30T00:00:00</dc:date>
              <text:p text:style-name="P1">nazwa</text:p>
            </office:annotation>
            <text:p>Metypred tabletki 4 mg 30 tabl.</text:p>
          </table:table-cell>
          <table:table-cell table:style-name="ce6">
            <office:annotation draw:style-name="gr2" draw:text-style-name="P1" svg:width="2.899cm" svg:height="0.675cm" svg:x="12.988cm" svg:y="90.62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0.62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0.628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90.62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0.628cm" draw:caption-point-x="-0.61cm" draw:caption-point-y="1.511cm">
              <dc:date>1899-12-30T00:00:00</dc:date>
              <text:p text:style-name="P1">dawka</text:p>
            </office:annotation>
            <text:p>4 mg</text:p>
          </table:table-cell>
          <table:table-cell table:style-name="ce6" office:value-type="string">
            <office:annotation draw:style-name="gr2" draw:text-style-name="P1" svg:width="2.899cm" svg:height="0.675cm" svg:x="26.564cm" svg:y="90.62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4">
            <office:annotation draw:style-name="gr2" draw:text-style-name="P1" svg:width="2.899cm" svg:height="0.675cm" svg:x="28.91cm" svg:y="90.628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0.62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87]*[.J187])" office:value-type="float" office:value="0">
            <office:annotation draw:style-name="gr2" draw:text-style-name="P1" svg:width="2.899cm" svg:height="0.675cm" svg:x="35.816cm" svg:y="90.62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0.62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87]*((100+[.L187])/100))" office:value-type="float" office:value="0">
            <office:annotation draw:style-name="gr2" draw:text-style-name="P1" svg:width="2.899cm" svg:height="0.675cm" svg:x="40.587cm" svg:y="90.62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87]*[.M187])" office:value-type="float" office:value="0">
            <office:annotation draw:style-name="gr2" draw:text-style-name="P1" svg:width="2.899cm" svg:height="0.675cm" svg:x="44.04cm" svg:y="90.62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0.62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2.603cm">
              <dc:date>1899-12-30T00:00:00</dc:date>
              <text:p text:style-name="P1"><text:span text:style-name="T1">id_:14665;</text:span> </text:p>
            </office:annotation>
            <text:p>178</text:p>
          </table:table-cell>
          <table:table-cell table:style-name="ce6" office:value-type="string">
            <office:annotation draw:style-name="gr2" draw:text-style-name="P1" svg:width="2.899cm" svg:height="0.675cm" svg:x="9.166cm" svg:y="91.122cm" draw:caption-point-x="-0.61cm" draw:caption-point-y="1.511cm">
              <dc:date>1899-12-30T00:00:00</dc:date>
              <text:p text:style-name="P1">nazwa</text:p>
            </office:annotation>
            <text:p>Formaldehyd 10 % płyn 1 kg (1000 g)</text:p>
          </table:table-cell>
          <table:table-cell table:style-name="ce6">
            <office:annotation draw:style-name="gr2" draw:text-style-name="P1" svg:width="2.899cm" svg:height="0.675cm" svg:x="12.988cm" svg:y="91.12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1.12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1.122cm" draw:caption-point-x="-0.61cm" draw:caption-point-y="1.511cm">
              <dc:date>1899-12-30T00:00:00</dc:date>
              <text:p text:style-name="P1">opak</text:p>
            </office:annotation>
            <text:p>1 kg (1000 g)</text:p>
          </table:table-cell>
          <table:table-cell table:style-name="ce6" office:value-type="string">
            <office:annotation draw:style-name="gr2" draw:text-style-name="P1" svg:width="2.899cm" svg:height="0.675cm" svg:x="20.765cm" svg:y="91.12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1.122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91.122cm" draw:caption-point-x="-0.61cm" draw:caption-point-y="1.511cm">
              <dc:date>1899-12-30T00:00:00</dc:date>
              <text:p text:style-name="P1">postac</text:p>
            </office:annotation>
            <text:p>płyn</text:p>
          </table:table-cell>
          <table:table-cell table:style-name="ce9" office:value-type="float" office:value="24">
            <office:annotation draw:style-name="gr2" draw:text-style-name="P1" svg:width="2.899cm" svg:height="0.675cm" svg:x="28.91cm" svg:y="91.122cm" draw:caption-point-x="-0.61cm" draw:caption-point-y="1.511cm">
              <dc:date>1899-12-30T00:00:00</dc:date>
              <text:p text:style-name="P1">ilosc</text:p>
            </office:annotation>
            <text:p>2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1.12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88]*[.J188])" office:value-type="float" office:value="0">
            <office:annotation draw:style-name="gr2" draw:text-style-name="P1" svg:width="2.899cm" svg:height="0.675cm" svg:x="35.816cm" svg:y="91.12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1.12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88]*((100+[.L188])/100))" office:value-type="float" office:value="0">
            <office:annotation draw:style-name="gr2" draw:text-style-name="P1" svg:width="2.899cm" svg:height="0.675cm" svg:x="40.587cm" svg:y="91.12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88]*[.M188])" office:value-type="float" office:value="0">
            <office:annotation draw:style-name="gr2" draw:text-style-name="P1" svg:width="2.899cm" svg:height="0.675cm" svg:x="44.04cm" svg:y="91.12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1.12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3.097cm">
              <dc:date>1899-12-30T00:00:00</dc:date>
              <text:p text:style-name="P1"><text:span text:style-name="T1">id_:14653;</text:span> </text:p>
            </office:annotation>
            <text:p>179</text:p>
          </table:table-cell>
          <table:table-cell table:style-name="ce6" office:value-type="string">
            <office:annotation draw:style-name="gr2" draw:text-style-name="P1" svg:width="2.899cm" svg:height="0.675cm" svg:x="9.166cm" svg:y="91.616cm" draw:caption-point-x="-0.61cm" draw:caption-point-y="1.511cm">
              <dc:date>1899-12-30T00:00:00</dc:date>
              <text:p text:style-name="P1">nazwa</text:p>
            </office:annotation>
            <text:p>Asamax 500 tabletki dojelitowe 0,5 g 100 tabl. (10 blist.po 10 szt.)</text:p>
          </table:table-cell>
          <table:table-cell table:style-name="ce6">
            <office:annotation draw:style-name="gr2" draw:text-style-name="P1" svg:width="2.899cm" svg:height="0.675cm" svg:x="12.988cm" svg:y="91.61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1.61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1.616cm" draw:caption-point-x="-0.61cm" draw:caption-point-y="1.511cm">
              <dc:date>1899-12-30T00:00:00</dc:date>
              <text:p text:style-name="P1">opak</text:p>
            </office:annotation>
            <text:p>100 tabl. (10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91.61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1.616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91.616cm" draw:caption-point-x="-0.61cm" draw:caption-point-y="1.511cm">
              <dc:date>1899-12-30T00:00:00</dc:date>
              <text:p text:style-name="P1">postac</text:p>
            </office:annotation>
            <text:p>tabletki dojelitowe</text:p>
          </table:table-cell>
          <table:table-cell table:style-name="ce9" office:value-type="float" office:value="3">
            <office:annotation draw:style-name="gr2" draw:text-style-name="P1" svg:width="2.899cm" svg:height="0.675cm" svg:x="28.91cm" svg:y="91.616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1.61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89]*[.J189])" office:value-type="float" office:value="0">
            <office:annotation draw:style-name="gr2" draw:text-style-name="P1" svg:width="2.899cm" svg:height="0.675cm" svg:x="35.816cm" svg:y="91.61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1.61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89]*((100+[.L189])/100))" office:value-type="float" office:value="0">
            <office:annotation draw:style-name="gr2" draw:text-style-name="P1" svg:width="2.899cm" svg:height="0.675cm" svg:x="40.587cm" svg:y="91.61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89]*[.M189])" office:value-type="float" office:value="0">
            <office:annotation draw:style-name="gr2" draw:text-style-name="P1" svg:width="2.899cm" svg:height="0.675cm" svg:x="44.04cm" svg:y="91.61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1.61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3.591cm">
              <dc:date>1899-12-30T00:00:00</dc:date>
              <text:p text:style-name="P1"><text:span text:style-name="T1">id_:14652;</text:span> </text:p>
            </office:annotation>
            <text:p>180</text:p>
          </table:table-cell>
          <table:table-cell table:style-name="ce6" office:value-type="string">
            <office:annotation draw:style-name="gr2" draw:text-style-name="P1" svg:width="2.899cm" svg:height="0.675cm" svg:x="9.166cm" svg:y="92.11cm" draw:caption-point-x="-0.61cm" draw:caption-point-y="1.511cm">
              <dc:date>1899-12-30T00:00:00</dc:date>
              <text:p text:style-name="P1">nazwa</text:p>
            </office:annotation>
            <text:p>Granugel żel 15 g (tuba)</text:p>
          </table:table-cell>
          <table:table-cell table:style-name="ce6">
            <office:annotation draw:style-name="gr2" draw:text-style-name="P1" svg:width="2.899cm" svg:height="0.675cm" svg:x="12.988cm" svg:y="92.1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2.1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2.11cm" draw:caption-point-x="-0.61cm" draw:caption-point-y="1.511cm">
              <dc:date>1899-12-30T00:00:00</dc:date>
              <text:p text:style-name="P1">opak</text:p>
            </office:annotation>
            <text:p>15 g (tuba)</text:p>
          </table:table-cell>
          <table:table-cell table:style-name="ce6" office:value-type="string">
            <office:annotation draw:style-name="gr2" draw:text-style-name="P1" svg:width="2.899cm" svg:height="0.675cm" svg:x="20.765cm" svg:y="92.1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2.11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92.11cm" draw:caption-point-x="-0.61cm" draw:caption-point-y="1.511cm">
              <dc:date>1899-12-30T00:00:00</dc:date>
              <text:p text:style-name="P1">postac</text:p>
            </office:annotation>
            <text:p>żel</text:p>
          </table:table-cell>
          <table:table-cell table:style-name="ce9" office:value-type="float" office:value="24">
            <office:annotation draw:style-name="gr2" draw:text-style-name="P1" svg:width="2.899cm" svg:height="0.675cm" svg:x="28.91cm" svg:y="92.11cm" draw:caption-point-x="-0.61cm" draw:caption-point-y="1.511cm">
              <dc:date>1899-12-30T00:00:00</dc:date>
              <text:p text:style-name="P1">ilosc</text:p>
            </office:annotation>
            <text:p>2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2.1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90]*[.J190])" office:value-type="float" office:value="0">
            <office:annotation draw:style-name="gr2" draw:text-style-name="P1" svg:width="2.899cm" svg:height="0.675cm" svg:x="35.816cm" svg:y="92.1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2.1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90]*((100+[.L190])/100))" office:value-type="float" office:value="0">
            <office:annotation draw:style-name="gr2" draw:text-style-name="P1" svg:width="2.899cm" svg:height="0.675cm" svg:x="40.587cm" svg:y="92.1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90]*[.M190])" office:value-type="float" office:value="0">
            <office:annotation draw:style-name="gr2" draw:text-style-name="P1" svg:width="2.899cm" svg:height="0.675cm" svg:x="44.04cm" svg:y="92.1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2.1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4.085cm">
              <dc:date>1899-12-30T00:00:00</dc:date>
              <text:p text:style-name="P1"><text:span text:style-name="T1">id_:14793;</text:span> </text:p>
            </office:annotation>
            <text:p>181</text:p>
          </table:table-cell>
          <table:table-cell table:style-name="ce6" office:value-type="string">
            <office:annotation draw:style-name="gr2" draw:text-style-name="P1" svg:width="2.899cm" svg:height="0.675cm" svg:x="9.166cm" svg:y="92.604cm" draw:caption-point-x="-0.61cm" draw:caption-point-y="1.511cm">
              <dc:date>1899-12-30T00:00:00</dc:date>
              <text:p text:style-name="P1">nazwa</text:p>
            </office:annotation>
            <text:p>Zentel tabletki do rozgryzania i żuci 0,4 g 1 tabl. (blister)</text:p>
          </table:table-cell>
          <table:table-cell table:style-name="ce6">
            <office:annotation draw:style-name="gr2" draw:text-style-name="P1" svg:width="2.899cm" svg:height="0.675cm" svg:x="12.988cm" svg:y="92.60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2.60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2.604cm" draw:caption-point-x="-0.61cm" draw:caption-point-y="1.511cm">
              <dc:date>1899-12-30T00:00:00</dc:date>
              <text:p text:style-name="P1">opak</text:p>
            </office:annotation>
            <text:p>1 tabl. (blister)</text:p>
          </table:table-cell>
          <table:table-cell table:style-name="ce6" office:value-type="string">
            <office:annotation draw:style-name="gr2" draw:text-style-name="P1" svg:width="2.899cm" svg:height="0.675cm" svg:x="20.765cm" svg:y="92.60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2.604cm" draw:caption-point-x="-0.61cm" draw:caption-point-y="1.511cm">
              <dc:date>1899-12-30T00:00:00</dc:date>
              <text:p text:style-name="P1">dawka</text:p>
            </office:annotation>
            <text:p>0,4 g</text:p>
          </table:table-cell>
          <table:table-cell table:style-name="ce6" office:value-type="string">
            <office:annotation draw:style-name="gr2" draw:text-style-name="P1" svg:width="2.899cm" svg:height="0.675cm" svg:x="26.564cm" svg:y="92.604cm" draw:caption-point-x="-0.61cm" draw:caption-point-y="1.511cm">
              <dc:date>1899-12-30T00:00:00</dc:date>
              <text:p text:style-name="P1">postac</text:p>
            </office:annotation>
            <text:p>tabletki do rozgryzania i żuci</text:p>
          </table:table-cell>
          <table:table-cell table:style-name="ce9" office:value-type="float" office:value="24">
            <office:annotation draw:style-name="gr2" draw:text-style-name="P1" svg:width="2.899cm" svg:height="0.675cm" svg:x="28.91cm" svg:y="92.604cm" draw:caption-point-x="-0.61cm" draw:caption-point-y="1.511cm">
              <dc:date>1899-12-30T00:00:00</dc:date>
              <text:p text:style-name="P1">ilosc</text:p>
            </office:annotation>
            <text:p>2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2.60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91]*[.J191])" office:value-type="float" office:value="0">
            <office:annotation draw:style-name="gr2" draw:text-style-name="P1" svg:width="2.899cm" svg:height="0.675cm" svg:x="35.816cm" svg:y="92.60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2.60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91]*((100+[.L191])/100))" office:value-type="float" office:value="0">
            <office:annotation draw:style-name="gr2" draw:text-style-name="P1" svg:width="2.899cm" svg:height="0.675cm" svg:x="40.587cm" svg:y="92.60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91]*[.M191])" office:value-type="float" office:value="0">
            <office:annotation draw:style-name="gr2" draw:text-style-name="P1" svg:width="2.899cm" svg:height="0.675cm" svg:x="44.04cm" svg:y="92.60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2.60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94.579cm">
              <dc:date>1899-12-30T00:00:00</dc:date>
              <text:p text:style-name="P1"><text:span text:style-name="T1">id_:14955;</text:span> </text:p>
            </office:annotation>
            <text:p>182</text:p>
          </table:table-cell>
          <table:table-cell table:style-name="ce6" office:value-type="string">
            <office:annotation draw:style-name="gr2" draw:text-style-name="P1" svg:width="2.899cm" svg:height="0.675cm" svg:x="9.166cm" svg:y="93.097cm" draw:caption-point-x="-0.61cm" draw:caption-point-y="1.511cm">
              <dc:date>1899-12-30T00:00:00</dc:date>
              <text:p text:style-name="P1">nazwa</text:p>
            </office:annotation>
            <text:p>Vitaminum C drażetki 0,2 g 60 draż.</text:p>
          </table:table-cell>
          <table:table-cell table:style-name="ce6">
            <office:annotation draw:style-name="gr2" draw:text-style-name="P1" svg:width="2.899cm" svg:height="0.675cm" svg:x="12.988cm" svg:y="93.09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3.09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3.097cm" draw:caption-point-x="-0.61cm" draw:caption-point-y="1.511cm">
              <dc:date>1899-12-30T00:00:00</dc:date>
              <text:p text:style-name="P1">opak</text:p>
            </office:annotation>
            <text:p>60 draż.</text:p>
          </table:table-cell>
          <table:table-cell table:style-name="ce6" office:value-type="string">
            <office:annotation draw:style-name="gr2" draw:text-style-name="P1" svg:width="2.899cm" svg:height="0.675cm" svg:x="20.765cm" svg:y="93.09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3.097cm" draw:caption-point-x="-0.61cm" draw:caption-point-y="1.511cm">
              <dc:date>1899-12-30T00:00:00</dc:date>
              <text:p text:style-name="P1">dawka</text:p>
            </office:annotation>
            <text:p>0,2 g</text:p>
          </table:table-cell>
          <table:table-cell table:style-name="ce6" office:value-type="string">
            <office:annotation draw:style-name="gr2" draw:text-style-name="P1" svg:width="2.899cm" svg:height="0.675cm" svg:x="26.564cm" svg:y="93.097cm" draw:caption-point-x="-0.61cm" draw:caption-point-y="1.511cm">
              <dc:date>1899-12-30T00:00:00</dc:date>
              <text:p text:style-name="P1">postac</text:p>
            </office:annotation>
            <text:p>drażetki</text:p>
          </table:table-cell>
          <table:table-cell table:style-name="ce9" office:value-type="float" office:value="22">
            <office:annotation draw:style-name="gr2" draw:text-style-name="P1" svg:width="2.899cm" svg:height="0.675cm" svg:x="28.91cm" svg:y="93.097cm" draw:caption-point-x="-0.61cm" draw:caption-point-y="1.511cm">
              <dc:date>1899-12-30T00:00:00</dc:date>
              <text:p text:style-name="P1">ilosc</text:p>
            </office:annotation>
            <text:p>2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3.09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92]*[.J192])" office:value-type="float" office:value="0">
            <office:annotation draw:style-name="gr2" draw:text-style-name="P1" svg:width="2.899cm" svg:height="0.675cm" svg:x="35.816cm" svg:y="93.09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3.09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92]*((100+[.L192])/100))" office:value-type="float" office:value="0">
            <office:annotation draw:style-name="gr2" draw:text-style-name="P1" svg:width="2.899cm" svg:height="0.675cm" svg:x="40.587cm" svg:y="93.09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92]*[.M192])" office:value-type="float" office:value="0">
            <office:annotation draw:style-name="gr2" draw:text-style-name="P1" svg:width="2.899cm" svg:height="0.675cm" svg:x="44.04cm" svg:y="93.09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3.09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5.072cm">
              <dc:date>1899-12-30T00:00:00</dc:date>
              <text:p text:style-name="P1"><text:span text:style-name="T1">id_:14952;</text:span> </text:p>
            </office:annotation>
            <text:p>183</text:p>
          </table:table-cell>
          <table:table-cell table:style-name="ce6" office:value-type="string">
            <office:annotation draw:style-name="gr2" draw:text-style-name="P1" svg:width="2.899cm" svg:height="0.675cm" svg:x="9.166cm" svg:y="93.591cm" draw:caption-point-x="-0.61cm" draw:caption-point-y="1.511cm">
              <dc:date>1899-12-30T00:00:00</dc:date>
              <text:p text:style-name="P1">nazwa</text:p>
            </office:annotation>
            <text:p>Rytmonorm roztwór do wstrzyknięć 3,5 mg/ml 5 amp.a 20ml</text:p>
          </table:table-cell>
          <table:table-cell table:style-name="ce6">
            <office:annotation draw:style-name="gr2" draw:text-style-name="P1" svg:width="2.899cm" svg:height="0.675cm" svg:x="12.988cm" svg:y="93.59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3.59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3.591cm" draw:caption-point-x="-0.61cm" draw:caption-point-y="1.511cm">
              <dc:date>1899-12-30T00:00:00</dc:date>
              <text:p text:style-name="P1">opak</text:p>
            </office:annotation>
            <text:p>5 amp.a 20ml</text:p>
          </table:table-cell>
          <table:table-cell table:style-name="ce6" office:value-type="string">
            <office:annotation draw:style-name="gr2" draw:text-style-name="P1" svg:width="2.899cm" svg:height="0.675cm" svg:x="20.765cm" svg:y="93.59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3.591cm" draw:caption-point-x="-0.61cm" draw:caption-point-y="1.511cm">
              <dc:date>1899-12-30T00:00:00</dc:date>
              <text:p text:style-name="P1">dawka</text:p>
            </office:annotation>
            <text:p>3,5 mg/ml</text:p>
          </table:table-cell>
          <table:table-cell table:style-name="ce6" office:value-type="string">
            <office:annotation draw:style-name="gr2" draw:text-style-name="P1" svg:width="2.899cm" svg:height="0.675cm" svg:x="26.564cm" svg:y="93.591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9" office:value-type="float" office:value="2">
            <office:annotation draw:style-name="gr2" draw:text-style-name="P1" svg:width="2.899cm" svg:height="0.675cm" svg:x="28.91cm" svg:y="93.591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3.59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93]*[.J193])" office:value-type="float" office:value="0">
            <office:annotation draw:style-name="gr2" draw:text-style-name="P1" svg:width="2.899cm" svg:height="0.675cm" svg:x="35.816cm" svg:y="93.59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3.59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93]*((100+[.L193])/100))" office:value-type="float" office:value="0">
            <office:annotation draw:style-name="gr2" draw:text-style-name="P1" svg:width="2.899cm" svg:height="0.675cm" svg:x="40.587cm" svg:y="93.59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93]*[.M193])" office:value-type="float" office:value="0">
            <office:annotation draw:style-name="gr2" draw:text-style-name="P1" svg:width="2.899cm" svg:height="0.675cm" svg:x="44.04cm" svg:y="93.59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3.59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5.566cm">
              <dc:date>1899-12-30T00:00:00</dc:date>
              <text:p text:style-name="P1"><text:span text:style-name="T1">id_:14645;</text:span> </text:p>
            </office:annotation>
            <text:p>184</text:p>
          </table:table-cell>
          <table:table-cell table:style-name="ce6" office:value-type="string">
            <office:annotation draw:style-name="gr2" draw:text-style-name="P1" svg:width="2.899cm" svg:height="0.675cm" svg:x="9.166cm" svg:y="94.085cm" draw:caption-point-x="-0.61cm" draw:caption-point-y="1.511cm">
              <dc:date>1899-12-30T00:00:00</dc:date>
              <text:p text:style-name="P1">nazwa</text:p>
            </office:annotation>
            <text:p>Butapirazol czopki doodbytnicze 0,25 g 5 czop. (1 blist.po 5 szt.)</text:p>
          </table:table-cell>
          <table:table-cell table:style-name="ce6">
            <office:annotation draw:style-name="gr2" draw:text-style-name="P1" svg:width="2.899cm" svg:height="0.675cm" svg:x="12.988cm" svg:y="94.08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4.08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4.085cm" draw:caption-point-x="-0.61cm" draw:caption-point-y="1.511cm">
              <dc:date>1899-12-30T00:00:00</dc:date>
              <text:p text:style-name="P1">opak</text:p>
            </office:annotation>
            <text:p>5 czop. (1 blist.po 5 szt.)</text:p>
          </table:table-cell>
          <table:table-cell table:style-name="ce6" office:value-type="string">
            <office:annotation draw:style-name="gr2" draw:text-style-name="P1" svg:width="2.899cm" svg:height="0.675cm" svg:x="20.765cm" svg:y="94.08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4.085cm" draw:caption-point-x="-0.61cm" draw:caption-point-y="1.511cm">
              <dc:date>1899-12-30T00:00:00</dc:date>
              <text:p text:style-name="P1">dawka</text:p>
            </office:annotation>
            <text:p>0,25 g</text:p>
          </table:table-cell>
          <table:table-cell table:style-name="ce6" office:value-type="string">
            <office:annotation draw:style-name="gr2" draw:text-style-name="P1" svg:width="2.899cm" svg:height="0.675cm" svg:x="26.564cm" svg:y="94.085cm" draw:caption-point-x="-0.61cm" draw:caption-point-y="1.511cm">
              <dc:date>1899-12-30T00:00:00</dc:date>
              <text:p text:style-name="P1">postac</text:p>
            </office:annotation>
            <text:p>czopki doodbytnicze</text:p>
          </table:table-cell>
          <table:table-cell table:style-name="ce9" office:value-type="float" office:value="75">
            <office:annotation draw:style-name="gr2" draw:text-style-name="P1" svg:width="2.899cm" svg:height="0.675cm" svg:x="28.91cm" svg:y="94.085cm" draw:caption-point-x="-0.61cm" draw:caption-point-y="1.511cm">
              <dc:date>1899-12-30T00:00:00</dc:date>
              <text:p text:style-name="P1">ilosc</text:p>
            </office:annotation>
            <text:p>7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4.08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94]*[.J194])" office:value-type="float" office:value="0">
            <office:annotation draw:style-name="gr2" draw:text-style-name="P1" svg:width="2.899cm" svg:height="0.675cm" svg:x="35.816cm" svg:y="94.08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4.08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94]*((100+[.L194])/100))" office:value-type="float" office:value="0">
            <office:annotation draw:style-name="gr2" draw:text-style-name="P1" svg:width="2.899cm" svg:height="0.675cm" svg:x="40.587cm" svg:y="94.08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94]*[.M194])" office:value-type="float" office:value="0">
            <office:annotation draw:style-name="gr2" draw:text-style-name="P1" svg:width="2.899cm" svg:height="0.675cm" svg:x="44.04cm" svg:y="94.08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4.08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6.06cm">
              <dc:date>1899-12-30T00:00:00</dc:date>
              <text:p text:style-name="P1"><text:span text:style-name="T1">id_:14812;</text:span> </text:p>
            </office:annotation>
            <text:p>185</text:p>
          </table:table-cell>
          <table:table-cell table:style-name="ce6" office:value-type="string">
            <office:annotation draw:style-name="gr2" draw:text-style-name="P1" svg:width="2.899cm" svg:height="0.675cm" svg:x="9.166cm" svg:y="94.579cm" draw:caption-point-x="-0.61cm" draw:caption-point-y="1.511cm">
              <dc:date>1899-12-30T00:00:00</dc:date>
              <text:p text:style-name="P1">nazwa</text:p>
            </office:annotation>
            <text:p>Thiamine Chloride-Darnitsa iniekcja 0,05 g/ml 10 amp.a 1ml</text:p>
          </table:table-cell>
          <table:table-cell table:style-name="ce6">
            <office:annotation draw:style-name="gr2" draw:text-style-name="P1" svg:width="2.899cm" svg:height="0.675cm" svg:x="12.988cm" svg:y="94.57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4.57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4.579cm" draw:caption-point-x="-0.61cm" draw:caption-point-y="1.511cm">
              <dc:date>1899-12-30T00:00:00</dc:date>
              <text:p text:style-name="P1">opak</text:p>
            </office:annotation>
            <text:p>10 amp.a 1ml</text:p>
          </table:table-cell>
          <table:table-cell table:style-name="ce6" office:value-type="string">
            <office:annotation draw:style-name="gr2" draw:text-style-name="P1" svg:width="2.899cm" svg:height="0.675cm" svg:x="20.765cm" svg:y="94.57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4.579cm" draw:caption-point-x="-0.61cm" draw:caption-point-y="1.511cm">
              <dc:date>1899-12-30T00:00:00</dc:date>
              <text:p text:style-name="P1">dawka</text:p>
            </office:annotation>
            <text:p>0,05 g/ml</text:p>
          </table:table-cell>
          <table:table-cell table:style-name="ce6" office:value-type="string">
            <office:annotation draw:style-name="gr2" draw:text-style-name="P1" svg:width="2.899cm" svg:height="0.675cm" svg:x="26.564cm" svg:y="94.579cm" draw:caption-point-x="-0.61cm" draw:caption-point-y="1.511cm">
              <dc:date>1899-12-30T00:00:00</dc:date>
              <text:p text:style-name="P1">postac</text:p>
            </office:annotation>
            <text:p>iniekcja</text:p>
          </table:table-cell>
          <table:table-cell table:style-name="ce9" office:value-type="float" office:value="13">
            <office:annotation draw:style-name="gr2" draw:text-style-name="P1" svg:width="2.899cm" svg:height="0.675cm" svg:x="28.91cm" svg:y="94.579cm" draw:caption-point-x="-0.61cm" draw:caption-point-y="1.511cm">
              <dc:date>1899-12-30T00:00:00</dc:date>
              <text:p text:style-name="P1">ilosc</text:p>
            </office:annotation>
            <text:p>1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4.57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95]*[.J195])" office:value-type="float" office:value="0">
            <office:annotation draw:style-name="gr2" draw:text-style-name="P1" svg:width="2.899cm" svg:height="0.675cm" svg:x="35.816cm" svg:y="94.57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4.57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95]*((100+[.L195])/100))" office:value-type="float" office:value="0">
            <office:annotation draw:style-name="gr2" draw:text-style-name="P1" svg:width="2.899cm" svg:height="0.675cm" svg:x="40.587cm" svg:y="94.57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95]*[.M195])" office:value-type="float" office:value="0">
            <office:annotation draw:style-name="gr2" draw:text-style-name="P1" svg:width="2.899cm" svg:height="0.675cm" svg:x="44.04cm" svg:y="94.57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4.57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6.554cm">
              <dc:date>1899-12-30T00:00:00</dc:date>
              <text:p text:style-name="P1"><text:span text:style-name="T1">id_:14798;</text:span> </text:p>
            </office:annotation>
            <text:p>186</text:p>
          </table:table-cell>
          <table:table-cell table:style-name="ce6" office:value-type="string">
            <office:annotation draw:style-name="gr2" draw:text-style-name="P1" svg:width="2.899cm" svg:height="0.675cm" svg:x="9.166cm" svg:y="95.073cm" draw:caption-point-x="-0.61cm" draw:caption-point-y="1.511cm">
              <dc:date>1899-12-30T00:00:00</dc:date>
              <text:p text:style-name="P1">nazwa</text:p>
            </office:annotation>
            <text:p>Chlorprothixen Zentiva tabletki powlekane 0,015 g 50 tabl. (5 blist.po 10 szt.)</text:p>
          </table:table-cell>
          <table:table-cell table:style-name="ce6">
            <office:annotation draw:style-name="gr2" draw:text-style-name="P1" svg:width="2.899cm" svg:height="0.675cm" svg:x="12.988cm" svg:y="95.07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5.07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5.073cm" draw:caption-point-x="-0.61cm" draw:caption-point-y="1.511cm">
              <dc:date>1899-12-30T00:00:00</dc:date>
              <text:p text:style-name="P1">opak</text:p>
            </office:annotation>
            <text:p>50 tabl. (5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95.07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5.073cm" draw:caption-point-x="-0.61cm" draw:caption-point-y="1.511cm">
              <dc:date>1899-12-30T00:00:00</dc:date>
              <text:p text:style-name="P1">dawka</text:p>
            </office:annotation>
            <text:p>0,015 g</text:p>
          </table:table-cell>
          <table:table-cell table:style-name="ce6" office:value-type="string">
            <office:annotation draw:style-name="gr2" draw:text-style-name="P1" svg:width="2.899cm" svg:height="0.675cm" svg:x="26.564cm" svg:y="95.073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1">
            <office:annotation draw:style-name="gr2" draw:text-style-name="P1" svg:width="2.899cm" svg:height="0.675cm" svg:x="28.91cm" svg:y="95.073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5.07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96]*[.J196])" office:value-type="float" office:value="0">
            <office:annotation draw:style-name="gr2" draw:text-style-name="P1" svg:width="2.899cm" svg:height="0.675cm" svg:x="35.816cm" svg:y="95.07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5.07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96]*((100+[.L196])/100))" office:value-type="float" office:value="0">
            <office:annotation draw:style-name="gr2" draw:text-style-name="P1" svg:width="2.899cm" svg:height="0.675cm" svg:x="40.587cm" svg:y="95.07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96]*[.M196])" office:value-type="float" office:value="0">
            <office:annotation draw:style-name="gr2" draw:text-style-name="P1" svg:width="2.899cm" svg:height="0.675cm" svg:x="44.04cm" svg:y="95.07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5.07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97.048cm">
              <dc:date>1899-12-30T00:00:00</dc:date>
              <text:p text:style-name="P1"><text:span text:style-name="T1">id_:14792;</text:span> </text:p>
            </office:annotation>
            <text:p>187</text:p>
          </table:table-cell>
          <table:table-cell table:style-name="ce6" office:value-type="string">
            <office:annotation draw:style-name="gr2" draw:text-style-name="P1" svg:width="2.899cm" svg:height="0.675cm" svg:x="9.166cm" svg:y="95.566cm" draw:caption-point-x="-0.61cm" draw:caption-point-y="1.511cm">
              <dc:date>1899-12-30T00:00:00</dc:date>
              <text:p text:style-name="P1">nazwa</text:p>
            </office:annotation>
            <text:p>Paracetamol Hasco czopki doodbytnicze 0,08 g 10 czop.</text:p>
          </table:table-cell>
          <table:table-cell table:style-name="ce6">
            <office:annotation draw:style-name="gr2" draw:text-style-name="P1" svg:width="2.899cm" svg:height="0.675cm" svg:x="12.988cm" svg:y="95.56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5.56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5.566cm" draw:caption-point-x="-0.61cm" draw:caption-point-y="1.511cm">
              <dc:date>1899-12-30T00:00:00</dc:date>
              <text:p text:style-name="P1">opak</text:p>
            </office:annotation>
            <text:p>10 czop.</text:p>
          </table:table-cell>
          <table:table-cell table:style-name="ce6" office:value-type="string">
            <office:annotation draw:style-name="gr2" draw:text-style-name="P1" svg:width="2.899cm" svg:height="0.675cm" svg:x="20.765cm" svg:y="95.56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5.566cm" draw:caption-point-x="-0.61cm" draw:caption-point-y="1.511cm">
              <dc:date>1899-12-30T00:00:00</dc:date>
              <text:p text:style-name="P1">dawka</text:p>
            </office:annotation>
            <text:p>0,08 g</text:p>
          </table:table-cell>
          <table:table-cell table:style-name="ce6" office:value-type="string">
            <office:annotation draw:style-name="gr2" draw:text-style-name="P1" svg:width="2.899cm" svg:height="0.675cm" svg:x="26.564cm" svg:y="95.566cm" draw:caption-point-x="-0.61cm" draw:caption-point-y="1.511cm">
              <dc:date>1899-12-30T00:00:00</dc:date>
              <text:p text:style-name="P1">postac</text:p>
            </office:annotation>
            <text:p>czopki doodbytnicze</text:p>
          </table:table-cell>
          <table:table-cell table:style-name="ce9" office:value-type="float" office:value="1">
            <office:annotation draw:style-name="gr2" draw:text-style-name="P1" svg:width="2.899cm" svg:height="0.675cm" svg:x="28.91cm" svg:y="95.566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5.56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97]*[.J197])" office:value-type="float" office:value="0">
            <office:annotation draw:style-name="gr2" draw:text-style-name="P1" svg:width="2.899cm" svg:height="0.675cm" svg:x="35.816cm" svg:y="95.56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5.56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97]*((100+[.L197])/100))" office:value-type="float" office:value="0">
            <office:annotation draw:style-name="gr2" draw:text-style-name="P1" svg:width="2.899cm" svg:height="0.675cm" svg:x="40.587cm" svg:y="95.56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97]*[.M197])" office:value-type="float" office:value="0">
            <office:annotation draw:style-name="gr2" draw:text-style-name="P1" svg:width="2.899cm" svg:height="0.675cm" svg:x="44.04cm" svg:y="95.56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5.56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7.541cm">
              <dc:date>1899-12-30T00:00:00</dc:date>
              <text:p text:style-name="P1"><text:span text:style-name="T1">id_:14633;</text:span> </text:p>
            </office:annotation>
            <text:p>188</text:p>
          </table:table-cell>
          <table:table-cell table:style-name="ce6" office:value-type="string">
            <office:annotation draw:style-name="gr2" draw:text-style-name="P1" svg:width="2.899cm" svg:height="0.675cm" svg:x="9.166cm" svg:y="96.06cm" draw:caption-point-x="-0.61cm" draw:caption-point-y="1.511cm">
              <dc:date>1899-12-30T00:00:00</dc:date>
              <text:p text:style-name="P1">nazwa</text:p>
            </office:annotation>
            <text:p>Nonpres tabletki powlekane 0,025 g 30 tabl.</text:p>
          </table:table-cell>
          <table:table-cell table:style-name="ce6">
            <office:annotation draw:style-name="gr2" draw:text-style-name="P1" svg:width="2.899cm" svg:height="0.675cm" svg:x="12.988cm" svg:y="96.0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6.0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6.06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96.0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6.06cm" draw:caption-point-x="-0.61cm" draw:caption-point-y="1.511cm">
              <dc:date>1899-12-30T00:00:00</dc:date>
              <text:p text:style-name="P1">dawka</text:p>
            </office:annotation>
            <text:p>0,025 g</text:p>
          </table:table-cell>
          <table:table-cell table:style-name="ce6" office:value-type="string">
            <office:annotation draw:style-name="gr2" draw:text-style-name="P1" svg:width="2.899cm" svg:height="0.675cm" svg:x="26.564cm" svg:y="96.06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5">
            <office:annotation draw:style-name="gr2" draw:text-style-name="P1" svg:width="2.899cm" svg:height="0.675cm" svg:x="28.91cm" svg:y="96.06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6.0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98]*[.J198])" office:value-type="float" office:value="0">
            <office:annotation draw:style-name="gr2" draw:text-style-name="P1" svg:width="2.899cm" svg:height="0.675cm" svg:x="35.816cm" svg:y="96.0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6.0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98]*((100+[.L198])/100))" office:value-type="float" office:value="0">
            <office:annotation draw:style-name="gr2" draw:text-style-name="P1" svg:width="2.899cm" svg:height="0.675cm" svg:x="40.587cm" svg:y="96.0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98]*[.M198])" office:value-type="float" office:value="0">
            <office:annotation draw:style-name="gr2" draw:text-style-name="P1" svg:width="2.899cm" svg:height="0.675cm" svg:x="44.04cm" svg:y="96.0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6.0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8.035cm">
              <dc:date>1899-12-30T00:00:00</dc:date>
              <text:p text:style-name="P1"><text:span text:style-name="T1">id_:14771;</text:span> </text:p>
            </office:annotation>
            <text:p>189</text:p>
          </table:table-cell>
          <table:table-cell table:style-name="ce6" office:value-type="string">
            <office:annotation draw:style-name="gr2" draw:text-style-name="P1" svg:width="2.899cm" svg:height="0.675cm" svg:x="9.166cm" svg:y="96.554cm" draw:caption-point-x="-0.61cm" draw:caption-point-y="1.511cm">
              <dc:date>1899-12-30T00:00:00</dc:date>
              <text:p text:style-name="P1">nazwa</text:p>
            </office:annotation>
            <text:p>Gopten 2,0 kapsułki twarde 2 mg 28 kaps.</text:p>
          </table:table-cell>
          <table:table-cell table:style-name="ce6">
            <office:annotation draw:style-name="gr2" draw:text-style-name="P1" svg:width="2.899cm" svg:height="0.675cm" svg:x="12.988cm" svg:y="96.55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6.55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6.554cm" draw:caption-point-x="-0.61cm" draw:caption-point-y="1.511cm">
              <dc:date>1899-12-30T00:00:00</dc:date>
              <text:p text:style-name="P1">opak</text:p>
            </office:annotation>
            <text:p>28 kaps.</text:p>
          </table:table-cell>
          <table:table-cell table:style-name="ce6" office:value-type="string">
            <office:annotation draw:style-name="gr2" draw:text-style-name="P1" svg:width="2.899cm" svg:height="0.675cm" svg:x="20.765cm" svg:y="96.55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6.554cm" draw:caption-point-x="-0.61cm" draw:caption-point-y="1.511cm">
              <dc:date>1899-12-30T00:00:00</dc:date>
              <text:p text:style-name="P1">dawka</text:p>
            </office:annotation>
            <text:p>2 mg</text:p>
          </table:table-cell>
          <table:table-cell table:style-name="ce6" office:value-type="string">
            <office:annotation draw:style-name="gr2" draw:text-style-name="P1" svg:width="2.899cm" svg:height="0.675cm" svg:x="26.564cm" svg:y="96.554cm" draw:caption-point-x="-0.61cm" draw:caption-point-y="1.511cm">
              <dc:date>1899-12-30T00:00:00</dc:date>
              <text:p text:style-name="P1">postac</text:p>
            </office:annotation>
            <text:p>kapsułki twarde</text:p>
          </table:table-cell>
          <table:table-cell table:style-name="ce9" office:value-type="float" office:value="1">
            <office:annotation draw:style-name="gr2" draw:text-style-name="P1" svg:width="2.899cm" svg:height="0.675cm" svg:x="28.91cm" svg:y="96.554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6.55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199]*[.J199])" office:value-type="float" office:value="0">
            <office:annotation draw:style-name="gr2" draw:text-style-name="P1" svg:width="2.899cm" svg:height="0.675cm" svg:x="35.816cm" svg:y="96.55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6.55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199]*((100+[.L199])/100))" office:value-type="float" office:value="0">
            <office:annotation draw:style-name="gr2" draw:text-style-name="P1" svg:width="2.899cm" svg:height="0.675cm" svg:x="40.587cm" svg:y="96.55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199]*[.M199])" office:value-type="float" office:value="0">
            <office:annotation draw:style-name="gr2" draw:text-style-name="P1" svg:width="2.899cm" svg:height="0.675cm" svg:x="44.04cm" svg:y="96.55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6.55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8.529cm">
              <dc:date>1899-12-30T00:00:00</dc:date>
              <text:p text:style-name="P1"><text:span text:style-name="T1">id_:14888;</text:span> </text:p>
            </office:annotation>
            <text:p>190</text:p>
          </table:table-cell>
          <table:table-cell table:style-name="ce6" office:value-type="string">
            <office:annotation draw:style-name="gr2" draw:text-style-name="P1" svg:width="2.899cm" svg:height="0.675cm" svg:x="9.166cm" svg:y="97.048cm" draw:caption-point-x="-0.61cm" draw:caption-point-y="1.511cm">
              <dc:date>1899-12-30T00:00:00</dc:date>
              <text:p text:style-name="P1">nazwa</text:p>
            </office:annotation>
            <text:p>Epanutin Parenteral roztwór do wstrzyknięć 0,05 g/ml 5 amp.a 5ml</text:p>
          </table:table-cell>
          <table:table-cell table:style-name="ce6">
            <office:annotation draw:style-name="gr2" draw:text-style-name="P1" svg:width="2.899cm" svg:height="0.675cm" svg:x="12.988cm" svg:y="97.04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7.04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7.048cm" draw:caption-point-x="-0.61cm" draw:caption-point-y="1.511cm">
              <dc:date>1899-12-30T00:00:00</dc:date>
              <text:p text:style-name="P1">opak</text:p>
            </office:annotation>
            <text:p>5 amp.a 5ml</text:p>
          </table:table-cell>
          <table:table-cell table:style-name="ce6" office:value-type="string">
            <office:annotation draw:style-name="gr2" draw:text-style-name="P1" svg:width="2.899cm" svg:height="0.675cm" svg:x="20.765cm" svg:y="97.04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7.048cm" draw:caption-point-x="-0.61cm" draw:caption-point-y="1.511cm">
              <dc:date>1899-12-30T00:00:00</dc:date>
              <text:p text:style-name="P1">dawka</text:p>
            </office:annotation>
            <text:p>0,05 g/ml</text:p>
          </table:table-cell>
          <table:table-cell table:style-name="ce6" office:value-type="string">
            <office:annotation draw:style-name="gr2" draw:text-style-name="P1" svg:width="2.899cm" svg:height="0.675cm" svg:x="26.564cm" svg:y="97.048cm" draw:caption-point-x="-0.61cm" draw:caption-point-y="1.511cm">
              <dc:date>1899-12-30T00:00:00</dc:date>
              <text:p text:style-name="P1">postac</text:p>
            </office:annotation>
            <text:p>roztwór do wstrzyknięć</text:p>
          </table:table-cell>
          <table:table-cell table:style-name="ce9" office:value-type="float" office:value="3">
            <office:annotation draw:style-name="gr2" draw:text-style-name="P1" svg:width="2.899cm" svg:height="0.675cm" svg:x="28.91cm" svg:y="97.048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7.04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00]*[.J200])" office:value-type="float" office:value="0">
            <office:annotation draw:style-name="gr2" draw:text-style-name="P1" svg:width="2.899cm" svg:height="0.675cm" svg:x="35.816cm" svg:y="97.04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7.04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00]*((100+[.L200])/100))" office:value-type="float" office:value="0">
            <office:annotation draw:style-name="gr2" draw:text-style-name="P1" svg:width="2.899cm" svg:height="0.675cm" svg:x="40.587cm" svg:y="97.04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00]*[.M200])" office:value-type="float" office:value="0">
            <office:annotation draw:style-name="gr2" draw:text-style-name="P1" svg:width="2.899cm" svg:height="0.675cm" svg:x="44.04cm" svg:y="97.04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7.04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99.023cm">
              <dc:date>1899-12-30T00:00:00</dc:date>
              <text:p text:style-name="P1"><text:span text:style-name="T1">id_:14835;</text:span> </text:p>
            </office:annotation>
            <text:p>191</text:p>
          </table:table-cell>
          <table:table-cell table:style-name="ce6" office:value-type="string">
            <office:annotation draw:style-name="gr2" draw:text-style-name="P1" svg:width="2.899cm" svg:height="0.675cm" svg:x="9.166cm" svg:y="97.542cm" draw:caption-point-x="-0.61cm" draw:caption-point-y="1.511cm">
              <dc:date>1899-12-30T00:00:00</dc:date>
              <text:p text:style-name="P1">nazwa</text:p>
            </office:annotation>
            <text:p>Borasol roztwór do stosowania na skórę 0,03 g/g 100 g</text:p>
          </table:table-cell>
          <table:table-cell table:style-name="ce6">
            <office:annotation draw:style-name="gr2" draw:text-style-name="P1" svg:width="2.899cm" svg:height="0.675cm" svg:x="12.988cm" svg:y="97.54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7.54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7.542cm" draw:caption-point-x="-0.61cm" draw:caption-point-y="1.511cm">
              <dc:date>1899-12-30T00:00:00</dc:date>
              <text:p text:style-name="P1">opak</text:p>
            </office:annotation>
            <text:p>100 g</text:p>
          </table:table-cell>
          <table:table-cell table:style-name="ce6" office:value-type="string">
            <office:annotation draw:style-name="gr2" draw:text-style-name="P1" svg:width="2.899cm" svg:height="0.675cm" svg:x="20.765cm" svg:y="97.54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7.542cm" draw:caption-point-x="-0.61cm" draw:caption-point-y="1.511cm">
              <dc:date>1899-12-30T00:00:00</dc:date>
              <text:p text:style-name="P1">dawka</text:p>
            </office:annotation>
            <text:p>0,03 g/g</text:p>
          </table:table-cell>
          <table:table-cell table:style-name="ce6" office:value-type="string">
            <office:annotation draw:style-name="gr2" draw:text-style-name="P1" svg:width="2.899cm" svg:height="0.675cm" svg:x="26.564cm" svg:y="97.542cm" draw:caption-point-x="-0.61cm" draw:caption-point-y="1.511cm">
              <dc:date>1899-12-30T00:00:00</dc:date>
              <text:p text:style-name="P1">postac</text:p>
            </office:annotation>
            <text:p>roztwór do stosowania na skórę</text:p>
          </table:table-cell>
          <table:table-cell table:style-name="ce9" office:value-type="float" office:value="3">
            <office:annotation draw:style-name="gr2" draw:text-style-name="P1" svg:width="2.899cm" svg:height="0.675cm" svg:x="28.91cm" svg:y="97.542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7.54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01]*[.J201])" office:value-type="float" office:value="0">
            <office:annotation draw:style-name="gr2" draw:text-style-name="P1" svg:width="2.899cm" svg:height="0.675cm" svg:x="35.816cm" svg:y="97.54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7.54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01]*((100+[.L201])/100))" office:value-type="float" office:value="0">
            <office:annotation draw:style-name="gr2" draw:text-style-name="P1" svg:width="2.899cm" svg:height="0.675cm" svg:x="40.587cm" svg:y="97.54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01]*[.M201])" office:value-type="float" office:value="0">
            <office:annotation draw:style-name="gr2" draw:text-style-name="P1" svg:width="2.899cm" svg:height="0.675cm" svg:x="44.04cm" svg:y="97.54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7.54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99.517cm">
              <dc:date>1899-12-30T00:00:00</dc:date>
              <text:p text:style-name="P1"><text:span text:style-name="T1">id_:14832;</text:span> </text:p>
            </office:annotation>
            <text:p>192</text:p>
          </table:table-cell>
          <table:table-cell table:style-name="ce6" office:value-type="string">
            <office:annotation draw:style-name="gr2" draw:text-style-name="P1" svg:width="2.899cm" svg:height="0.675cm" svg:x="9.166cm" svg:y="98.035cm" draw:caption-point-x="-0.61cm" draw:caption-point-y="1.511cm">
              <dc:date>1899-12-30T00:00:00</dc:date>
              <text:p text:style-name="P1">nazwa</text:p>
            </office:annotation>
            <text:p>Chibroxin krople do oczu 3 mg/ml 5 ml (butelka)</text:p>
          </table:table-cell>
          <table:table-cell table:style-name="ce6">
            <office:annotation draw:style-name="gr2" draw:text-style-name="P1" svg:width="2.899cm" svg:height="0.675cm" svg:x="12.988cm" svg:y="98.03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8.03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8.035cm" draw:caption-point-x="-0.61cm" draw:caption-point-y="1.511cm">
              <dc:date>1899-12-30T00:00:00</dc:date>
              <text:p text:style-name="P1">opak</text:p>
            </office:annotation>
            <text:p>5 ml (butelka)</text:p>
          </table:table-cell>
          <table:table-cell table:style-name="ce6" office:value-type="string">
            <office:annotation draw:style-name="gr2" draw:text-style-name="P1" svg:width="2.899cm" svg:height="0.675cm" svg:x="20.765cm" svg:y="98.03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8.035cm" draw:caption-point-x="-0.61cm" draw:caption-point-y="1.511cm">
              <dc:date>1899-12-30T00:00:00</dc:date>
              <text:p text:style-name="P1">dawka</text:p>
            </office:annotation>
            <text:p>3 mg/ml</text:p>
          </table:table-cell>
          <table:table-cell table:style-name="ce6" office:value-type="string">
            <office:annotation draw:style-name="gr2" draw:text-style-name="P1" svg:width="2.899cm" svg:height="0.675cm" svg:x="26.564cm" svg:y="98.035cm" draw:caption-point-x="-0.61cm" draw:caption-point-y="1.511cm">
              <dc:date>1899-12-30T00:00:00</dc:date>
              <text:p text:style-name="P1">postac</text:p>
            </office:annotation>
            <text:p>krople do oczu</text:p>
          </table:table-cell>
          <table:table-cell table:style-name="ce9" office:value-type="float" office:value="1">
            <office:annotation draw:style-name="gr2" draw:text-style-name="P1" svg:width="2.899cm" svg:height="0.675cm" svg:x="28.91cm" svg:y="98.035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8.03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02]*[.J202])" office:value-type="float" office:value="0">
            <office:annotation draw:style-name="gr2" draw:text-style-name="P1" svg:width="2.899cm" svg:height="0.675cm" svg:x="35.816cm" svg:y="98.03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8.03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02]*((100+[.L202])/100))" office:value-type="float" office:value="0">
            <office:annotation draw:style-name="gr2" draw:text-style-name="P1" svg:width="2.899cm" svg:height="0.675cm" svg:x="40.587cm" svg:y="98.03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02]*[.M202])" office:value-type="float" office:value="0">
            <office:annotation draw:style-name="gr2" draw:text-style-name="P1" svg:width="2.899cm" svg:height="0.675cm" svg:x="44.04cm" svg:y="98.03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8.03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0.01cm">
              <dc:date>1899-12-30T00:00:00</dc:date>
              <text:p text:style-name="P1"><text:span text:style-name="T1">id_:15243;</text:span> </text:p>
            </office:annotation>
            <text:p>193</text:p>
          </table:table-cell>
          <table:table-cell table:style-name="ce6" office:value-type="string">
            <office:annotation draw:style-name="gr2" draw:text-style-name="P1" svg:width="2.899cm" svg:height="0.675cm" svg:x="9.166cm" svg:y="98.529cm" draw:caption-point-x="-0.61cm" draw:caption-point-y="1.511cm">
              <dc:date>1899-12-30T00:00:00</dc:date>
              <text:p text:style-name="P1">nazwa</text:p>
            </office:annotation>
            <text:p>Relsed mikrowlewki doodbytnicze 2 mg/ml 5 wlew.a 2,5ml</text:p>
          </table:table-cell>
          <table:table-cell table:style-name="ce6">
            <office:annotation draw:style-name="gr2" draw:text-style-name="P1" svg:width="2.899cm" svg:height="0.675cm" svg:x="12.988cm" svg:y="98.52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8.52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8.529cm" draw:caption-point-x="-0.61cm" draw:caption-point-y="1.511cm">
              <dc:date>1899-12-30T00:00:00</dc:date>
              <text:p text:style-name="P1">opak</text:p>
            </office:annotation>
            <text:p>5 wlew.a 2,5ml</text:p>
          </table:table-cell>
          <table:table-cell table:style-name="ce6" office:value-type="string">
            <office:annotation draw:style-name="gr2" draw:text-style-name="P1" svg:width="2.899cm" svg:height="0.675cm" svg:x="20.765cm" svg:y="98.52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8.529cm" draw:caption-point-x="-0.61cm" draw:caption-point-y="1.511cm">
              <dc:date>1899-12-30T00:00:00</dc:date>
              <text:p text:style-name="P1">dawka</text:p>
            </office:annotation>
            <text:p>2 mg/ml</text:p>
          </table:table-cell>
          <table:table-cell table:style-name="ce6" office:value-type="string">
            <office:annotation draw:style-name="gr2" draw:text-style-name="P1" svg:width="2.899cm" svg:height="0.675cm" svg:x="26.564cm" svg:y="98.529cm" draw:caption-point-x="-0.61cm" draw:caption-point-y="1.511cm">
              <dc:date>1899-12-30T00:00:00</dc:date>
              <text:p text:style-name="P1">postac</text:p>
            </office:annotation>
            <text:p>mikrowlewki doodbytnicze</text:p>
          </table:table-cell>
          <table:table-cell table:style-name="ce9" office:value-type="float" office:value="3">
            <office:annotation draw:style-name="gr2" draw:text-style-name="P1" svg:width="2.899cm" svg:height="0.675cm" svg:x="28.91cm" svg:y="98.529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8.52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03]*[.J203])" office:value-type="float" office:value="0">
            <office:annotation draw:style-name="gr2" draw:text-style-name="P1" svg:width="2.899cm" svg:height="0.675cm" svg:x="35.816cm" svg:y="98.52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98.52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03]*((100+[.L203])/100))" office:value-type="float" office:value="0">
            <office:annotation draw:style-name="gr2" draw:text-style-name="P1" svg:width="2.899cm" svg:height="0.675cm" svg:x="40.587cm" svg:y="98.52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03]*[.M203])" office:value-type="float" office:value="0">
            <office:annotation draw:style-name="gr2" draw:text-style-name="P1" svg:width="2.899cm" svg:height="0.675cm" svg:x="44.04cm" svg:y="98.52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8.52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0.504cm">
              <dc:date>1899-12-30T00:00:00</dc:date>
              <text:p text:style-name="P1"><text:span text:style-name="T1">id_:15241;</text:span> </text:p>
            </office:annotation>
            <text:p>194</text:p>
          </table:table-cell>
          <table:table-cell table:style-name="ce6" office:value-type="string">
            <office:annotation draw:style-name="gr2" draw:text-style-name="P1" svg:width="2.899cm" svg:height="0.675cm" svg:x="9.166cm" svg:y="99.023cm" draw:caption-point-x="-0.61cm" draw:caption-point-y="1.511cm">
              <dc:date>1899-12-30T00:00:00</dc:date>
              <text:p text:style-name="P1">nazwa</text:p>
            </office:annotation>
            <text:p>Alantan zasypka 100 g</text:p>
          </table:table-cell>
          <table:table-cell table:style-name="ce6">
            <office:annotation draw:style-name="gr2" draw:text-style-name="P1" svg:width="2.899cm" svg:height="0.675cm" svg:x="12.988cm" svg:y="99.02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9.02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9.023cm" draw:caption-point-x="-0.61cm" draw:caption-point-y="1.511cm">
              <dc:date>1899-12-30T00:00:00</dc:date>
              <text:p text:style-name="P1">opak</text:p>
            </office:annotation>
            <text:p>100 g</text:p>
          </table:table-cell>
          <table:table-cell table:style-name="ce6" office:value-type="string">
            <office:annotation draw:style-name="gr2" draw:text-style-name="P1" svg:width="2.899cm" svg:height="0.675cm" svg:x="20.765cm" svg:y="99.02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9.023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99.023cm" draw:caption-point-x="-0.61cm" draw:caption-point-y="1.511cm">
              <dc:date>1899-12-30T00:00:00</dc:date>
              <text:p text:style-name="P1">postac</text:p>
            </office:annotation>
            <text:p>zasypka</text:p>
          </table:table-cell>
          <table:table-cell table:style-name="ce9" office:value-type="float" office:value="12">
            <office:annotation draw:style-name="gr2" draw:text-style-name="P1" svg:width="2.899cm" svg:height="0.675cm" svg:x="28.91cm" svg:y="99.023cm" draw:caption-point-x="-0.61cm" draw:caption-point-y="1.511cm">
              <dc:date>1899-12-30T00:00:00</dc:date>
              <text:p text:style-name="P1">ilosc</text:p>
            </office:annotation>
            <text:p>1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9.02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04]*[.J204])" office:value-type="float" office:value="0">
            <office:annotation draw:style-name="gr2" draw:text-style-name="P1" svg:width="2.899cm" svg:height="0.675cm" svg:x="35.816cm" svg:y="99.02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23">
            <office:annotation draw:style-name="gr2" draw:text-style-name="P1" svg:width="2.899cm" svg:height="0.675cm" svg:x="37.134cm" svg:y="99.023cm" draw:caption-point-x="-0.61cm" draw:caption-point-y="1.511cm">
              <dc:date>1899-12-30T00:00:00</dc:date>
              <text:p text:style-name="P1">vat</text:p>
            </office:annotation>
            <text:p>23</text:p>
          </table:table-cell>
          <table:table-cell table:style-name="ce9" table:formula="of:=([.J204]*((100+[.L204])/100))" office:value-type="float" office:value="0">
            <office:annotation draw:style-name="gr2" draw:text-style-name="P1" svg:width="2.899cm" svg:height="0.675cm" svg:x="40.587cm" svg:y="99.02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04]*[.M204])" office:value-type="float" office:value="0">
            <office:annotation draw:style-name="gr2" draw:text-style-name="P1" svg:width="2.899cm" svg:height="0.675cm" svg:x="44.04cm" svg:y="99.02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9.02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0.998cm">
              <dc:date>1899-12-30T00:00:00</dc:date>
              <text:p text:style-name="P1"><text:span text:style-name="T1">id_:15245;</text:span> </text:p>
            </office:annotation>
            <text:p>195</text:p>
          </table:table-cell>
          <table:table-cell table:style-name="ce6" office:value-type="string">
            <office:annotation draw:style-name="gr2" draw:text-style-name="P1" svg:width="2.899cm" svg:height="0.675cm" svg:x="9.166cm" svg:y="99.517cm" draw:caption-point-x="-0.61cm" draw:caption-point-y="1.511cm">
              <dc:date>1899-12-30T00:00:00</dc:date>
              <text:p text:style-name="P1">nazwa</text:p>
            </office:annotation>
            <text:p>Benzinum FP (Rec.) płyn 1 l</text:p>
          </table:table-cell>
          <table:table-cell table:style-name="ce6">
            <office:annotation draw:style-name="gr2" draw:text-style-name="P1" svg:width="2.899cm" svg:height="0.675cm" svg:x="12.988cm" svg:y="99.51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99.51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99.517cm" draw:caption-point-x="-0.61cm" draw:caption-point-y="1.511cm">
              <dc:date>1899-12-30T00:00:00</dc:date>
              <text:p text:style-name="P1">opak</text:p>
            </office:annotation>
            <text:p>1 l</text:p>
          </table:table-cell>
          <table:table-cell table:style-name="ce6" office:value-type="string">
            <office:annotation draw:style-name="gr2" draw:text-style-name="P1" svg:width="2.899cm" svg:height="0.675cm" svg:x="20.765cm" svg:y="99.51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99.517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99.517cm" draw:caption-point-x="-0.61cm" draw:caption-point-y="1.511cm">
              <dc:date>1899-12-30T00:00:00</dc:date>
              <text:p text:style-name="P1">postac</text:p>
            </office:annotation>
            <text:p>płyn</text:p>
          </table:table-cell>
          <table:table-cell table:style-name="ce9" office:value-type="float" office:value="14">
            <office:annotation draw:style-name="gr2" draw:text-style-name="P1" svg:width="2.899cm" svg:height="0.675cm" svg:x="28.91cm" svg:y="99.517cm" draw:caption-point-x="-0.61cm" draw:caption-point-y="1.511cm">
              <dc:date>1899-12-30T00:00:00</dc:date>
              <text:p text:style-name="P1">ilosc</text:p>
            </office:annotation>
            <text:p>1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99.51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05]*[.J205])" office:value-type="float" office:value="0">
            <office:annotation draw:style-name="gr2" draw:text-style-name="P1" svg:width="2.899cm" svg:height="0.675cm" svg:x="35.816cm" svg:y="99.51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23">
            <office:annotation draw:style-name="gr2" draw:text-style-name="P1" svg:width="2.899cm" svg:height="0.675cm" svg:x="37.134cm" svg:y="99.517cm" draw:caption-point-x="-0.61cm" draw:caption-point-y="1.511cm">
              <dc:date>1899-12-30T00:00:00</dc:date>
              <text:p text:style-name="P1">vat</text:p>
            </office:annotation>
            <text:p>23</text:p>
          </table:table-cell>
          <table:table-cell table:style-name="ce9" table:formula="of:=([.J205]*((100+[.L205])/100))" office:value-type="float" office:value="0">
            <office:annotation draw:style-name="gr2" draw:text-style-name="P1" svg:width="2.899cm" svg:height="0.675cm" svg:x="40.587cm" svg:y="99.51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05]*[.M205])" office:value-type="float" office:value="0">
            <office:annotation draw:style-name="gr2" draw:text-style-name="P1" svg:width="2.899cm" svg:height="0.675cm" svg:x="44.04cm" svg:y="99.51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99.51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1.492cm">
              <dc:date>1899-12-30T00:00:00</dc:date>
              <text:p text:style-name="P1"><text:span text:style-name="T1">id_:15244;</text:span> </text:p>
            </office:annotation>
            <text:p>196</text:p>
          </table:table-cell>
          <table:table-cell table:style-name="ce6" office:value-type="string">
            <office:annotation draw:style-name="gr2" draw:text-style-name="P1" svg:width="2.899cm" svg:height="0.675cm" svg:x="9.166cm" svg:y="100.011cm" draw:caption-point-x="-0.61cm" draw:caption-point-y="1.511cm">
              <dc:date>1899-12-30T00:00:00</dc:date>
              <text:p text:style-name="P1">nazwa</text:p>
            </office:annotation>
            <text:p>Torecan czopki doodbytnicze 6,5 mg 6 czop.</text:p>
          </table:table-cell>
          <table:table-cell table:style-name="ce6">
            <office:annotation draw:style-name="gr2" draw:text-style-name="P1" svg:width="2.899cm" svg:height="0.675cm" svg:x="12.988cm" svg:y="100.01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0.01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0.011cm" draw:caption-point-x="-0.61cm" draw:caption-point-y="1.511cm">
              <dc:date>1899-12-30T00:00:00</dc:date>
              <text:p text:style-name="P1">opak</text:p>
            </office:annotation>
            <text:p>6 czop.</text:p>
          </table:table-cell>
          <table:table-cell table:style-name="ce6" office:value-type="string">
            <office:annotation draw:style-name="gr2" draw:text-style-name="P1" svg:width="2.899cm" svg:height="0.675cm" svg:x="20.765cm" svg:y="100.01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0.011cm" draw:caption-point-x="-0.61cm" draw:caption-point-y="1.511cm">
              <dc:date>1899-12-30T00:00:00</dc:date>
              <text:p text:style-name="P1">dawka</text:p>
            </office:annotation>
            <text:p>6,5 mg</text:p>
          </table:table-cell>
          <table:table-cell table:style-name="ce6" office:value-type="string">
            <office:annotation draw:style-name="gr2" draw:text-style-name="P1" svg:width="2.899cm" svg:height="0.675cm" svg:x="26.564cm" svg:y="100.011cm" draw:caption-point-x="-0.61cm" draw:caption-point-y="1.511cm">
              <dc:date>1899-12-30T00:00:00</dc:date>
              <text:p text:style-name="P1">postac</text:p>
            </office:annotation>
            <text:p>czopki doodbytnicze</text:p>
          </table:table-cell>
          <table:table-cell table:style-name="ce9" office:value-type="float" office:value="10">
            <office:annotation draw:style-name="gr2" draw:text-style-name="P1" svg:width="2.899cm" svg:height="0.675cm" svg:x="28.91cm" svg:y="100.011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0.01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06]*[.J206])" office:value-type="float" office:value="0">
            <office:annotation draw:style-name="gr2" draw:text-style-name="P1" svg:width="2.899cm" svg:height="0.675cm" svg:x="35.816cm" svg:y="100.01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0.01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06]*((100+[.L206])/100))" office:value-type="float" office:value="0">
            <office:annotation draw:style-name="gr2" draw:text-style-name="P1" svg:width="2.899cm" svg:height="0.675cm" svg:x="40.587cm" svg:y="100.01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06]*[.M206])" office:value-type="float" office:value="0">
            <office:annotation draw:style-name="gr2" draw:text-style-name="P1" svg:width="2.899cm" svg:height="0.675cm" svg:x="44.04cm" svg:y="100.01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0.01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101.986cm">
              <dc:date>1899-12-30T00:00:00</dc:date>
              <text:p text:style-name="P1"><text:span text:style-name="T1">id_:15226;</text:span> </text:p>
            </office:annotation>
            <text:p>197</text:p>
          </table:table-cell>
          <table:table-cell table:style-name="ce6" office:value-type="string">
            <office:annotation draw:style-name="gr2" draw:text-style-name="P1" svg:width="2.899cm" svg:height="0.675cm" svg:x="9.166cm" svg:y="100.504cm" draw:caption-point-x="-0.61cm" draw:caption-point-y="1.511cm">
              <dc:date>1899-12-30T00:00:00</dc:date>
              <text:p text:style-name="P1">nazwa</text:p>
            </office:annotation>
            <text:p>Clotrimazolum GSK tabletki dopochwowe 0,1 g 6 tabl. (1 blist.po 6 szt.)</text:p>
          </table:table-cell>
          <table:table-cell table:style-name="ce6">
            <office:annotation draw:style-name="gr2" draw:text-style-name="P1" svg:width="2.899cm" svg:height="0.675cm" svg:x="12.988cm" svg:y="100.50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0.50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0.504cm" draw:caption-point-x="-0.61cm" draw:caption-point-y="1.511cm">
              <dc:date>1899-12-30T00:00:00</dc:date>
              <text:p text:style-name="P1">opak</text:p>
            </office:annotation>
            <text:p>6 tabl. (1 blist.po 6 szt.)</text:p>
          </table:table-cell>
          <table:table-cell table:style-name="ce6" office:value-type="string">
            <office:annotation draw:style-name="gr2" draw:text-style-name="P1" svg:width="2.899cm" svg:height="0.675cm" svg:x="20.765cm" svg:y="100.50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0.504cm" draw:caption-point-x="-0.61cm" draw:caption-point-y="1.511cm">
              <dc:date>1899-12-30T00:00:00</dc:date>
              <text:p text:style-name="P1">dawka</text:p>
            </office:annotation>
            <text:p>0,1 g</text:p>
          </table:table-cell>
          <table:table-cell table:style-name="ce6" office:value-type="string">
            <office:annotation draw:style-name="gr2" draw:text-style-name="P1" svg:width="2.899cm" svg:height="0.675cm" svg:x="26.564cm" svg:y="100.504cm" draw:caption-point-x="-0.61cm" draw:caption-point-y="1.511cm">
              <dc:date>1899-12-30T00:00:00</dc:date>
              <text:p text:style-name="P1">postac</text:p>
            </office:annotation>
            <text:p>tabletki dopochwowe</text:p>
          </table:table-cell>
          <table:table-cell table:style-name="ce9" office:value-type="float" office:value="30">
            <office:annotation draw:style-name="gr2" draw:text-style-name="P1" svg:width="2.899cm" svg:height="0.675cm" svg:x="28.91cm" svg:y="100.504cm" draw:caption-point-x="-0.61cm" draw:caption-point-y="1.511cm">
              <dc:date>1899-12-30T00:00:00</dc:date>
              <text:p text:style-name="P1">ilosc</text:p>
            </office:annotation>
            <text:p>3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0.50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07]*[.J207])" office:value-type="float" office:value="0">
            <office:annotation draw:style-name="gr2" draw:text-style-name="P1" svg:width="2.899cm" svg:height="0.675cm" svg:x="35.816cm" svg:y="100.50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0.50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07]*((100+[.L207])/100))" office:value-type="float" office:value="0">
            <office:annotation draw:style-name="gr2" draw:text-style-name="P1" svg:width="2.899cm" svg:height="0.675cm" svg:x="40.587cm" svg:y="100.50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07]*[.M207])" office:value-type="float" office:value="0">
            <office:annotation draw:style-name="gr2" draw:text-style-name="P1" svg:width="2.899cm" svg:height="0.675cm" svg:x="44.04cm" svg:y="100.50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0.50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2.479cm">
              <dc:date>1899-12-30T00:00:00</dc:date>
              <text:p text:style-name="P1"><text:span text:style-name="T1">id_:15214;</text:span> </text:p>
            </office:annotation>
            <text:p>198</text:p>
          </table:table-cell>
          <table:table-cell table:style-name="ce6" office:value-type="string">
            <office:annotation draw:style-name="gr2" draw:text-style-name="P1" svg:width="2.899cm" svg:height="0.675cm" svg:x="9.166cm" svg:y="100.998cm" draw:caption-point-x="-0.61cm" draw:caption-point-y="1.511cm">
              <dc:date>1899-12-30T00:00:00</dc:date>
              <text:p text:style-name="P1">nazwa</text:p>
            </office:annotation>
            <text:p>Tormentile Forte 20 g</text:p>
          </table:table-cell>
          <table:table-cell table:style-name="ce6">
            <office:annotation draw:style-name="gr2" draw:text-style-name="P1" svg:width="2.899cm" svg:height="0.675cm" svg:x="12.988cm" svg:y="100.99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0.99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0.998cm" draw:caption-point-x="-0.61cm" draw:caption-point-y="1.511cm">
              <dc:date>1899-12-30T00:00:00</dc:date>
              <text:p text:style-name="P1">opak</text:p>
            </office:annotation>
            <text:p>20 g</text:p>
          </table:table-cell>
          <table:table-cell table:style-name="ce6" office:value-type="string">
            <office:annotation draw:style-name="gr2" draw:text-style-name="P1" svg:width="2.899cm" svg:height="0.675cm" svg:x="20.765cm" svg:y="100.99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0.998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00.998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9" office:value-type="float" office:value="40">
            <office:annotation draw:style-name="gr2" draw:text-style-name="P1" svg:width="2.899cm" svg:height="0.675cm" svg:x="28.91cm" svg:y="100.998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0.99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08]*[.J208])" office:value-type="float" office:value="0">
            <office:annotation draw:style-name="gr2" draw:text-style-name="P1" svg:width="2.899cm" svg:height="0.675cm" svg:x="35.816cm" svg:y="100.99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0.99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08]*((100+[.L208])/100))" office:value-type="float" office:value="0">
            <office:annotation draw:style-name="gr2" draw:text-style-name="P1" svg:width="2.899cm" svg:height="0.675cm" svg:x="40.587cm" svg:y="100.99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08]*[.M208])" office:value-type="float" office:value="0">
            <office:annotation draw:style-name="gr2" draw:text-style-name="P1" svg:width="2.899cm" svg:height="0.675cm" svg:x="44.04cm" svg:y="100.99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0.99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2.973cm">
              <dc:date>1899-12-30T00:00:00</dc:date>
              <text:p text:style-name="P1"><text:span text:style-name="T1">id_:14811;</text:span> </text:p>
            </office:annotation>
            <text:p>199</text:p>
          </table:table-cell>
          <table:table-cell table:style-name="ce6" office:value-type="string">
            <office:annotation draw:style-name="gr2" draw:text-style-name="P1" svg:width="2.899cm" svg:height="0.675cm" svg:x="9.166cm" svg:y="101.492cm" draw:caption-point-x="-0.61cm" draw:caption-point-y="1.511cm">
              <dc:date>1899-12-30T00:00:00</dc:date>
              <text:p text:style-name="P1">nazwa</text:p>
            </office:annotation>
            <text:p>Madopar 125 tabletki do sporządzania zawie 0,025g+0,1g 100 tabl.</text:p>
          </table:table-cell>
          <table:table-cell table:style-name="ce6">
            <office:annotation draw:style-name="gr2" draw:text-style-name="P1" svg:width="2.899cm" svg:height="0.675cm" svg:x="12.988cm" svg:y="101.49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1.49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1.492cm" draw:caption-point-x="-0.61cm" draw:caption-point-y="1.511cm">
              <dc:date>1899-12-30T00:00:00</dc:date>
              <text:p text:style-name="P1">opak</text:p>
            </office:annotation>
            <text:p>100 tabl.</text:p>
          </table:table-cell>
          <table:table-cell table:style-name="ce6" office:value-type="string">
            <office:annotation draw:style-name="gr2" draw:text-style-name="P1" svg:width="2.899cm" svg:height="0.675cm" svg:x="20.765cm" svg:y="101.49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1.492cm" draw:caption-point-x="-0.61cm" draw:caption-point-y="1.511cm">
              <dc:date>1899-12-30T00:00:00</dc:date>
              <text:p text:style-name="P1">dawka</text:p>
            </office:annotation>
            <text:p>0,025g+0,1g</text:p>
          </table:table-cell>
          <table:table-cell table:style-name="ce6" office:value-type="string">
            <office:annotation draw:style-name="gr2" draw:text-style-name="P1" svg:width="2.899cm" svg:height="0.675cm" svg:x="26.564cm" svg:y="101.492cm" draw:caption-point-x="-0.61cm" draw:caption-point-y="1.511cm">
              <dc:date>1899-12-30T00:00:00</dc:date>
              <text:p text:style-name="P1">postac</text:p>
            </office:annotation>
            <text:p>tabletki do sporządzania zawie</text:p>
          </table:table-cell>
          <table:table-cell table:style-name="ce9" office:value-type="float" office:value="1">
            <office:annotation draw:style-name="gr2" draw:text-style-name="P1" svg:width="2.899cm" svg:height="0.675cm" svg:x="28.91cm" svg:y="101.492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1.49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09]*[.J209])" office:value-type="float" office:value="0">
            <office:annotation draw:style-name="gr2" draw:text-style-name="P1" svg:width="2.899cm" svg:height="0.675cm" svg:x="35.816cm" svg:y="101.49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1.49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09]*((100+[.L209])/100))" office:value-type="float" office:value="0">
            <office:annotation draw:style-name="gr2" draw:text-style-name="P1" svg:width="2.899cm" svg:height="0.675cm" svg:x="40.587cm" svg:y="101.49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09]*[.M209])" office:value-type="float" office:value="0">
            <office:annotation draw:style-name="gr2" draw:text-style-name="P1" svg:width="2.899cm" svg:height="0.675cm" svg:x="44.04cm" svg:y="101.49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1.49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3.467cm">
              <dc:date>1899-12-30T00:00:00</dc:date>
              <text:p text:style-name="P1"><text:span text:style-name="T1">id_:14810;</text:span> </text:p>
            </office:annotation>
            <text:p>200</text:p>
          </table:table-cell>
          <table:table-cell table:style-name="ce6" office:value-type="string">
            <office:annotation draw:style-name="gr2" draw:text-style-name="P1" svg:width="2.899cm" svg:height="0.675cm" svg:x="9.166cm" svg:y="101.986cm" draw:caption-point-x="-0.61cm" draw:caption-point-y="1.511cm">
              <dc:date>1899-12-30T00:00:00</dc:date>
              <text:p text:style-name="P1">nazwa</text:p>
            </office:annotation>
            <text:p>Lisiprol tabletki 0,02 g 28 tabl. (2 blist.po 14 szt.)</text:p>
          </table:table-cell>
          <table:table-cell table:style-name="ce6">
            <office:annotation draw:style-name="gr2" draw:text-style-name="P1" svg:width="2.899cm" svg:height="0.675cm" svg:x="12.988cm" svg:y="101.98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1.98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1.986cm" draw:caption-point-x="-0.61cm" draw:caption-point-y="1.511cm">
              <dc:date>1899-12-30T00:00:00</dc:date>
              <text:p text:style-name="P1">opak</text:p>
            </office:annotation>
            <text:p>28 tabl. (2 blist.po 14 szt.)</text:p>
          </table:table-cell>
          <table:table-cell table:style-name="ce6" office:value-type="string">
            <office:annotation draw:style-name="gr2" draw:text-style-name="P1" svg:width="2.899cm" svg:height="0.675cm" svg:x="20.765cm" svg:y="101.98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1.986cm" draw:caption-point-x="-0.61cm" draw:caption-point-y="1.511cm">
              <dc:date>1899-12-30T00:00:00</dc:date>
              <text:p text:style-name="P1">dawka</text:p>
            </office:annotation>
            <text:p>0,02 g</text:p>
          </table:table-cell>
          <table:table-cell table:style-name="ce6" office:value-type="string">
            <office:annotation draw:style-name="gr2" draw:text-style-name="P1" svg:width="2.899cm" svg:height="0.675cm" svg:x="26.564cm" svg:y="101.986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2">
            <office:annotation draw:style-name="gr2" draw:text-style-name="P1" svg:width="2.899cm" svg:height="0.675cm" svg:x="28.91cm" svg:y="101.986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1.98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10]*[.J210])" office:value-type="float" office:value="0">
            <office:annotation draw:style-name="gr2" draw:text-style-name="P1" svg:width="2.899cm" svg:height="0.675cm" svg:x="35.816cm" svg:y="101.98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1.98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10]*((100+[.L210])/100))" office:value-type="float" office:value="0">
            <office:annotation draw:style-name="gr2" draw:text-style-name="P1" svg:width="2.899cm" svg:height="0.675cm" svg:x="40.587cm" svg:y="101.98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10]*[.M210])" office:value-type="float" office:value="0">
            <office:annotation draw:style-name="gr2" draw:text-style-name="P1" svg:width="2.899cm" svg:height="0.675cm" svg:x="44.04cm" svg:y="101.98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1.98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3.961cm">
              <dc:date>1899-12-30T00:00:00</dc:date>
              <text:p text:style-name="P1"><text:span text:style-name="T1">id_:14807;</text:span> </text:p>
            </office:annotation>
            <text:p>201</text:p>
          </table:table-cell>
          <table:table-cell table:style-name="ce6" office:value-type="string">
            <office:annotation draw:style-name="gr2" draw:text-style-name="P1" svg:width="2.899cm" svg:height="0.675cm" svg:x="9.166cm" svg:y="102.48cm" draw:caption-point-x="-0.61cm" draw:caption-point-y="1.511cm">
              <dc:date>1899-12-30T00:00:00</dc:date>
              <text:p text:style-name="P1">nazwa</text:p>
            </office:annotation>
            <text:p>Kandesar tabletki 8 mg 28 tabl.</text:p>
          </table:table-cell>
          <table:table-cell table:style-name="ce6">
            <office:annotation draw:style-name="gr2" draw:text-style-name="P1" svg:width="2.899cm" svg:height="0.675cm" svg:x="12.988cm" svg:y="102.4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2.4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2.48cm" draw:caption-point-x="-0.61cm" draw:caption-point-y="1.511cm">
              <dc:date>1899-12-30T00:00:00</dc:date>
              <text:p text:style-name="P1">opak</text:p>
            </office:annotation>
            <text:p>28 tabl.</text:p>
          </table:table-cell>
          <table:table-cell table:style-name="ce6" office:value-type="string">
            <office:annotation draw:style-name="gr2" draw:text-style-name="P1" svg:width="2.899cm" svg:height="0.675cm" svg:x="20.765cm" svg:y="102.4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2.48cm" draw:caption-point-x="-0.61cm" draw:caption-point-y="1.511cm">
              <dc:date>1899-12-30T00:00:00</dc:date>
              <text:p text:style-name="P1">dawka</text:p>
            </office:annotation>
            <text:p>8 mg</text:p>
          </table:table-cell>
          <table:table-cell table:style-name="ce6" office:value-type="string">
            <office:annotation draw:style-name="gr2" draw:text-style-name="P1" svg:width="2.899cm" svg:height="0.675cm" svg:x="26.564cm" svg:y="102.4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">
            <office:annotation draw:style-name="gr2" draw:text-style-name="P1" svg:width="2.899cm" svg:height="0.675cm" svg:x="28.91cm" svg:y="102.48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2.4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11]*[.J211])" office:value-type="float" office:value="0">
            <office:annotation draw:style-name="gr2" draw:text-style-name="P1" svg:width="2.899cm" svg:height="0.675cm" svg:x="35.816cm" svg:y="102.4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2.4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11]*((100+[.L211])/100))" office:value-type="float" office:value="0">
            <office:annotation draw:style-name="gr2" draw:text-style-name="P1" svg:width="2.899cm" svg:height="0.675cm" svg:x="40.587cm" svg:y="102.4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11]*[.M211])" office:value-type="float" office:value="0">
            <office:annotation draw:style-name="gr2" draw:text-style-name="P1" svg:width="2.899cm" svg:height="0.675cm" svg:x="44.04cm" svg:y="102.4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2.4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104.455cm">
              <dc:date>1899-12-30T00:00:00</dc:date>
              <text:p text:style-name="P1"><text:span text:style-name="T1">id_:14808;</text:span> </text:p>
            </office:annotation>
            <text:p>202</text:p>
          </table:table-cell>
          <table:table-cell table:style-name="ce6" office:value-type="string">
            <office:annotation draw:style-name="gr2" draw:text-style-name="P1" svg:width="2.899cm" svg:height="0.675cm" svg:x="9.166cm" svg:y="102.973cm" draw:caption-point-x="-0.61cm" draw:caption-point-y="1.511cm">
              <dc:date>1899-12-30T00:00:00</dc:date>
              <text:p text:style-name="P1">nazwa</text:p>
            </office:annotation>
            <text:p>Omnic 0,4 kapsułki o zmodyfikowanym uwal 0,4 mg 30 kaps. (3 blist.po 10 szt.)</text:p>
          </table:table-cell>
          <table:table-cell table:style-name="ce6">
            <office:annotation draw:style-name="gr2" draw:text-style-name="P1" svg:width="2.899cm" svg:height="0.675cm" svg:x="12.988cm" svg:y="102.97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2.97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2.973cm" draw:caption-point-x="-0.61cm" draw:caption-point-y="1.511cm">
              <dc:date>1899-12-30T00:00:00</dc:date>
              <text:p text:style-name="P1">opak</text:p>
            </office:annotation>
            <text:p>30 kaps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02.97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2.973cm" draw:caption-point-x="-0.61cm" draw:caption-point-y="1.511cm">
              <dc:date>1899-12-30T00:00:00</dc:date>
              <text:p text:style-name="P1">dawka</text:p>
            </office:annotation>
            <text:p>0,4 mg</text:p>
          </table:table-cell>
          <table:table-cell table:style-name="ce6" office:value-type="string">
            <office:annotation draw:style-name="gr2" draw:text-style-name="P1" svg:width="2.899cm" svg:height="0.675cm" svg:x="26.564cm" svg:y="102.973cm" draw:caption-point-x="-0.61cm" draw:caption-point-y="1.511cm">
              <dc:date>1899-12-30T00:00:00</dc:date>
              <text:p text:style-name="P1">postac</text:p>
            </office:annotation>
            <text:p>kapsułki o zmodyfikowanym uwal</text:p>
          </table:table-cell>
          <table:table-cell table:style-name="ce9" office:value-type="float" office:value="1">
            <office:annotation draw:style-name="gr2" draw:text-style-name="P1" svg:width="2.899cm" svg:height="0.675cm" svg:x="28.91cm" svg:y="102.973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2.97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12]*[.J212])" office:value-type="float" office:value="0">
            <office:annotation draw:style-name="gr2" draw:text-style-name="P1" svg:width="2.899cm" svg:height="0.675cm" svg:x="35.816cm" svg:y="102.97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2.97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12]*((100+[.L212])/100))" office:value-type="float" office:value="0">
            <office:annotation draw:style-name="gr2" draw:text-style-name="P1" svg:width="2.899cm" svg:height="0.675cm" svg:x="40.587cm" svg:y="102.97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12]*[.M212])" office:value-type="float" office:value="0">
            <office:annotation draw:style-name="gr2" draw:text-style-name="P1" svg:width="2.899cm" svg:height="0.675cm" svg:x="44.04cm" svg:y="102.97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2.97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4.948cm">
              <dc:date>1899-12-30T00:00:00</dc:date>
              <text:p text:style-name="P1"><text:span text:style-name="T1">id_:14795;</text:span> </text:p>
            </office:annotation>
            <text:p>203</text:p>
          </table:table-cell>
          <table:table-cell table:style-name="ce6" office:value-type="string">
            <office:annotation draw:style-name="gr2" draw:text-style-name="P1" svg:width="2.899cm" svg:height="0.675cm" svg:x="9.166cm" svg:y="103.467cm" draw:caption-point-x="-0.61cm" draw:caption-point-y="1.511cm">
              <dc:date>1899-12-30T00:00:00</dc:date>
              <text:p text:style-name="P1">nazwa</text:p>
            </office:annotation>
            <text:p>Bisacodyl GSK czopki doodbytnicze 0,01 g 5 czop.</text:p>
          </table:table-cell>
          <table:table-cell table:style-name="ce6">
            <office:annotation draw:style-name="gr2" draw:text-style-name="P1" svg:width="2.899cm" svg:height="0.675cm" svg:x="12.988cm" svg:y="103.46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3.46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3.467cm" draw:caption-point-x="-0.61cm" draw:caption-point-y="1.511cm">
              <dc:date>1899-12-30T00:00:00</dc:date>
              <text:p text:style-name="P1">opak</text:p>
            </office:annotation>
            <text:p>5 czop.</text:p>
          </table:table-cell>
          <table:table-cell table:style-name="ce6" office:value-type="string">
            <office:annotation draw:style-name="gr2" draw:text-style-name="P1" svg:width="2.899cm" svg:height="0.675cm" svg:x="20.765cm" svg:y="103.46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3.467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103.467cm" draw:caption-point-x="-0.61cm" draw:caption-point-y="1.511cm">
              <dc:date>1899-12-30T00:00:00</dc:date>
              <text:p text:style-name="P1">postac</text:p>
            </office:annotation>
            <text:p>czopki doodbytnicze</text:p>
          </table:table-cell>
          <table:table-cell table:style-name="ce9" office:value-type="float" office:value="75">
            <office:annotation draw:style-name="gr2" draw:text-style-name="P1" svg:width="2.899cm" svg:height="0.675cm" svg:x="28.91cm" svg:y="103.467cm" draw:caption-point-x="-0.61cm" draw:caption-point-y="1.511cm">
              <dc:date>1899-12-30T00:00:00</dc:date>
              <text:p text:style-name="P1">ilosc</text:p>
            </office:annotation>
            <text:p>7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3.46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13]*[.J213])" office:value-type="float" office:value="0">
            <office:annotation draw:style-name="gr2" draw:text-style-name="P1" svg:width="2.899cm" svg:height="0.675cm" svg:x="35.816cm" svg:y="103.46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3.46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13]*((100+[.L213])/100))" office:value-type="float" office:value="0">
            <office:annotation draw:style-name="gr2" draw:text-style-name="P1" svg:width="2.899cm" svg:height="0.675cm" svg:x="40.587cm" svg:y="103.46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13]*[.M213])" office:value-type="float" office:value="0">
            <office:annotation draw:style-name="gr2" draw:text-style-name="P1" svg:width="2.899cm" svg:height="0.675cm" svg:x="44.04cm" svg:y="103.46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3.46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5.442cm">
              <dc:date>1899-12-30T00:00:00</dc:date>
              <text:p text:style-name="P1"><text:span text:style-name="T1">id_:14739;</text:span> </text:p>
            </office:annotation>
            <text:p>204</text:p>
          </table:table-cell>
          <table:table-cell table:style-name="ce6" office:value-type="string">
            <office:annotation draw:style-name="gr2" draw:text-style-name="P1" svg:width="2.899cm" svg:height="0.675cm" svg:x="9.166cm" svg:y="103.961cm" draw:caption-point-x="-0.61cm" draw:caption-point-y="1.511cm">
              <dc:date>1899-12-30T00:00:00</dc:date>
              <text:p text:style-name="P1">nazwa</text:p>
            </office:annotation>
            <text:p>Nasen tabletki powlekane 0,01 g 10 tabl. (blister)</text:p>
          </table:table-cell>
          <table:table-cell table:style-name="ce6">
            <office:annotation draw:style-name="gr2" draw:text-style-name="P1" svg:width="2.899cm" svg:height="0.675cm" svg:x="12.988cm" svg:y="103.96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3.96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3.961cm" draw:caption-point-x="-0.61cm" draw:caption-point-y="1.511cm">
              <dc:date>1899-12-30T00:00:00</dc:date>
              <text:p text:style-name="P1">opak</text:p>
            </office:annotation>
            <text:p>10 tabl. (blister)</text:p>
          </table:table-cell>
          <table:table-cell table:style-name="ce6" office:value-type="string">
            <office:annotation draw:style-name="gr2" draw:text-style-name="P1" svg:width="2.899cm" svg:height="0.675cm" svg:x="20.765cm" svg:y="103.96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3.961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103.961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3">
            <office:annotation draw:style-name="gr2" draw:text-style-name="P1" svg:width="2.899cm" svg:height="0.675cm" svg:x="28.91cm" svg:y="103.961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3.96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14]*[.J214])" office:value-type="float" office:value="0">
            <office:annotation draw:style-name="gr2" draw:text-style-name="P1" svg:width="2.899cm" svg:height="0.675cm" svg:x="35.816cm" svg:y="103.96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3.96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14]*((100+[.L214])/100))" office:value-type="float" office:value="0">
            <office:annotation draw:style-name="gr2" draw:text-style-name="P1" svg:width="2.899cm" svg:height="0.675cm" svg:x="40.587cm" svg:y="103.96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14]*[.M214])" office:value-type="float" office:value="0">
            <office:annotation draw:style-name="gr2" draw:text-style-name="P1" svg:width="2.899cm" svg:height="0.675cm" svg:x="44.04cm" svg:y="103.96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3.96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5.936cm">
              <dc:date>1899-12-30T00:00:00</dc:date>
              <text:p text:style-name="P1"><text:span text:style-name="T1">id_:14786;</text:span> </text:p>
            </office:annotation>
            <text:p>205</text:p>
          </table:table-cell>
          <table:table-cell table:style-name="ce6" office:value-type="string">
            <office:annotation draw:style-name="gr2" draw:text-style-name="P1" svg:width="2.899cm" svg:height="0.675cm" svg:x="9.166cm" svg:y="104.455cm" draw:caption-point-x="-0.61cm" draw:caption-point-y="1.511cm">
              <dc:date>1899-12-30T00:00:00</dc:date>
              <text:p text:style-name="P1">nazwa</text:p>
            </office:annotation>
            <text:p>Argadopin tabletki 0,1 g 50 tabl. (blister)</text:p>
          </table:table-cell>
          <table:table-cell table:style-name="ce6">
            <office:annotation draw:style-name="gr2" draw:text-style-name="P1" svg:width="2.899cm" svg:height="0.675cm" svg:x="12.988cm" svg:y="104.45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4.45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4.455cm" draw:caption-point-x="-0.61cm" draw:caption-point-y="1.511cm">
              <dc:date>1899-12-30T00:00:00</dc:date>
              <text:p text:style-name="P1">opak</text:p>
            </office:annotation>
            <text:p>50 tabl. (blister)</text:p>
          </table:table-cell>
          <table:table-cell table:style-name="ce6" office:value-type="string">
            <office:annotation draw:style-name="gr2" draw:text-style-name="P1" svg:width="2.899cm" svg:height="0.675cm" svg:x="20.765cm" svg:y="104.45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4.455cm" draw:caption-point-x="-0.61cm" draw:caption-point-y="1.511cm">
              <dc:date>1899-12-30T00:00:00</dc:date>
              <text:p text:style-name="P1">dawka</text:p>
            </office:annotation>
            <text:p>0,1 g</text:p>
          </table:table-cell>
          <table:table-cell table:style-name="ce6" office:value-type="string">
            <office:annotation draw:style-name="gr2" draw:text-style-name="P1" svg:width="2.899cm" svg:height="0.675cm" svg:x="26.564cm" svg:y="104.45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40">
            <office:annotation draw:style-name="gr2" draw:text-style-name="P1" svg:width="2.899cm" svg:height="0.675cm" svg:x="28.91cm" svg:y="104.455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4.45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15]*[.J215])" office:value-type="float" office:value="0">
            <office:annotation draw:style-name="gr2" draw:text-style-name="P1" svg:width="2.899cm" svg:height="0.675cm" svg:x="35.816cm" svg:y="104.45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4.45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15]*((100+[.L215])/100))" office:value-type="float" office:value="0">
            <office:annotation draw:style-name="gr2" draw:text-style-name="P1" svg:width="2.899cm" svg:height="0.675cm" svg:x="40.587cm" svg:y="104.45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15]*[.M215])" office:value-type="float" office:value="0">
            <office:annotation draw:style-name="gr2" draw:text-style-name="P1" svg:width="2.899cm" svg:height="0.675cm" svg:x="44.04cm" svg:y="104.45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4.45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6.43cm">
              <dc:date>1899-12-30T00:00:00</dc:date>
              <text:p text:style-name="P1"><text:span text:style-name="T1">id_:14780;</text:span> </text:p>
            </office:annotation>
            <text:p>206</text:p>
          </table:table-cell>
          <table:table-cell table:style-name="ce6" office:value-type="string">
            <office:annotation draw:style-name="gr2" draw:text-style-name="P1" svg:width="2.899cm" svg:height="0.675cm" svg:x="9.166cm" svg:y="104.949cm" draw:caption-point-x="-0.61cm" draw:caption-point-y="1.511cm">
              <dc:date>1899-12-30T00:00:00</dc:date>
              <text:p text:style-name="P1">nazwa</text:p>
            </office:annotation>
            <text:p>Aphtin płyn do stosowania w jamie ust 0,2 g/g 10 g</text:p>
          </table:table-cell>
          <table:table-cell table:style-name="ce6">
            <office:annotation draw:style-name="gr2" draw:text-style-name="P1" svg:width="2.899cm" svg:height="0.675cm" svg:x="12.988cm" svg:y="104.94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4.94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4.949cm" draw:caption-point-x="-0.61cm" draw:caption-point-y="1.511cm">
              <dc:date>1899-12-30T00:00:00</dc:date>
              <text:p text:style-name="P1">opak</text:p>
            </office:annotation>
            <text:p>10 g</text:p>
          </table:table-cell>
          <table:table-cell table:style-name="ce6" office:value-type="string">
            <office:annotation draw:style-name="gr2" draw:text-style-name="P1" svg:width="2.899cm" svg:height="0.675cm" svg:x="20.765cm" svg:y="104.94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4.949cm" draw:caption-point-x="-0.61cm" draw:caption-point-y="1.511cm">
              <dc:date>1899-12-30T00:00:00</dc:date>
              <text:p text:style-name="P1">dawka</text:p>
            </office:annotation>
            <text:p>0,2 g/g</text:p>
          </table:table-cell>
          <table:table-cell table:style-name="ce6" office:value-type="string">
            <office:annotation draw:style-name="gr2" draw:text-style-name="P1" svg:width="2.899cm" svg:height="0.675cm" svg:x="26.564cm" svg:y="104.949cm" draw:caption-point-x="-0.61cm" draw:caption-point-y="1.511cm">
              <dc:date>1899-12-30T00:00:00</dc:date>
              <text:p text:style-name="P1">postac</text:p>
            </office:annotation>
            <text:p>płyn do stosowania w jamie ust</text:p>
          </table:table-cell>
          <table:table-cell table:style-name="ce9" office:value-type="float" office:value="180">
            <office:annotation draw:style-name="gr2" draw:text-style-name="P1" svg:width="2.899cm" svg:height="0.675cm" svg:x="28.91cm" svg:y="104.949cm" draw:caption-point-x="-0.61cm" draw:caption-point-y="1.511cm">
              <dc:date>1899-12-30T00:00:00</dc:date>
              <text:p text:style-name="P1">ilosc</text:p>
            </office:annotation>
            <text:p>18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4.94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16]*[.J216])" office:value-type="float" office:value="0">
            <office:annotation draw:style-name="gr2" draw:text-style-name="P1" svg:width="2.899cm" svg:height="0.675cm" svg:x="35.816cm" svg:y="104.94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4.94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16]*((100+[.L216])/100))" office:value-type="float" office:value="0">
            <office:annotation draw:style-name="gr2" draw:text-style-name="P1" svg:width="2.899cm" svg:height="0.675cm" svg:x="40.587cm" svg:y="104.94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16]*[.M216])" office:value-type="float" office:value="0">
            <office:annotation draw:style-name="gr2" draw:text-style-name="P1" svg:width="2.899cm" svg:height="0.675cm" svg:x="44.04cm" svg:y="104.94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4.94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106.924cm">
              <dc:date>1899-12-30T00:00:00</dc:date>
              <text:p text:style-name="P1"><text:span text:style-name="T1">id_:15174;</text:span> </text:p>
            </office:annotation>
            <text:p>207</text:p>
          </table:table-cell>
          <table:table-cell table:style-name="ce6" office:value-type="string">
            <office:annotation draw:style-name="gr2" draw:text-style-name="P1" svg:width="2.899cm" svg:height="0.675cm" svg:x="9.166cm" svg:y="105.442cm" draw:caption-point-x="-0.61cm" draw:caption-point-y="1.511cm">
              <dc:date>1899-12-30T00:00:00</dc:date>
              <text:p text:style-name="P1">nazwa</text:p>
            </office:annotation>
            <text:p>Gelatum Aluminii Phosphorici Aflofarm zawiesina doustna 0,045 g/g 250 g</text:p>
          </table:table-cell>
          <table:table-cell table:style-name="ce6">
            <office:annotation draw:style-name="gr2" draw:text-style-name="P1" svg:width="2.899cm" svg:height="0.675cm" svg:x="12.988cm" svg:y="105.44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5.44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5.442cm" draw:caption-point-x="-0.61cm" draw:caption-point-y="1.511cm">
              <dc:date>1899-12-30T00:00:00</dc:date>
              <text:p text:style-name="P1">opak</text:p>
            </office:annotation>
            <text:p>250 g</text:p>
          </table:table-cell>
          <table:table-cell table:style-name="ce6" office:value-type="string">
            <office:annotation draw:style-name="gr2" draw:text-style-name="P1" svg:width="2.899cm" svg:height="0.675cm" svg:x="20.765cm" svg:y="105.44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5.442cm" draw:caption-point-x="-0.61cm" draw:caption-point-y="1.511cm">
              <dc:date>1899-12-30T00:00:00</dc:date>
              <text:p text:style-name="P1">dawka</text:p>
            </office:annotation>
            <text:p>0,045 g/g</text:p>
          </table:table-cell>
          <table:table-cell table:style-name="ce6" office:value-type="string">
            <office:annotation draw:style-name="gr2" draw:text-style-name="P1" svg:width="2.899cm" svg:height="0.675cm" svg:x="26.564cm" svg:y="105.442cm" draw:caption-point-x="-0.61cm" draw:caption-point-y="1.511cm">
              <dc:date>1899-12-30T00:00:00</dc:date>
              <text:p text:style-name="P1">postac</text:p>
            </office:annotation>
            <text:p>zawiesina doustna</text:p>
          </table:table-cell>
          <table:table-cell table:style-name="ce9" office:value-type="float" office:value="15">
            <office:annotation draw:style-name="gr2" draw:text-style-name="P1" svg:width="2.899cm" svg:height="0.675cm" svg:x="28.91cm" svg:y="105.442cm" draw:caption-point-x="-0.61cm" draw:caption-point-y="1.511cm">
              <dc:date>1899-12-30T00:00:00</dc:date>
              <text:p text:style-name="P1">ilosc</text:p>
            </office:annotation>
            <text:p>1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5.44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17]*[.J217])" office:value-type="float" office:value="0">
            <office:annotation draw:style-name="gr2" draw:text-style-name="P1" svg:width="2.899cm" svg:height="0.675cm" svg:x="35.816cm" svg:y="105.44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5.44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17]*((100+[.L217])/100))" office:value-type="float" office:value="0">
            <office:annotation draw:style-name="gr2" draw:text-style-name="P1" svg:width="2.899cm" svg:height="0.675cm" svg:x="40.587cm" svg:y="105.44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17]*[.M217])" office:value-type="float" office:value="0">
            <office:annotation draw:style-name="gr2" draw:text-style-name="P1" svg:width="2.899cm" svg:height="0.675cm" svg:x="44.04cm" svg:y="105.44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5.44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7.417cm">
              <dc:date>1899-12-30T00:00:00</dc:date>
              <text:p text:style-name="P1"><text:span text:style-name="T1">id_:15172;</text:span> </text:p>
            </office:annotation>
            <text:p>208</text:p>
          </table:table-cell>
          <table:table-cell table:style-name="ce6" office:value-type="string">
            <office:annotation draw:style-name="gr2" draw:text-style-name="P1" svg:width="2.899cm" svg:height="0.675cm" svg:x="9.166cm" svg:y="105.936cm" draw:caption-point-x="-0.61cm" draw:caption-point-y="1.511cm">
              <dc:date>1899-12-30T00:00:00</dc:date>
              <text:p text:style-name="P1">nazwa</text:p>
            </office:annotation>
            <text:p>Acodin 150 Junior syrop (7,5mg+0,05g)/5ml 100 ml (butelka)</text:p>
          </table:table-cell>
          <table:table-cell table:style-name="ce6">
            <office:annotation draw:style-name="gr2" draw:text-style-name="P1" svg:width="2.899cm" svg:height="0.675cm" svg:x="12.988cm" svg:y="105.93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5.93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5.936cm" draw:caption-point-x="-0.61cm" draw:caption-point-y="1.511cm">
              <dc:date>1899-12-30T00:00:00</dc:date>
              <text:p text:style-name="P1">opak</text:p>
            </office:annotation>
            <text:p>100 ml (butelka)</text:p>
          </table:table-cell>
          <table:table-cell table:style-name="ce6" office:value-type="string">
            <office:annotation draw:style-name="gr2" draw:text-style-name="P1" svg:width="2.899cm" svg:height="0.675cm" svg:x="20.765cm" svg:y="105.93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5.936cm" draw:caption-point-x="-0.61cm" draw:caption-point-y="1.511cm">
              <dc:date>1899-12-30T00:00:00</dc:date>
              <text:p text:style-name="P1">dawka</text:p>
            </office:annotation>
            <text:p>(7,5mg+0,05g)/5ml</text:p>
          </table:table-cell>
          <table:table-cell table:style-name="ce6" office:value-type="string">
            <office:annotation draw:style-name="gr2" draw:text-style-name="P1" svg:width="2.899cm" svg:height="0.675cm" svg:x="26.564cm" svg:y="105.936cm" draw:caption-point-x="-0.61cm" draw:caption-point-y="1.511cm">
              <dc:date>1899-12-30T00:00:00</dc:date>
              <text:p text:style-name="P1">postac</text:p>
            </office:annotation>
            <text:p>syrop</text:p>
          </table:table-cell>
          <table:table-cell table:style-name="ce9" office:value-type="float" office:value="5">
            <office:annotation draw:style-name="gr2" draw:text-style-name="P1" svg:width="2.899cm" svg:height="0.675cm" svg:x="28.91cm" svg:y="105.936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5.93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18]*[.J218])" office:value-type="float" office:value="0">
            <office:annotation draw:style-name="gr2" draw:text-style-name="P1" svg:width="2.899cm" svg:height="0.675cm" svg:x="35.816cm" svg:y="105.93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5.93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18]*((100+[.L218])/100))" office:value-type="float" office:value="0">
            <office:annotation draw:style-name="gr2" draw:text-style-name="P1" svg:width="2.899cm" svg:height="0.675cm" svg:x="40.587cm" svg:y="105.93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18]*[.M218])" office:value-type="float" office:value="0">
            <office:annotation draw:style-name="gr2" draw:text-style-name="P1" svg:width="2.899cm" svg:height="0.675cm" svg:x="44.04cm" svg:y="105.93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5.93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7.911cm">
              <dc:date>1899-12-30T00:00:00</dc:date>
              <text:p text:style-name="P1"><text:span text:style-name="T1">id_:15171;</text:span> </text:p>
            </office:annotation>
            <text:p>209</text:p>
          </table:table-cell>
          <table:table-cell table:style-name="ce6" office:value-type="string">
            <office:annotation draw:style-name="gr2" draw:text-style-name="P1" svg:width="2.899cm" svg:height="0.675cm" svg:x="9.166cm" svg:y="106.43cm" draw:caption-point-x="-0.61cm" draw:caption-point-y="1.511cm">
              <dc:date>1899-12-30T00:00:00</dc:date>
              <text:p text:style-name="P1">nazwa</text:p>
            </office:annotation>
            <text:p>Alugastrin zawiesina doustna 0,34 g/5ml 250 ml</text:p>
          </table:table-cell>
          <table:table-cell table:style-name="ce6">
            <office:annotation draw:style-name="gr2" draw:text-style-name="P1" svg:width="2.899cm" svg:height="0.675cm" svg:x="12.988cm" svg:y="106.4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6.4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6.43cm" draw:caption-point-x="-0.61cm" draw:caption-point-y="1.511cm">
              <dc:date>1899-12-30T00:00:00</dc:date>
              <text:p text:style-name="P1">opak</text:p>
            </office:annotation>
            <text:p>250 ml</text:p>
          </table:table-cell>
          <table:table-cell table:style-name="ce6" office:value-type="string">
            <office:annotation draw:style-name="gr2" draw:text-style-name="P1" svg:width="2.899cm" svg:height="0.675cm" svg:x="20.765cm" svg:y="106.4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6.43cm" draw:caption-point-x="-0.61cm" draw:caption-point-y="1.511cm">
              <dc:date>1899-12-30T00:00:00</dc:date>
              <text:p text:style-name="P1">dawka</text:p>
            </office:annotation>
            <text:p>0,34 g/5ml</text:p>
          </table:table-cell>
          <table:table-cell table:style-name="ce6" office:value-type="string">
            <office:annotation draw:style-name="gr2" draw:text-style-name="P1" svg:width="2.899cm" svg:height="0.675cm" svg:x="26.564cm" svg:y="106.43cm" draw:caption-point-x="-0.61cm" draw:caption-point-y="1.511cm">
              <dc:date>1899-12-30T00:00:00</dc:date>
              <text:p text:style-name="P1">postac</text:p>
            </office:annotation>
            <text:p>zawiesina doustna</text:p>
          </table:table-cell>
          <table:table-cell table:style-name="ce9" office:value-type="float" office:value="30">
            <office:annotation draw:style-name="gr2" draw:text-style-name="P1" svg:width="2.899cm" svg:height="0.675cm" svg:x="28.91cm" svg:y="106.43cm" draw:caption-point-x="-0.61cm" draw:caption-point-y="1.511cm">
              <dc:date>1899-12-30T00:00:00</dc:date>
              <text:p text:style-name="P1">ilosc</text:p>
            </office:annotation>
            <text:p>3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6.4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19]*[.J219])" office:value-type="float" office:value="0">
            <office:annotation draw:style-name="gr2" draw:text-style-name="P1" svg:width="2.899cm" svg:height="0.675cm" svg:x="35.816cm" svg:y="106.4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6.4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19]*((100+[.L219])/100))" office:value-type="float" office:value="0">
            <office:annotation draw:style-name="gr2" draw:text-style-name="P1" svg:width="2.899cm" svg:height="0.675cm" svg:x="40.587cm" svg:y="106.4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19]*[.M219])" office:value-type="float" office:value="0">
            <office:annotation draw:style-name="gr2" draw:text-style-name="P1" svg:width="2.899cm" svg:height="0.675cm" svg:x="44.04cm" svg:y="106.4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6.4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8.405cm">
              <dc:date>1899-12-30T00:00:00</dc:date>
              <text:p text:style-name="P1"><text:span text:style-name="T1">id_:14742;</text:span> </text:p>
            </office:annotation>
            <text:p>210</text:p>
          </table:table-cell>
          <table:table-cell table:style-name="ce6" office:value-type="string">
            <office:annotation draw:style-name="gr2" draw:text-style-name="P1" svg:width="2.899cm" svg:height="0.675cm" svg:x="9.166cm" svg:y="106.924cm" draw:caption-point-x="-0.61cm" draw:caption-point-y="1.511cm">
              <dc:date>1899-12-30T00:00:00</dc:date>
              <text:p text:style-name="P1">nazwa</text:p>
            </office:annotation>
            <text:p>Maść ochronna z witaminą A 800 j.m./g 25 g</text:p>
          </table:table-cell>
          <table:table-cell table:style-name="ce6">
            <office:annotation draw:style-name="gr2" draw:text-style-name="P1" svg:width="2.899cm" svg:height="0.675cm" svg:x="12.988cm" svg:y="106.92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6.92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6.924cm" draw:caption-point-x="-0.61cm" draw:caption-point-y="1.511cm">
              <dc:date>1899-12-30T00:00:00</dc:date>
              <text:p text:style-name="P1">opak</text:p>
            </office:annotation>
            <text:p>25 g</text:p>
          </table:table-cell>
          <table:table-cell table:style-name="ce6" office:value-type="string">
            <office:annotation draw:style-name="gr2" draw:text-style-name="P1" svg:width="2.899cm" svg:height="0.675cm" svg:x="20.765cm" svg:y="106.92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6.924cm" draw:caption-point-x="-0.61cm" draw:caption-point-y="1.511cm">
              <dc:date>1899-12-30T00:00:00</dc:date>
              <text:p text:style-name="P1">dawka</text:p>
            </office:annotation>
            <text:p>800 j.m./g</text:p>
          </table:table-cell>
          <table:table-cell table:style-name="ce6" office:value-type="string">
            <office:annotation draw:style-name="gr2" draw:text-style-name="P1" svg:width="2.899cm" svg:height="0.675cm" svg:x="26.564cm" svg:y="106.924cm" draw:caption-point-x="-0.61cm" draw:caption-point-y="1.511cm">
              <dc:date>1899-12-30T00:00:00</dc:date>
              <text:p text:style-name="P1">postac</text:p>
            </office:annotation>
            <text:p>-</text:p>
          </table:table-cell>
          <table:table-cell table:style-name="ce9" office:value-type="float" office:value="2">
            <office:annotation draw:style-name="gr2" draw:text-style-name="P1" svg:width="2.899cm" svg:height="0.675cm" svg:x="28.91cm" svg:y="106.924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6.92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20]*[.J220])" office:value-type="float" office:value="0">
            <office:annotation draw:style-name="gr2" draw:text-style-name="P1" svg:width="2.899cm" svg:height="0.675cm" svg:x="35.816cm" svg:y="106.92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6.92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20]*((100+[.L220])/100))" office:value-type="float" office:value="0">
            <office:annotation draw:style-name="gr2" draw:text-style-name="P1" svg:width="2.899cm" svg:height="0.675cm" svg:x="40.587cm" svg:y="106.92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20]*[.M220])" office:value-type="float" office:value="0">
            <office:annotation draw:style-name="gr2" draw:text-style-name="P1" svg:width="2.899cm" svg:height="0.675cm" svg:x="44.04cm" svg:y="106.92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6.92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8.899cm">
              <dc:date>1899-12-30T00:00:00</dc:date>
              <text:p text:style-name="P1"><text:span text:style-name="T1">id_:15154;</text:span> </text:p>
            </office:annotation>
            <text:p>211</text:p>
          </table:table-cell>
          <table:table-cell table:style-name="ce6" office:value-type="string">
            <office:annotation draw:style-name="gr2" draw:text-style-name="P1" svg:width="2.899cm" svg:height="0.675cm" svg:x="9.166cm" svg:y="107.418cm" draw:caption-point-x="-0.61cm" draw:caption-point-y="1.511cm">
              <dc:date>1899-12-30T00:00:00</dc:date>
              <text:p text:style-name="P1">nazwa</text:p>
            </office:annotation>
            <text:p>Warfin tabletki 3 mg 100 tabl. (słoik)</text:p>
          </table:table-cell>
          <table:table-cell table:style-name="ce6">
            <office:annotation draw:style-name="gr2" draw:text-style-name="P1" svg:width="2.899cm" svg:height="0.675cm" svg:x="12.988cm" svg:y="107.41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7.41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7.418cm" draw:caption-point-x="-0.61cm" draw:caption-point-y="1.511cm">
              <dc:date>1899-12-30T00:00:00</dc:date>
              <text:p text:style-name="P1">opak</text:p>
            </office:annotation>
            <text:p>100 tabl. (słoik)</text:p>
          </table:table-cell>
          <table:table-cell table:style-name="ce6" office:value-type="string">
            <office:annotation draw:style-name="gr2" draw:text-style-name="P1" svg:width="2.899cm" svg:height="0.675cm" svg:x="20.765cm" svg:y="107.41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7.418cm" draw:caption-point-x="-0.61cm" draw:caption-point-y="1.511cm">
              <dc:date>1899-12-30T00:00:00</dc:date>
              <text:p text:style-name="P1">dawka</text:p>
            </office:annotation>
            <text:p>3 mg</text:p>
          </table:table-cell>
          <table:table-cell table:style-name="ce6" office:value-type="string">
            <office:annotation draw:style-name="gr2" draw:text-style-name="P1" svg:width="2.899cm" svg:height="0.675cm" svg:x="26.564cm" svg:y="107.41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3">
            <office:annotation draw:style-name="gr2" draw:text-style-name="P1" svg:width="2.899cm" svg:height="0.675cm" svg:x="28.91cm" svg:y="107.418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7.41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21]*[.J221])" office:value-type="float" office:value="0">
            <office:annotation draw:style-name="gr2" draw:text-style-name="P1" svg:width="2.899cm" svg:height="0.675cm" svg:x="35.816cm" svg:y="107.41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7.41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21]*((100+[.L221])/100))" office:value-type="float" office:value="0">
            <office:annotation draw:style-name="gr2" draw:text-style-name="P1" svg:width="2.899cm" svg:height="0.675cm" svg:x="40.587cm" svg:y="107.41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21]*[.M221])" office:value-type="float" office:value="0">
            <office:annotation draw:style-name="gr2" draw:text-style-name="P1" svg:width="2.899cm" svg:height="0.675cm" svg:x="44.04cm" svg:y="107.41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7.41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109.393cm">
              <dc:date>1899-12-30T00:00:00</dc:date>
              <text:p text:style-name="P1"><text:span text:style-name="T1">id_:15153;</text:span> </text:p>
            </office:annotation>
            <text:p>212</text:p>
          </table:table-cell>
          <table:table-cell table:style-name="ce6" office:value-type="string">
            <office:annotation draw:style-name="gr2" draw:text-style-name="P1" svg:width="2.899cm" svg:height="0.675cm" svg:x="9.166cm" svg:y="107.911cm" draw:caption-point-x="-0.61cm" draw:caption-point-y="1.511cm">
              <dc:date>1899-12-30T00:00:00</dc:date>
              <text:p text:style-name="P1">nazwa</text:p>
            </office:annotation>
            <text:p>Warfin tabletki 5 mg 100 tabl. (słoik)</text:p>
          </table:table-cell>
          <table:table-cell table:style-name="ce6">
            <office:annotation draw:style-name="gr2" draw:text-style-name="P1" svg:width="2.899cm" svg:height="0.675cm" svg:x="12.988cm" svg:y="107.91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7.91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7.911cm" draw:caption-point-x="-0.61cm" draw:caption-point-y="1.511cm">
              <dc:date>1899-12-30T00:00:00</dc:date>
              <text:p text:style-name="P1">opak</text:p>
            </office:annotation>
            <text:p>100 tabl. (słoik)</text:p>
          </table:table-cell>
          <table:table-cell table:style-name="ce6" office:value-type="string">
            <office:annotation draw:style-name="gr2" draw:text-style-name="P1" svg:width="2.899cm" svg:height="0.675cm" svg:x="20.765cm" svg:y="107.91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7.911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107.911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4">
            <office:annotation draw:style-name="gr2" draw:text-style-name="P1" svg:width="2.899cm" svg:height="0.675cm" svg:x="28.91cm" svg:y="107.911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7.91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22]*[.J222])" office:value-type="float" office:value="0">
            <office:annotation draw:style-name="gr2" draw:text-style-name="P1" svg:width="2.899cm" svg:height="0.675cm" svg:x="35.816cm" svg:y="107.91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7.91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22]*((100+[.L222])/100))" office:value-type="float" office:value="0">
            <office:annotation draw:style-name="gr2" draw:text-style-name="P1" svg:width="2.899cm" svg:height="0.675cm" svg:x="40.587cm" svg:y="107.91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22]*[.M222])" office:value-type="float" office:value="0">
            <office:annotation draw:style-name="gr2" draw:text-style-name="P1" svg:width="2.899cm" svg:height="0.675cm" svg:x="44.04cm" svg:y="107.91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7.91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09.886cm">
              <dc:date>1899-12-30T00:00:00</dc:date>
              <text:p text:style-name="P1"><text:span text:style-name="T1">id_:15152;</text:span> </text:p>
            </office:annotation>
            <text:p>213</text:p>
          </table:table-cell>
          <table:table-cell table:style-name="ce6" office:value-type="string">
            <office:annotation draw:style-name="gr2" draw:text-style-name="P1" svg:width="2.899cm" svg:height="0.675cm" svg:x="9.166cm" svg:y="108.405cm" draw:caption-point-x="-0.61cm" draw:caption-point-y="1.511cm">
              <dc:date>1899-12-30T00:00:00</dc:date>
              <text:p text:style-name="P1">nazwa</text:p>
            </office:annotation>
            <text:p>Vitaminum PP 200 Polfarmex tabletki 0,2 g 20 tabl. (2 blist.po 10 szt.)</text:p>
          </table:table-cell>
          <table:table-cell table:style-name="ce6">
            <office:annotation draw:style-name="gr2" draw:text-style-name="P1" svg:width="2.899cm" svg:height="0.675cm" svg:x="12.988cm" svg:y="108.40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8.40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8.405cm" draw:caption-point-x="-0.61cm" draw:caption-point-y="1.511cm">
              <dc:date>1899-12-30T00:00:00</dc:date>
              <text:p text:style-name="P1">opak</text:p>
            </office:annotation>
            <text:p>20 tabl. (2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08.40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8.405cm" draw:caption-point-x="-0.61cm" draw:caption-point-y="1.511cm">
              <dc:date>1899-12-30T00:00:00</dc:date>
              <text:p text:style-name="P1">dawka</text:p>
            </office:annotation>
            <text:p>0,2 g</text:p>
          </table:table-cell>
          <table:table-cell table:style-name="ce6" office:value-type="string">
            <office:annotation draw:style-name="gr2" draw:text-style-name="P1" svg:width="2.899cm" svg:height="0.675cm" svg:x="26.564cm" svg:y="108.40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">
            <office:annotation draw:style-name="gr2" draw:text-style-name="P1" svg:width="2.899cm" svg:height="0.675cm" svg:x="28.91cm" svg:y="108.405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8.40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23]*[.J223])" office:value-type="float" office:value="0">
            <office:annotation draw:style-name="gr2" draw:text-style-name="P1" svg:width="2.899cm" svg:height="0.675cm" svg:x="35.816cm" svg:y="108.40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8.40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23]*((100+[.L223])/100))" office:value-type="float" office:value="0">
            <office:annotation draw:style-name="gr2" draw:text-style-name="P1" svg:width="2.899cm" svg:height="0.675cm" svg:x="40.587cm" svg:y="108.40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23]*[.M223])" office:value-type="float" office:value="0">
            <office:annotation draw:style-name="gr2" draw:text-style-name="P1" svg:width="2.899cm" svg:height="0.675cm" svg:x="44.04cm" svg:y="108.40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8.40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0.38cm">
              <dc:date>1899-12-30T00:00:00</dc:date>
              <text:p text:style-name="P1"><text:span text:style-name="T1">id_:15151;</text:span> </text:p>
            </office:annotation>
            <text:p>214</text:p>
          </table:table-cell>
          <table:table-cell table:style-name="ce6" office:value-type="string">
            <office:annotation draw:style-name="gr2" draw:text-style-name="P1" svg:width="2.899cm" svg:height="0.675cm" svg:x="9.166cm" svg:y="108.899cm" draw:caption-point-x="-0.61cm" draw:caption-point-y="1.511cm">
              <dc:date>1899-12-30T00:00:00</dc:date>
              <text:p text:style-name="P1">nazwa</text:p>
            </office:annotation>
            <text:p>Urosept tabletki drażowane 60 tabl. (4 blist.po 15szt.)</text:p>
          </table:table-cell>
          <table:table-cell table:style-name="ce6">
            <office:annotation draw:style-name="gr2" draw:text-style-name="P1" svg:width="2.899cm" svg:height="0.675cm" svg:x="12.988cm" svg:y="108.89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8.89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8.899cm" draw:caption-point-x="-0.61cm" draw:caption-point-y="1.511cm">
              <dc:date>1899-12-30T00:00:00</dc:date>
              <text:p text:style-name="P1">opak</text:p>
            </office:annotation>
            <text:p>60 tabl. (4 blist.po 15szt.)</text:p>
          </table:table-cell>
          <table:table-cell table:style-name="ce6" office:value-type="string">
            <office:annotation draw:style-name="gr2" draw:text-style-name="P1" svg:width="2.899cm" svg:height="0.675cm" svg:x="20.765cm" svg:y="108.89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8.899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08.899cm" draw:caption-point-x="-0.61cm" draw:caption-point-y="1.511cm">
              <dc:date>1899-12-30T00:00:00</dc:date>
              <text:p text:style-name="P1">postac</text:p>
            </office:annotation>
            <text:p>tabletki drażowane</text:p>
          </table:table-cell>
          <table:table-cell table:style-name="ce9" office:value-type="float" office:value="10">
            <office:annotation draw:style-name="gr2" draw:text-style-name="P1" svg:width="2.899cm" svg:height="0.675cm" svg:x="28.91cm" svg:y="108.899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8.89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24]*[.J224])" office:value-type="float" office:value="0">
            <office:annotation draw:style-name="gr2" draw:text-style-name="P1" svg:width="2.899cm" svg:height="0.675cm" svg:x="35.816cm" svg:y="108.89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8.89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24]*((100+[.L224])/100))" office:value-type="float" office:value="0">
            <office:annotation draw:style-name="gr2" draw:text-style-name="P1" svg:width="2.899cm" svg:height="0.675cm" svg:x="40.587cm" svg:y="108.89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24]*[.M224])" office:value-type="float" office:value="0">
            <office:annotation draw:style-name="gr2" draw:text-style-name="P1" svg:width="2.899cm" svg:height="0.675cm" svg:x="44.04cm" svg:y="108.89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8.89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0.874cm">
              <dc:date>1899-12-30T00:00:00</dc:date>
              <text:p text:style-name="P1"><text:span text:style-name="T1">id_:14726;</text:span> </text:p>
            </office:annotation>
            <text:p>215</text:p>
          </table:table-cell>
          <table:table-cell table:style-name="ce6" office:value-type="string">
            <office:annotation draw:style-name="gr2" draw:text-style-name="P1" svg:width="2.899cm" svg:height="0.675cm" svg:x="9.166cm" svg:y="109.393cm" draw:caption-point-x="-0.61cm" draw:caption-point-y="1.511cm">
              <dc:date>1899-12-30T00:00:00</dc:date>
              <text:p text:style-name="P1">nazwa</text:p>
            </office:annotation>
            <text:p>Propranolol Accord tabletki powlekane 0,01 g 50 tabl.</text:p>
          </table:table-cell>
          <table:table-cell table:style-name="ce6">
            <office:annotation draw:style-name="gr2" draw:text-style-name="P1" svg:width="2.899cm" svg:height="0.675cm" svg:x="12.988cm" svg:y="109.39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9.39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9.393cm" draw:caption-point-x="-0.61cm" draw:caption-point-y="1.511cm">
              <dc:date>1899-12-30T00:00:00</dc:date>
              <text:p text:style-name="P1">opak</text:p>
            </office:annotation>
            <text:p>50 tabl.</text:p>
          </table:table-cell>
          <table:table-cell table:style-name="ce6" office:value-type="string">
            <office:annotation draw:style-name="gr2" draw:text-style-name="P1" svg:width="2.899cm" svg:height="0.675cm" svg:x="20.765cm" svg:y="109.39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9.393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109.393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40">
            <office:annotation draw:style-name="gr2" draw:text-style-name="P1" svg:width="2.899cm" svg:height="0.675cm" svg:x="28.91cm" svg:y="109.393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9.39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25]*[.J225])" office:value-type="float" office:value="0">
            <office:annotation draw:style-name="gr2" draw:text-style-name="P1" svg:width="2.899cm" svg:height="0.675cm" svg:x="35.816cm" svg:y="109.39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9.39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25]*((100+[.L225])/100))" office:value-type="float" office:value="0">
            <office:annotation draw:style-name="gr2" draw:text-style-name="P1" svg:width="2.899cm" svg:height="0.675cm" svg:x="40.587cm" svg:y="109.39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25]*[.M225])" office:value-type="float" office:value="0">
            <office:annotation draw:style-name="gr2" draw:text-style-name="P1" svg:width="2.899cm" svg:height="0.675cm" svg:x="44.04cm" svg:y="109.39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9.39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1.368cm">
              <dc:date>1899-12-30T00:00:00</dc:date>
              <text:p text:style-name="P1"><text:span text:style-name="T1">id_:15145;</text:span> </text:p>
            </office:annotation>
            <text:p>216</text:p>
          </table:table-cell>
          <table:table-cell table:style-name="ce6" office:value-type="string">
            <office:annotation draw:style-name="gr2" draw:text-style-name="P1" svg:width="2.899cm" svg:height="0.675cm" svg:x="9.166cm" svg:y="109.887cm" draw:caption-point-x="-0.61cm" draw:caption-point-y="1.511cm">
              <dc:date>1899-12-30T00:00:00</dc:date>
              <text:p text:style-name="P1">nazwa</text:p>
            </office:annotation>
            <text:p>Sympramol tabletki drażowane 0,05 g 60 tabl.</text:p>
          </table:table-cell>
          <table:table-cell table:style-name="ce6">
            <office:annotation draw:style-name="gr2" draw:text-style-name="P1" svg:width="2.899cm" svg:height="0.675cm" svg:x="12.988cm" svg:y="109.88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09.88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09.887cm" draw:caption-point-x="-0.61cm" draw:caption-point-y="1.511cm">
              <dc:date>1899-12-30T00:00:00</dc:date>
              <text:p text:style-name="P1">opak</text:p>
            </office:annotation>
            <text:p>60 tabl.</text:p>
          </table:table-cell>
          <table:table-cell table:style-name="ce6" office:value-type="string">
            <office:annotation draw:style-name="gr2" draw:text-style-name="P1" svg:width="2.899cm" svg:height="0.675cm" svg:x="20.765cm" svg:y="109.88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09.887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109.887cm" draw:caption-point-x="-0.61cm" draw:caption-point-y="1.511cm">
              <dc:date>1899-12-30T00:00:00</dc:date>
              <text:p text:style-name="P1">postac</text:p>
            </office:annotation>
            <text:p>tabletki drażowane</text:p>
          </table:table-cell>
          <table:table-cell table:style-name="ce9" office:value-type="float" office:value="20">
            <office:annotation draw:style-name="gr2" draw:text-style-name="P1" svg:width="2.899cm" svg:height="0.675cm" svg:x="28.91cm" svg:y="109.887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09.88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26]*[.J226])" office:value-type="float" office:value="0">
            <office:annotation draw:style-name="gr2" draw:text-style-name="P1" svg:width="2.899cm" svg:height="0.675cm" svg:x="35.816cm" svg:y="109.88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09.88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26]*((100+[.L226])/100))" office:value-type="float" office:value="0">
            <office:annotation draw:style-name="gr2" draw:text-style-name="P1" svg:width="2.899cm" svg:height="0.675cm" svg:x="40.587cm" svg:y="109.88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26]*[.M226])" office:value-type="float" office:value="0">
            <office:annotation draw:style-name="gr2" draw:text-style-name="P1" svg:width="2.899cm" svg:height="0.675cm" svg:x="44.04cm" svg:y="109.88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09.88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111.862cm">
              <dc:date>1899-12-30T00:00:00</dc:date>
              <text:p text:style-name="P1"><text:span text:style-name="T1">id_:15143;</text:span> </text:p>
            </office:annotation>
            <text:p>217</text:p>
          </table:table-cell>
          <table:table-cell table:style-name="ce6" office:value-type="string">
            <office:annotation draw:style-name="gr2" draw:text-style-name="P1" svg:width="2.899cm" svg:height="0.675cm" svg:x="9.166cm" svg:y="110.38cm" draw:caption-point-x="-0.61cm" draw:caption-point-y="1.511cm">
              <dc:date>1899-12-30T00:00:00</dc:date>
              <text:p text:style-name="P1">nazwa</text:p>
            </office:annotation>
            <text:p>Smecta proszek do sporządzenia zawies 3,76 g 30 sasz.</text:p>
          </table:table-cell>
          <table:table-cell table:style-name="ce6">
            <office:annotation draw:style-name="gr2" draw:text-style-name="P1" svg:width="2.899cm" svg:height="0.675cm" svg:x="12.988cm" svg:y="110.3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0.3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0.38cm" draw:caption-point-x="-0.61cm" draw:caption-point-y="1.511cm">
              <dc:date>1899-12-30T00:00:00</dc:date>
              <text:p text:style-name="P1">opak</text:p>
            </office:annotation>
            <text:p>30 sasz.</text:p>
          </table:table-cell>
          <table:table-cell table:style-name="ce6" office:value-type="string">
            <office:annotation draw:style-name="gr2" draw:text-style-name="P1" svg:width="2.899cm" svg:height="0.675cm" svg:x="20.765cm" svg:y="110.3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0.38cm" draw:caption-point-x="-0.61cm" draw:caption-point-y="1.511cm">
              <dc:date>1899-12-30T00:00:00</dc:date>
              <text:p text:style-name="P1">dawka</text:p>
            </office:annotation>
            <text:p>3,76 g</text:p>
          </table:table-cell>
          <table:table-cell table:style-name="ce6" office:value-type="string">
            <office:annotation draw:style-name="gr2" draw:text-style-name="P1" svg:width="2.899cm" svg:height="0.675cm" svg:x="26.564cm" svg:y="110.38cm" draw:caption-point-x="-0.61cm" draw:caption-point-y="1.511cm">
              <dc:date>1899-12-30T00:00:00</dc:date>
              <text:p text:style-name="P1">postac</text:p>
            </office:annotation>
            <text:p>proszek do sporządzenia zawies</text:p>
          </table:table-cell>
          <table:table-cell table:style-name="ce9" office:value-type="float" office:value="12">
            <office:annotation draw:style-name="gr2" draw:text-style-name="P1" svg:width="2.899cm" svg:height="0.675cm" svg:x="28.91cm" svg:y="110.38cm" draw:caption-point-x="-0.61cm" draw:caption-point-y="1.511cm">
              <dc:date>1899-12-30T00:00:00</dc:date>
              <text:p text:style-name="P1">ilosc</text:p>
            </office:annotation>
            <text:p>1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0.3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27]*[.J227])" office:value-type="float" office:value="0">
            <office:annotation draw:style-name="gr2" draw:text-style-name="P1" svg:width="2.899cm" svg:height="0.675cm" svg:x="35.816cm" svg:y="110.3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0.3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27]*((100+[.L227])/100))" office:value-type="float" office:value="0">
            <office:annotation draw:style-name="gr2" draw:text-style-name="P1" svg:width="2.899cm" svg:height="0.675cm" svg:x="40.587cm" svg:y="110.3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27]*[.M227])" office:value-type="float" office:value="0">
            <office:annotation draw:style-name="gr2" draw:text-style-name="P1" svg:width="2.899cm" svg:height="0.675cm" svg:x="44.04cm" svg:y="110.3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0.3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2.355cm">
              <dc:date>1899-12-30T00:00:00</dc:date>
              <text:p text:style-name="P1"><text:span text:style-name="T1">id_:15142;</text:span> </text:p>
            </office:annotation>
            <text:p>218</text:p>
          </table:table-cell>
          <table:table-cell table:style-name="ce6" office:value-type="string">
            <office:annotation draw:style-name="gr2" draw:text-style-name="P1" svg:width="2.899cm" svg:height="0.675cm" svg:x="9.166cm" svg:y="110.874cm" draw:caption-point-x="-0.61cm" draw:caption-point-y="1.511cm">
              <dc:date>1899-12-30T00:00:00</dc:date>
              <text:p text:style-name="P1">nazwa</text:p>
            </office:annotation>
            <text:p>Staveran 80 tabletki powlekane 0,08 g 20 tabl. (2 blist.po 10 szt.)</text:p>
          </table:table-cell>
          <table:table-cell table:style-name="ce6">
            <office:annotation draw:style-name="gr2" draw:text-style-name="P1" svg:width="2.899cm" svg:height="0.675cm" svg:x="12.988cm" svg:y="110.87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0.87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0.874cm" draw:caption-point-x="-0.61cm" draw:caption-point-y="1.511cm">
              <dc:date>1899-12-30T00:00:00</dc:date>
              <text:p text:style-name="P1">opak</text:p>
            </office:annotation>
            <text:p>20 tabl. (2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10.87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0.874cm" draw:caption-point-x="-0.61cm" draw:caption-point-y="1.511cm">
              <dc:date>1899-12-30T00:00:00</dc:date>
              <text:p text:style-name="P1">dawka</text:p>
            </office:annotation>
            <text:p>0,08 g</text:p>
          </table:table-cell>
          <table:table-cell table:style-name="ce6" office:value-type="string">
            <office:annotation draw:style-name="gr2" draw:text-style-name="P1" svg:width="2.899cm" svg:height="0.675cm" svg:x="26.564cm" svg:y="110.874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3">
            <office:annotation draw:style-name="gr2" draw:text-style-name="P1" svg:width="2.899cm" svg:height="0.675cm" svg:x="28.91cm" svg:y="110.874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0.87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28]*[.J228])" office:value-type="float" office:value="0">
            <office:annotation draw:style-name="gr2" draw:text-style-name="P1" svg:width="2.899cm" svg:height="0.675cm" svg:x="35.816cm" svg:y="110.87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0.87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28]*((100+[.L228])/100))" office:value-type="float" office:value="0">
            <office:annotation draw:style-name="gr2" draw:text-style-name="P1" svg:width="2.899cm" svg:height="0.675cm" svg:x="40.587cm" svg:y="110.87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28]*[.M228])" office:value-type="float" office:value="0">
            <office:annotation draw:style-name="gr2" draw:text-style-name="P1" svg:width="2.899cm" svg:height="0.675cm" svg:x="44.04cm" svg:y="110.87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0.87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2.849cm">
              <dc:date>1899-12-30T00:00:00</dc:date>
              <text:p text:style-name="P1"><text:span text:style-name="T1">id_:14692;</text:span> </text:p>
            </office:annotation>
            <text:p>219</text:p>
          </table:table-cell>
          <table:table-cell table:style-name="ce6" office:value-type="string">
            <office:annotation draw:style-name="gr2" draw:text-style-name="P1" svg:width="2.899cm" svg:height="0.675cm" svg:x="9.166cm" svg:y="111.368cm" draw:caption-point-x="-0.61cm" draw:caption-point-y="1.511cm">
              <dc:date>1899-12-30T00:00:00</dc:date>
              <text:p text:style-name="P1">nazwa</text:p>
            </office:annotation>
            <text:p>Depralin tabletki powlekane 0,01 g 28 tabl. (2 blist.po 14 szt.)</text:p>
          </table:table-cell>
          <table:table-cell table:style-name="ce6">
            <office:annotation draw:style-name="gr2" draw:text-style-name="P1" svg:width="2.899cm" svg:height="0.675cm" svg:x="12.988cm" svg:y="111.36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1.36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1.368cm" draw:caption-point-x="-0.61cm" draw:caption-point-y="1.511cm">
              <dc:date>1899-12-30T00:00:00</dc:date>
              <text:p text:style-name="P1">opak</text:p>
            </office:annotation>
            <text:p>28 tabl. (2 blist.po 14 szt.)</text:p>
          </table:table-cell>
          <table:table-cell table:style-name="ce6" office:value-type="string">
            <office:annotation draw:style-name="gr2" draw:text-style-name="P1" svg:width="2.899cm" svg:height="0.675cm" svg:x="20.765cm" svg:y="111.36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1.368cm" draw:caption-point-x="-0.61cm" draw:caption-point-y="1.511cm">
              <dc:date>1899-12-30T00:00:00</dc:date>
              <text:p text:style-name="P1">dawka</text:p>
            </office:annotation>
            <text:p>0,01 g</text:p>
          </table:table-cell>
          <table:table-cell table:style-name="ce6" office:value-type="string">
            <office:annotation draw:style-name="gr2" draw:text-style-name="P1" svg:width="2.899cm" svg:height="0.675cm" svg:x="26.564cm" svg:y="111.368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2">
            <office:annotation draw:style-name="gr2" draw:text-style-name="P1" svg:width="2.899cm" svg:height="0.675cm" svg:x="28.91cm" svg:y="111.368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1.36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29]*[.J229])" office:value-type="float" office:value="0">
            <office:annotation draw:style-name="gr2" draw:text-style-name="P1" svg:width="2.899cm" svg:height="0.675cm" svg:x="35.816cm" svg:y="111.36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1.36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29]*((100+[.L229])/100))" office:value-type="float" office:value="0">
            <office:annotation draw:style-name="gr2" draw:text-style-name="P1" svg:width="2.899cm" svg:height="0.675cm" svg:x="40.587cm" svg:y="111.36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29]*[.M229])" office:value-type="float" office:value="0">
            <office:annotation draw:style-name="gr2" draw:text-style-name="P1" svg:width="2.899cm" svg:height="0.675cm" svg:x="44.04cm" svg:y="111.36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1.36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3.343cm">
              <dc:date>1899-12-30T00:00:00</dc:date>
              <text:p text:style-name="P1"><text:span text:style-name="T1">id_:15135;</text:span> </text:p>
            </office:annotation>
            <text:p>220</text:p>
          </table:table-cell>
          <table:table-cell table:style-name="ce6" office:value-type="string">
            <office:annotation draw:style-name="gr2" draw:text-style-name="P1" svg:width="2.899cm" svg:height="0.675cm" svg:x="9.166cm" svg:y="111.862cm" draw:caption-point-x="-0.61cm" draw:caption-point-y="1.511cm">
              <dc:date>1899-12-30T00:00:00</dc:date>
              <text:p text:style-name="P1">nazwa</text:p>
            </office:annotation>
            <text:p>Polfenon tabletki powlekane 0,15 g 60 tabl.</text:p>
          </table:table-cell>
          <table:table-cell table:style-name="ce6">
            <office:annotation draw:style-name="gr2" draw:text-style-name="P1" svg:width="2.899cm" svg:height="0.675cm" svg:x="12.988cm" svg:y="111.86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1.86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1.862cm" draw:caption-point-x="-0.61cm" draw:caption-point-y="1.511cm">
              <dc:date>1899-12-30T00:00:00</dc:date>
              <text:p text:style-name="P1">opak</text:p>
            </office:annotation>
            <text:p>60 tabl.</text:p>
          </table:table-cell>
          <table:table-cell table:style-name="ce6" office:value-type="string">
            <office:annotation draw:style-name="gr2" draw:text-style-name="P1" svg:width="2.899cm" svg:height="0.675cm" svg:x="20.765cm" svg:y="111.86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1.862cm" draw:caption-point-x="-0.61cm" draw:caption-point-y="1.511cm">
              <dc:date>1899-12-30T00:00:00</dc:date>
              <text:p text:style-name="P1">dawka</text:p>
            </office:annotation>
            <text:p>0,15 g</text:p>
          </table:table-cell>
          <table:table-cell table:style-name="ce6" office:value-type="string">
            <office:annotation draw:style-name="gr2" draw:text-style-name="P1" svg:width="2.899cm" svg:height="0.675cm" svg:x="26.564cm" svg:y="111.862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6">
            <office:annotation draw:style-name="gr2" draw:text-style-name="P1" svg:width="2.899cm" svg:height="0.675cm" svg:x="28.91cm" svg:y="111.862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1.86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30]*[.J230])" office:value-type="float" office:value="0">
            <office:annotation draw:style-name="gr2" draw:text-style-name="P1" svg:width="2.899cm" svg:height="0.675cm" svg:x="35.816cm" svg:y="111.86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1.86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30]*((100+[.L230])/100))" office:value-type="float" office:value="0">
            <office:annotation draw:style-name="gr2" draw:text-style-name="P1" svg:width="2.899cm" svg:height="0.675cm" svg:x="40.587cm" svg:y="111.86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30]*[.M230])" office:value-type="float" office:value="0">
            <office:annotation draw:style-name="gr2" draw:text-style-name="P1" svg:width="2.899cm" svg:height="0.675cm" svg:x="44.04cm" svg:y="111.86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1.86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3.837cm">
              <dc:date>1899-12-30T00:00:00</dc:date>
              <text:p text:style-name="P1"><text:span text:style-name="T1">id_:15129;</text:span> </text:p>
            </office:annotation>
            <text:p>221</text:p>
          </table:table-cell>
          <table:table-cell table:style-name="ce6" office:value-type="string">
            <office:annotation draw:style-name="gr2" draw:text-style-name="P1" svg:width="2.899cm" svg:height="0.675cm" svg:x="9.166cm" svg:y="112.356cm" draw:caption-point-x="-0.61cm" draw:caption-point-y="1.511cm">
              <dc:date>1899-12-30T00:00:00</dc:date>
              <text:p text:style-name="P1">nazwa</text:p>
            </office:annotation>
            <text:p>Propranolol WZF tabletki 0,04 g 50 tabl. (2 blist.po 25szt.)</text:p>
          </table:table-cell>
          <table:table-cell table:style-name="ce6">
            <office:annotation draw:style-name="gr2" draw:text-style-name="P1" svg:width="2.899cm" svg:height="0.675cm" svg:x="12.988cm" svg:y="112.35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2.35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2.356cm" draw:caption-point-x="-0.61cm" draw:caption-point-y="1.511cm">
              <dc:date>1899-12-30T00:00:00</dc:date>
              <text:p text:style-name="P1">opak</text:p>
            </office:annotation>
            <text:p>50 tabl. (2 blist.po 25szt.)</text:p>
          </table:table-cell>
          <table:table-cell table:style-name="ce6" office:value-type="string">
            <office:annotation draw:style-name="gr2" draw:text-style-name="P1" svg:width="2.899cm" svg:height="0.675cm" svg:x="20.765cm" svg:y="112.35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2.356cm" draw:caption-point-x="-0.61cm" draw:caption-point-y="1.511cm">
              <dc:date>1899-12-30T00:00:00</dc:date>
              <text:p text:style-name="P1">dawka</text:p>
            </office:annotation>
            <text:p>0,04 g</text:p>
          </table:table-cell>
          <table:table-cell table:style-name="ce6" office:value-type="string">
            <office:annotation draw:style-name="gr2" draw:text-style-name="P1" svg:width="2.899cm" svg:height="0.675cm" svg:x="26.564cm" svg:y="112.356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0">
            <office:annotation draw:style-name="gr2" draw:text-style-name="P1" svg:width="2.899cm" svg:height="0.675cm" svg:x="28.91cm" svg:y="112.356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2.35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31]*[.J231])" office:value-type="float" office:value="0">
            <office:annotation draw:style-name="gr2" draw:text-style-name="P1" svg:width="2.899cm" svg:height="0.675cm" svg:x="35.816cm" svg:y="112.35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2.35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31]*((100+[.L231])/100))" office:value-type="float" office:value="0">
            <office:annotation draw:style-name="gr2" draw:text-style-name="P1" svg:width="2.899cm" svg:height="0.675cm" svg:x="40.587cm" svg:y="112.35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31]*[.M231])" office:value-type="float" office:value="0">
            <office:annotation draw:style-name="gr2" draw:text-style-name="P1" svg:width="2.899cm" svg:height="0.675cm" svg:x="44.04cm" svg:y="112.35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2.35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114.331cm">
              <dc:date>1899-12-30T00:00:00</dc:date>
              <text:p text:style-name="P1"><text:span text:style-name="T1">id_:15127;</text:span> </text:p>
            </office:annotation>
            <text:p>222</text:p>
          </table:table-cell>
          <table:table-cell table:style-name="ce6" office:value-type="string">
            <office:annotation draw:style-name="gr2" draw:text-style-name="P1" svg:width="2.899cm" svg:height="0.675cm" svg:x="9.166cm" svg:y="112.849cm" draw:caption-point-x="-0.61cm" draw:caption-point-y="1.511cm">
              <dc:date>1899-12-30T00:00:00</dc:date>
              <text:p text:style-name="P1">nazwa</text:p>
            </office:annotation>
            <text:p>Polfilin prolongatum tabletki o przedłużonym uwalni 0,4 g 60 tabl. (6 blist.po 10 szt.)</text:p>
          </table:table-cell>
          <table:table-cell table:style-name="ce6">
            <office:annotation draw:style-name="gr2" draw:text-style-name="P1" svg:width="2.899cm" svg:height="0.675cm" svg:x="12.988cm" svg:y="112.84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2.84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2.849cm" draw:caption-point-x="-0.61cm" draw:caption-point-y="1.511cm">
              <dc:date>1899-12-30T00:00:00</dc:date>
              <text:p text:style-name="P1">opak</text:p>
            </office:annotation>
            <text:p>60 tabl. (6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12.84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2.849cm" draw:caption-point-x="-0.61cm" draw:caption-point-y="1.511cm">
              <dc:date>1899-12-30T00:00:00</dc:date>
              <text:p text:style-name="P1">dawka</text:p>
            </office:annotation>
            <text:p>0,4 g</text:p>
          </table:table-cell>
          <table:table-cell table:style-name="ce6" office:value-type="string">
            <office:annotation draw:style-name="gr2" draw:text-style-name="P1" svg:width="2.899cm" svg:height="0.675cm" svg:x="26.564cm" svg:y="112.849cm" draw:caption-point-x="-0.61cm" draw:caption-point-y="1.511cm">
              <dc:date>1899-12-30T00:00:00</dc:date>
              <text:p text:style-name="P1">postac</text:p>
            </office:annotation>
            <text:p>tabletki o przedłużonym uwalni</text:p>
          </table:table-cell>
          <table:table-cell table:style-name="ce9" office:value-type="float" office:value="6">
            <office:annotation draw:style-name="gr2" draw:text-style-name="P1" svg:width="2.899cm" svg:height="0.675cm" svg:x="28.91cm" svg:y="112.849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2.84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32]*[.J232])" office:value-type="float" office:value="0">
            <office:annotation draw:style-name="gr2" draw:text-style-name="P1" svg:width="2.899cm" svg:height="0.675cm" svg:x="35.816cm" svg:y="112.84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2.84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32]*((100+[.L232])/100))" office:value-type="float" office:value="0">
            <office:annotation draw:style-name="gr2" draw:text-style-name="P1" svg:width="2.899cm" svg:height="0.675cm" svg:x="40.587cm" svg:y="112.84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32]*[.M232])" office:value-type="float" office:value="0">
            <office:annotation draw:style-name="gr2" draw:text-style-name="P1" svg:width="2.899cm" svg:height="0.675cm" svg:x="44.04cm" svg:y="112.84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2.84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4.824cm">
              <dc:date>1899-12-30T00:00:00</dc:date>
              <text:p text:style-name="P1"><text:span text:style-name="T1">id_:15123;</text:span> </text:p>
            </office:annotation>
            <text:p>223</text:p>
          </table:table-cell>
          <table:table-cell table:style-name="ce6" office:value-type="string">
            <office:annotation draw:style-name="gr2" draw:text-style-name="P1" svg:width="2.899cm" svg:height="0.675cm" svg:x="9.166cm" svg:y="113.343cm" draw:caption-point-x="-0.61cm" draw:caption-point-y="1.511cm">
              <dc:date>1899-12-30T00:00:00</dc:date>
              <text:p text:style-name="P1">nazwa</text:p>
            </office:annotation>
            <text:p>Nifuroksazyd Hasco tabletki powlekane 0,1 g 24 tabl.</text:p>
          </table:table-cell>
          <table:table-cell table:style-name="ce6">
            <office:annotation draw:style-name="gr2" draw:text-style-name="P1" svg:width="2.899cm" svg:height="0.675cm" svg:x="12.988cm" svg:y="113.34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3.34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3.343cm" draw:caption-point-x="-0.61cm" draw:caption-point-y="1.511cm">
              <dc:date>1899-12-30T00:00:00</dc:date>
              <text:p text:style-name="P1">opak</text:p>
            </office:annotation>
            <text:p>24 tabl.</text:p>
          </table:table-cell>
          <table:table-cell table:style-name="ce6" office:value-type="string">
            <office:annotation draw:style-name="gr2" draw:text-style-name="P1" svg:width="2.899cm" svg:height="0.675cm" svg:x="20.765cm" svg:y="113.34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3.343cm" draw:caption-point-x="-0.61cm" draw:caption-point-y="1.511cm">
              <dc:date>1899-12-30T00:00:00</dc:date>
              <text:p text:style-name="P1">dawka</text:p>
            </office:annotation>
            <text:p>0,1 g</text:p>
          </table:table-cell>
          <table:table-cell table:style-name="ce6" office:value-type="string">
            <office:annotation draw:style-name="gr2" draw:text-style-name="P1" svg:width="2.899cm" svg:height="0.675cm" svg:x="26.564cm" svg:y="113.343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35">
            <office:annotation draw:style-name="gr2" draw:text-style-name="P1" svg:width="2.899cm" svg:height="0.675cm" svg:x="28.91cm" svg:y="113.343cm" draw:caption-point-x="-0.61cm" draw:caption-point-y="1.511cm">
              <dc:date>1899-12-30T00:00:00</dc:date>
              <text:p text:style-name="P1">ilosc</text:p>
            </office:annotation>
            <text:p>3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3.34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33]*[.J233])" office:value-type="float" office:value="0">
            <office:annotation draw:style-name="gr2" draw:text-style-name="P1" svg:width="2.899cm" svg:height="0.675cm" svg:x="35.816cm" svg:y="113.34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3.34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33]*((100+[.L233])/100))" office:value-type="float" office:value="0">
            <office:annotation draw:style-name="gr2" draw:text-style-name="P1" svg:width="2.899cm" svg:height="0.675cm" svg:x="40.587cm" svg:y="113.34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33]*[.M233])" office:value-type="float" office:value="0">
            <office:annotation draw:style-name="gr2" draw:text-style-name="P1" svg:width="2.899cm" svg:height="0.675cm" svg:x="44.04cm" svg:y="113.34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3.34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5.318cm">
              <dc:date>1899-12-30T00:00:00</dc:date>
              <text:p text:style-name="P1"><text:span text:style-name="T1">id_:15122;</text:span> </text:p>
            </office:annotation>
            <text:p>224</text:p>
          </table:table-cell>
          <table:table-cell table:style-name="ce6" office:value-type="string">
            <office:annotation draw:style-name="gr2" draw:text-style-name="P1" svg:width="2.899cm" svg:height="0.675cm" svg:x="9.166cm" svg:y="113.837cm" draw:caption-point-x="-0.61cm" draw:caption-point-y="1.511cm">
              <dc:date>1899-12-30T00:00:00</dc:date>
              <text:p text:style-name="P1">nazwa</text:p>
            </office:annotation>
            <text:p>Nebilet tabletki 5 mg 28 tabl. (2 blist.po 14 szt.)</text:p>
          </table:table-cell>
          <table:table-cell table:style-name="ce6">
            <office:annotation draw:style-name="gr2" draw:text-style-name="P1" svg:width="2.899cm" svg:height="0.675cm" svg:x="12.988cm" svg:y="113.83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3.83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3.837cm" draw:caption-point-x="-0.61cm" draw:caption-point-y="1.511cm">
              <dc:date>1899-12-30T00:00:00</dc:date>
              <text:p text:style-name="P1">opak</text:p>
            </office:annotation>
            <text:p>28 tabl. (2 blist.po 14 szt.)</text:p>
          </table:table-cell>
          <table:table-cell table:style-name="ce6" office:value-type="string">
            <office:annotation draw:style-name="gr2" draw:text-style-name="P1" svg:width="2.899cm" svg:height="0.675cm" svg:x="20.765cm" svg:y="113.83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3.837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113.837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20">
            <office:annotation draw:style-name="gr2" draw:text-style-name="P1" svg:width="2.899cm" svg:height="0.675cm" svg:x="28.91cm" svg:y="113.837cm" draw:caption-point-x="-0.61cm" draw:caption-point-y="1.511cm">
              <dc:date>1899-12-30T00:00:00</dc:date>
              <text:p text:style-name="P1">ilosc</text:p>
            </office:annotation>
            <text:p>12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3.83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34]*[.J234])" office:value-type="float" office:value="0">
            <office:annotation draw:style-name="gr2" draw:text-style-name="P1" svg:width="2.899cm" svg:height="0.675cm" svg:x="35.816cm" svg:y="113.83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3.83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34]*((100+[.L234])/100))" office:value-type="float" office:value="0">
            <office:annotation draw:style-name="gr2" draw:text-style-name="P1" svg:width="2.899cm" svg:height="0.675cm" svg:x="40.587cm" svg:y="113.83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34]*[.M234])" office:value-type="float" office:value="0">
            <office:annotation draw:style-name="gr2" draw:text-style-name="P1" svg:width="2.899cm" svg:height="0.675cm" svg:x="44.04cm" svg:y="113.83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3.83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5.812cm">
              <dc:date>1899-12-30T00:00:00</dc:date>
              <text:p text:style-name="P1"><text:span text:style-name="T1">id_:15118;</text:span> </text:p>
            </office:annotation>
            <text:p>225</text:p>
          </table:table-cell>
          <table:table-cell table:style-name="ce6" office:value-type="string">
            <office:annotation draw:style-name="gr2" draw:text-style-name="P1" svg:width="2.899cm" svg:height="0.675cm" svg:x="9.166cm" svg:y="114.331cm" draw:caption-point-x="-0.61cm" draw:caption-point-y="1.511cm">
              <dc:date>1899-12-30T00:00:00</dc:date>
              <text:p text:style-name="P1">nazwa</text:p>
            </office:annotation>
            <text:p>Nolicin tabletki powlekane 0,4 g 20 tabl. (2 blist.po 10 szt.)</text:p>
          </table:table-cell>
          <table:table-cell table:style-name="ce6">
            <office:annotation draw:style-name="gr2" draw:text-style-name="P1" svg:width="2.899cm" svg:height="0.675cm" svg:x="12.988cm" svg:y="114.33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4.33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4.331cm" draw:caption-point-x="-0.61cm" draw:caption-point-y="1.511cm">
              <dc:date>1899-12-30T00:00:00</dc:date>
              <text:p text:style-name="P1">opak</text:p>
            </office:annotation>
            <text:p>20 tabl. (2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14.33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4.331cm" draw:caption-point-x="-0.61cm" draw:caption-point-y="1.511cm">
              <dc:date>1899-12-30T00:00:00</dc:date>
              <text:p text:style-name="P1">dawka</text:p>
            </office:annotation>
            <text:p>0,4 g</text:p>
          </table:table-cell>
          <table:table-cell table:style-name="ce6" office:value-type="string">
            <office:annotation draw:style-name="gr2" draw:text-style-name="P1" svg:width="2.899cm" svg:height="0.675cm" svg:x="26.564cm" svg:y="114.331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5">
            <office:annotation draw:style-name="gr2" draw:text-style-name="P1" svg:width="2.899cm" svg:height="0.675cm" svg:x="28.91cm" svg:y="114.331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4.33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35]*[.J235])" office:value-type="float" office:value="0">
            <office:annotation draw:style-name="gr2" draw:text-style-name="P1" svg:width="2.899cm" svg:height="0.675cm" svg:x="35.816cm" svg:y="114.33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4.33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35]*((100+[.L235])/100))" office:value-type="float" office:value="0">
            <office:annotation draw:style-name="gr2" draw:text-style-name="P1" svg:width="2.899cm" svg:height="0.675cm" svg:x="40.587cm" svg:y="114.33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35]*[.M235])" office:value-type="float" office:value="0">
            <office:annotation draw:style-name="gr2" draw:text-style-name="P1" svg:width="2.899cm" svg:height="0.675cm" svg:x="44.04cm" svg:y="114.33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4.33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6.306cm">
              <dc:date>1899-12-30T00:00:00</dc:date>
              <text:p text:style-name="P1"><text:span text:style-name="T1">id_:15117;</text:span> </text:p>
            </office:annotation>
            <text:p>226</text:p>
          </table:table-cell>
          <table:table-cell table:style-name="ce6" office:value-type="string">
            <office:annotation draw:style-name="gr2" draw:text-style-name="P1" svg:width="2.899cm" svg:height="0.675cm" svg:x="9.166cm" svg:y="114.825cm" draw:caption-point-x="-0.61cm" draw:caption-point-y="1.511cm">
              <dc:date>1899-12-30T00:00:00</dc:date>
              <text:p text:style-name="P1">nazwa</text:p>
            </office:annotation>
            <text:p>Nitrazepam GSK tabletki 5 mg 20 tabl. (1 blist.po 20 szt.)</text:p>
          </table:table-cell>
          <table:table-cell table:style-name="ce6">
            <office:annotation draw:style-name="gr2" draw:text-style-name="P1" svg:width="2.899cm" svg:height="0.675cm" svg:x="12.988cm" svg:y="114.82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4.82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4.825cm" draw:caption-point-x="-0.61cm" draw:caption-point-y="1.511cm">
              <dc:date>1899-12-30T00:00:00</dc:date>
              <text:p text:style-name="P1">opak</text:p>
            </office:annotation>
            <text:p>20 tabl. (1 blist.po 20 szt.)</text:p>
          </table:table-cell>
          <table:table-cell table:style-name="ce6" office:value-type="string">
            <office:annotation draw:style-name="gr2" draw:text-style-name="P1" svg:width="2.899cm" svg:height="0.675cm" svg:x="20.765cm" svg:y="114.82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4.825cm" draw:caption-point-x="-0.61cm" draw:caption-point-y="1.511cm">
              <dc:date>1899-12-30T00:00:00</dc:date>
              <text:p text:style-name="P1">dawka</text:p>
            </office:annotation>
            <text:p>5 mg</text:p>
          </table:table-cell>
          <table:table-cell table:style-name="ce6" office:value-type="string">
            <office:annotation draw:style-name="gr2" draw:text-style-name="P1" svg:width="2.899cm" svg:height="0.675cm" svg:x="26.564cm" svg:y="114.82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12">
            <office:annotation draw:style-name="gr2" draw:text-style-name="P1" svg:width="2.899cm" svg:height="0.675cm" svg:x="28.91cm" svg:y="114.825cm" draw:caption-point-x="-0.61cm" draw:caption-point-y="1.511cm">
              <dc:date>1899-12-30T00:00:00</dc:date>
              <text:p text:style-name="P1">ilosc</text:p>
            </office:annotation>
            <text:p>1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4.82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36]*[.J236])" office:value-type="float" office:value="0">
            <office:annotation draw:style-name="gr2" draw:text-style-name="P1" svg:width="2.899cm" svg:height="0.675cm" svg:x="35.816cm" svg:y="114.82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4.82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36]*((100+[.L236])/100))" office:value-type="float" office:value="0">
            <office:annotation draw:style-name="gr2" draw:text-style-name="P1" svg:width="2.899cm" svg:height="0.675cm" svg:x="40.587cm" svg:y="114.82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36]*[.M236])" office:value-type="float" office:value="0">
            <office:annotation draw:style-name="gr2" draw:text-style-name="P1" svg:width="2.899cm" svg:height="0.675cm" svg:x="44.04cm" svg:y="114.82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4.82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116.8cm">
              <dc:date>1899-12-30T00:00:00</dc:date>
              <text:p text:style-name="P1"><text:span text:style-name="T1">id_:15116;</text:span> </text:p>
            </office:annotation>
            <text:p>227</text:p>
          </table:table-cell>
          <table:table-cell table:style-name="ce6" office:value-type="string">
            <office:annotation draw:style-name="gr2" draw:text-style-name="P1" svg:width="2.899cm" svg:height="0.675cm" svg:x="9.166cm" svg:y="115.318cm" draw:caption-point-x="-0.61cm" draw:caption-point-y="1.511cm">
              <dc:date>1899-12-30T00:00:00</dc:date>
              <text:p text:style-name="P1">nazwa</text:p>
            </office:annotation>
            <text:p>Neomycinum TZF tabletki 0,25 g 16 tabl. (pojem.)</text:p>
          </table:table-cell>
          <table:table-cell table:style-name="ce6">
            <office:annotation draw:style-name="gr2" draw:text-style-name="P1" svg:width="2.899cm" svg:height="0.675cm" svg:x="12.988cm" svg:y="115.31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5.31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5.318cm" draw:caption-point-x="-0.61cm" draw:caption-point-y="1.511cm">
              <dc:date>1899-12-30T00:00:00</dc:date>
              <text:p text:style-name="P1">opak</text:p>
            </office:annotation>
            <text:p>16 tabl. (pojem.)</text:p>
          </table:table-cell>
          <table:table-cell table:style-name="ce6" office:value-type="string">
            <office:annotation draw:style-name="gr2" draw:text-style-name="P1" svg:width="2.899cm" svg:height="0.675cm" svg:x="20.765cm" svg:y="115.31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5.318cm" draw:caption-point-x="-0.61cm" draw:caption-point-y="1.511cm">
              <dc:date>1899-12-30T00:00:00</dc:date>
              <text:p text:style-name="P1">dawka</text:p>
            </office:annotation>
            <text:p>0,25 g</text:p>
          </table:table-cell>
          <table:table-cell table:style-name="ce6" office:value-type="string">
            <office:annotation draw:style-name="gr2" draw:text-style-name="P1" svg:width="2.899cm" svg:height="0.675cm" svg:x="26.564cm" svg:y="115.318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5">
            <office:annotation draw:style-name="gr2" draw:text-style-name="P1" svg:width="2.899cm" svg:height="0.675cm" svg:x="28.91cm" svg:y="115.318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5.31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37]*[.J237])" office:value-type="float" office:value="0">
            <office:annotation draw:style-name="gr2" draw:text-style-name="P1" svg:width="2.899cm" svg:height="0.675cm" svg:x="35.816cm" svg:y="115.31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5.31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37]*((100+[.L237])/100))" office:value-type="float" office:value="0">
            <office:annotation draw:style-name="gr2" draw:text-style-name="P1" svg:width="2.899cm" svg:height="0.675cm" svg:x="40.587cm" svg:y="115.31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37]*[.M237])" office:value-type="float" office:value="0">
            <office:annotation draw:style-name="gr2" draw:text-style-name="P1" svg:width="2.899cm" svg:height="0.675cm" svg:x="44.04cm" svg:y="115.31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5.31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7.293cm">
              <dc:date>1899-12-30T00:00:00</dc:date>
              <text:p text:style-name="P1"><text:span text:style-name="T1">id_:15115;</text:span> </text:p>
            </office:annotation>
            <text:p>228</text:p>
          </table:table-cell>
          <table:table-cell table:style-name="ce6" office:value-type="string">
            <office:annotation draw:style-name="gr2" draw:text-style-name="P1" svg:width="2.899cm" svg:height="0.675cm" svg:x="9.166cm" svg:y="115.812cm" draw:caption-point-x="-0.61cm" draw:caption-point-y="1.511cm">
              <dc:date>1899-12-30T00:00:00</dc:date>
              <text:p text:style-name="P1">nazwa</text:p>
            </office:annotation>
            <text:p>Majamil PPH tabletki dojelitowe 0,05 g 30 tabl. (3 blist.po 10 szt.)</text:p>
          </table:table-cell>
          <table:table-cell table:style-name="ce6">
            <office:annotation draw:style-name="gr2" draw:text-style-name="P1" svg:width="2.899cm" svg:height="0.675cm" svg:x="12.988cm" svg:y="115.81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5.81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5.812cm" draw:caption-point-x="-0.61cm" draw:caption-point-y="1.511cm">
              <dc:date>1899-12-30T00:00:00</dc:date>
              <text:p text:style-name="P1">opak</text:p>
            </office:annotation>
            <text:p>30 tabl. (3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15.81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5.812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115.812cm" draw:caption-point-x="-0.61cm" draw:caption-point-y="1.511cm">
              <dc:date>1899-12-30T00:00:00</dc:date>
              <text:p text:style-name="P1">postac</text:p>
            </office:annotation>
            <text:p>tabletki dojelitowe</text:p>
          </table:table-cell>
          <table:table-cell table:style-name="ce9" office:value-type="float" office:value="10">
            <office:annotation draw:style-name="gr2" draw:text-style-name="P1" svg:width="2.899cm" svg:height="0.675cm" svg:x="28.91cm" svg:y="115.812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5.81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38]*[.J238])" office:value-type="float" office:value="0">
            <office:annotation draw:style-name="gr2" draw:text-style-name="P1" svg:width="2.899cm" svg:height="0.675cm" svg:x="35.816cm" svg:y="115.81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5.81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38]*((100+[.L238])/100))" office:value-type="float" office:value="0">
            <office:annotation draw:style-name="gr2" draw:text-style-name="P1" svg:width="2.899cm" svg:height="0.675cm" svg:x="40.587cm" svg:y="115.81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38]*[.M238])" office:value-type="float" office:value="0">
            <office:annotation draw:style-name="gr2" draw:text-style-name="P1" svg:width="2.899cm" svg:height="0.675cm" svg:x="44.04cm" svg:y="115.81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5.81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7.787cm">
              <dc:date>1899-12-30T00:00:00</dc:date>
              <text:p text:style-name="P1"><text:span text:style-name="T1">id_:14620;</text:span> </text:p>
            </office:annotation>
            <text:p>229</text:p>
          </table:table-cell>
          <table:table-cell table:style-name="ce6" office:value-type="string">
            <office:annotation draw:style-name="gr2" draw:text-style-name="P1" svg:width="2.899cm" svg:height="0.675cm" svg:x="9.166cm" svg:y="116.306cm" draw:caption-point-x="-0.61cm" draw:caption-point-y="1.511cm">
              <dc:date>1899-12-30T00:00:00</dc:date>
              <text:p text:style-name="P1">nazwa</text:p>
            </office:annotation>
            <text:p>Akutol opatrunek elastyczny w aerozol 60 ml</text:p>
          </table:table-cell>
          <table:table-cell table:style-name="ce6">
            <office:annotation draw:style-name="gr2" draw:text-style-name="P1" svg:width="2.899cm" svg:height="0.675cm" svg:x="12.988cm" svg:y="116.30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6.30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6.306cm" draw:caption-point-x="-0.61cm" draw:caption-point-y="1.511cm">
              <dc:date>1899-12-30T00:00:00</dc:date>
              <text:p text:style-name="P1">opak</text:p>
            </office:annotation>
            <text:p>60 ml</text:p>
          </table:table-cell>
          <table:table-cell table:style-name="ce6" office:value-type="string">
            <office:annotation draw:style-name="gr2" draw:text-style-name="P1" svg:width="2.899cm" svg:height="0.675cm" svg:x="20.765cm" svg:y="116.30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6.306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>
            <office:annotation draw:style-name="gr2" draw:text-style-name="P1" svg:width="2.899cm" svg:height="0.675cm" svg:x="26.564cm" svg:y="116.306cm" draw:caption-point-x="-0.61cm" draw:caption-point-y="1.511cm">
              <dc:date>1899-12-30T00:00:00</dc:date>
              <text:p text:style-name="P1">postac</text:p>
            </office:annotation>
          </table:table-cell>
          <table:table-cell table:style-name="ce9" office:value-type="float" office:value="10">
            <office:annotation draw:style-name="gr2" draw:text-style-name="P1" svg:width="2.899cm" svg:height="0.675cm" svg:x="28.91cm" svg:y="116.306cm" draw:caption-point-x="-0.61cm" draw:caption-point-y="1.511cm">
              <dc:date>1899-12-30T00:00:00</dc:date>
              <text:p text:style-name="P1">ilosc</text:p>
            </office:annotation>
            <text:p>1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6.30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39]*[.J239])" office:value-type="float" office:value="0">
            <office:annotation draw:style-name="gr2" draw:text-style-name="P1" svg:width="2.899cm" svg:height="0.675cm" svg:x="35.816cm" svg:y="116.30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6.30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39]*((100+[.L239])/100))" office:value-type="float" office:value="0">
            <office:annotation draw:style-name="gr2" draw:text-style-name="P1" svg:width="2.899cm" svg:height="0.675cm" svg:x="40.587cm" svg:y="116.30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39]*[.M239])" office:value-type="float" office:value="0">
            <office:annotation draw:style-name="gr2" draw:text-style-name="P1" svg:width="2.899cm" svg:height="0.675cm" svg:x="44.04cm" svg:y="116.30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6.30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8.281cm">
              <dc:date>1899-12-30T00:00:00</dc:date>
              <text:p text:style-name="P1"><text:span text:style-name="T1">id_:14619;</text:span> </text:p>
            </office:annotation>
            <text:p>230</text:p>
          </table:table-cell>
          <table:table-cell table:style-name="ce6" office:value-type="string">
            <office:annotation draw:style-name="gr2" draw:text-style-name="P1" svg:width="2.899cm" svg:height="0.675cm" svg:x="9.166cm" svg:y="116.8cm" draw:caption-point-x="-0.61cm" draw:caption-point-y="1.511cm">
              <dc:date>1899-12-30T00:00:00</dc:date>
              <text:p text:style-name="P1">nazwa</text:p>
            </office:annotation>
            <text:p>Hidrasec 30 mg granulat do przygotowania zawi 0,03 g 16 sasz.</text:p>
          </table:table-cell>
          <table:table-cell table:style-name="ce6">
            <office:annotation draw:style-name="gr2" draw:text-style-name="P1" svg:width="2.899cm" svg:height="0.675cm" svg:x="12.988cm" svg:y="116.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6.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6.8cm" draw:caption-point-x="-0.61cm" draw:caption-point-y="1.511cm">
              <dc:date>1899-12-30T00:00:00</dc:date>
              <text:p text:style-name="P1">opak</text:p>
            </office:annotation>
            <text:p>16 sasz.</text:p>
          </table:table-cell>
          <table:table-cell table:style-name="ce6" office:value-type="string">
            <office:annotation draw:style-name="gr2" draw:text-style-name="P1" svg:width="2.899cm" svg:height="0.675cm" svg:x="20.765cm" svg:y="116.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6.8cm" draw:caption-point-x="-0.61cm" draw:caption-point-y="1.511cm">
              <dc:date>1899-12-30T00:00:00</dc:date>
              <text:p text:style-name="P1">dawka</text:p>
            </office:annotation>
            <text:p>0,03 g</text:p>
          </table:table-cell>
          <table:table-cell table:style-name="ce6" office:value-type="string">
            <office:annotation draw:style-name="gr2" draw:text-style-name="P1" svg:width="2.899cm" svg:height="0.675cm" svg:x="26.564cm" svg:y="116.8cm" draw:caption-point-x="-0.61cm" draw:caption-point-y="1.511cm">
              <dc:date>1899-12-30T00:00:00</dc:date>
              <text:p text:style-name="P1">postac</text:p>
            </office:annotation>
            <text:p>granulat do przygotowania zawi</text:p>
          </table:table-cell>
          <table:table-cell table:style-name="ce9" office:value-type="float" office:value="42">
            <office:annotation draw:style-name="gr2" draw:text-style-name="P1" svg:width="2.899cm" svg:height="0.675cm" svg:x="28.91cm" svg:y="116.8cm" draw:caption-point-x="-0.61cm" draw:caption-point-y="1.511cm">
              <dc:date>1899-12-30T00:00:00</dc:date>
              <text:p text:style-name="P1">ilosc</text:p>
            </office:annotation>
            <text:p>4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6.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40]*[.J240])" office:value-type="float" office:value="0">
            <office:annotation draw:style-name="gr2" draw:text-style-name="P1" svg:width="2.899cm" svg:height="0.675cm" svg:x="35.816cm" svg:y="116.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6.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40]*((100+[.L240])/100))" office:value-type="float" office:value="0">
            <office:annotation draw:style-name="gr2" draw:text-style-name="P1" svg:width="2.899cm" svg:height="0.675cm" svg:x="40.587cm" svg:y="116.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40]*[.M240])" office:value-type="float" office:value="0">
            <office:annotation draw:style-name="gr2" draw:text-style-name="P1" svg:width="2.899cm" svg:height="0.675cm" svg:x="44.04cm" svg:y="116.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6.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8.775cm">
              <dc:date>1899-12-30T00:00:00</dc:date>
              <text:p text:style-name="P1"><text:span text:style-name="T1">id_:15250;</text:span> </text:p>
            </office:annotation>
            <text:p>231</text:p>
          </table:table-cell>
          <table:table-cell table:style-name="ce6" office:value-type="string">
            <office:annotation draw:style-name="gr2" draw:text-style-name="P1" svg:width="2.899cm" svg:height="0.675cm" svg:x="9.166cm" svg:y="117.294cm" draw:caption-point-x="-0.61cm" draw:caption-point-y="1.511cm">
              <dc:date>1899-12-30T00:00:00</dc:date>
              <text:p text:style-name="P1">nazwa</text:p>
            </office:annotation>
            <text:p>Simvasterol tabletki powlekane 0,04 g 28 tabl. (4 blist.po 7 szt.)</text:p>
          </table:table-cell>
          <table:table-cell table:style-name="ce6">
            <office:annotation draw:style-name="gr2" draw:text-style-name="P1" svg:width="2.899cm" svg:height="0.675cm" svg:x="12.988cm" svg:y="117.29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7.29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7.294cm" draw:caption-point-x="-0.61cm" draw:caption-point-y="1.511cm">
              <dc:date>1899-12-30T00:00:00</dc:date>
              <text:p text:style-name="P1">opak</text:p>
            </office:annotation>
            <text:p>28 tabl. (4 blist.po 7 szt.)</text:p>
          </table:table-cell>
          <table:table-cell table:style-name="ce6" office:value-type="string">
            <office:annotation draw:style-name="gr2" draw:text-style-name="P1" svg:width="2.899cm" svg:height="0.675cm" svg:x="20.765cm" svg:y="117.29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7.294cm" draw:caption-point-x="-0.61cm" draw:caption-point-y="1.511cm">
              <dc:date>1899-12-30T00:00:00</dc:date>
              <text:p text:style-name="P1">dawka</text:p>
            </office:annotation>
            <text:p>0,04 g</text:p>
          </table:table-cell>
          <table:table-cell table:style-name="ce6" office:value-type="string">
            <office:annotation draw:style-name="gr2" draw:text-style-name="P1" svg:width="2.899cm" svg:height="0.675cm" svg:x="26.564cm" svg:y="117.294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40">
            <office:annotation draw:style-name="gr2" draw:text-style-name="P1" svg:width="2.899cm" svg:height="0.675cm" svg:x="28.91cm" svg:y="117.294cm" draw:caption-point-x="-0.61cm" draw:caption-point-y="1.511cm">
              <dc:date>1899-12-30T00:00:00</dc:date>
              <text:p text:style-name="P1">ilosc</text:p>
            </office:annotation>
            <text:p>4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7.29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41]*[.J241])" office:value-type="float" office:value="0">
            <office:annotation draw:style-name="gr2" draw:text-style-name="P1" svg:width="2.899cm" svg:height="0.675cm" svg:x="35.816cm" svg:y="117.29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7.29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41]*((100+[.L241])/100))" office:value-type="float" office:value="0">
            <office:annotation draw:style-name="gr2" draw:text-style-name="P1" svg:width="2.899cm" svg:height="0.675cm" svg:x="40.587cm" svg:y="117.29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41]*[.M241])" office:value-type="float" office:value="0">
            <office:annotation draw:style-name="gr2" draw:text-style-name="P1" svg:width="2.899cm" svg:height="0.675cm" svg:x="44.04cm" svg:y="117.29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7.29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119.269cm">
              <dc:date>1899-12-30T00:00:00</dc:date>
              <text:p text:style-name="P1"><text:span text:style-name="T1">id_:15249;</text:span> </text:p>
            </office:annotation>
            <text:p>232</text:p>
          </table:table-cell>
          <table:table-cell table:style-name="ce6" office:value-type="string">
            <office:annotation draw:style-name="gr2" draw:text-style-name="P1" svg:width="2.899cm" svg:height="0.675cm" svg:x="9.166cm" svg:y="117.787cm" draw:caption-point-x="-0.61cm" draw:caption-point-y="1.511cm">
              <dc:date>1899-12-30T00:00:00</dc:date>
              <text:p text:style-name="P1">nazwa</text:p>
            </office:annotation>
            <text:p>Luteina 50 tabletki podjęzykowe 0,05 g 30 tabl.</text:p>
          </table:table-cell>
          <table:table-cell table:style-name="ce6">
            <office:annotation draw:style-name="gr2" draw:text-style-name="P1" svg:width="2.899cm" svg:height="0.675cm" svg:x="12.988cm" svg:y="117.78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7.78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7.787cm" draw:caption-point-x="-0.61cm" draw:caption-point-y="1.511cm">
              <dc:date>1899-12-30T00:00:00</dc:date>
              <text:p text:style-name="P1">opak</text:p>
            </office:annotation>
            <text:p>30 tabl.</text:p>
          </table:table-cell>
          <table:table-cell table:style-name="ce6" office:value-type="string">
            <office:annotation draw:style-name="gr2" draw:text-style-name="P1" svg:width="2.899cm" svg:height="0.675cm" svg:x="20.765cm" svg:y="117.78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7.787cm" draw:caption-point-x="-0.61cm" draw:caption-point-y="1.511cm">
              <dc:date>1899-12-30T00:00:00</dc:date>
              <text:p text:style-name="P1">dawka</text:p>
            </office:annotation>
            <text:p>0,05 g</text:p>
          </table:table-cell>
          <table:table-cell table:style-name="ce6" office:value-type="string">
            <office:annotation draw:style-name="gr2" draw:text-style-name="P1" svg:width="2.899cm" svg:height="0.675cm" svg:x="26.564cm" svg:y="117.787cm" draw:caption-point-x="-0.61cm" draw:caption-point-y="1.511cm">
              <dc:date>1899-12-30T00:00:00</dc:date>
              <text:p text:style-name="P1">postac</text:p>
            </office:annotation>
            <text:p>tabletki podjęzykowe</text:p>
          </table:table-cell>
          <table:table-cell table:style-name="ce9" office:value-type="float" office:value="5">
            <office:annotation draw:style-name="gr2" draw:text-style-name="P1" svg:width="2.899cm" svg:height="0.675cm" svg:x="28.91cm" svg:y="117.787cm" draw:caption-point-x="-0.61cm" draw:caption-point-y="1.511cm">
              <dc:date>1899-12-30T00:00:00</dc:date>
              <text:p text:style-name="P1">ilosc</text:p>
            </office:annotation>
            <text:p>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7.78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42]*[.J242])" office:value-type="float" office:value="0">
            <office:annotation draw:style-name="gr2" draw:text-style-name="P1" svg:width="2.899cm" svg:height="0.675cm" svg:x="35.816cm" svg:y="117.78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7.78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42]*((100+[.L242])/100))" office:value-type="float" office:value="0">
            <office:annotation draw:style-name="gr2" draw:text-style-name="P1" svg:width="2.899cm" svg:height="0.675cm" svg:x="40.587cm" svg:y="117.78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42]*[.M242])" office:value-type="float" office:value="0">
            <office:annotation draw:style-name="gr2" draw:text-style-name="P1" svg:width="2.899cm" svg:height="0.675cm" svg:x="44.04cm" svg:y="117.78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7.78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19.762cm">
              <dc:date>1899-12-30T00:00:00</dc:date>
              <text:p text:style-name="P1"><text:span text:style-name="T1">id_:15248;</text:span> </text:p>
            </office:annotation>
            <text:p>233</text:p>
          </table:table-cell>
          <table:table-cell table:style-name="ce6" office:value-type="string">
            <office:annotation draw:style-name="gr2" draw:text-style-name="P1" svg:width="2.899cm" svg:height="0.675cm" svg:x="9.166cm" svg:y="118.281cm" draw:caption-point-x="-0.61cm" draw:caption-point-y="1.511cm">
              <dc:date>1899-12-30T00:00:00</dc:date>
              <text:p text:style-name="P1">nazwa</text:p>
            </office:annotation>
            <text:p>Woda utleniona 3% płyn do stosowania na skórę i 100 g</text:p>
          </table:table-cell>
          <table:table-cell table:style-name="ce6">
            <office:annotation draw:style-name="gr2" draw:text-style-name="P1" svg:width="2.899cm" svg:height="0.675cm" svg:x="12.988cm" svg:y="118.28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8.28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8.281cm" draw:caption-point-x="-0.61cm" draw:caption-point-y="1.511cm">
              <dc:date>1899-12-30T00:00:00</dc:date>
              <text:p text:style-name="P1">opak</text:p>
            </office:annotation>
            <text:p>100 g</text:p>
          </table:table-cell>
          <table:table-cell table:style-name="ce6" office:value-type="string">
            <office:annotation draw:style-name="gr2" draw:text-style-name="P1" svg:width="2.899cm" svg:height="0.675cm" svg:x="20.765cm" svg:y="118.28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8.281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18.281cm" draw:caption-point-x="-0.61cm" draw:caption-point-y="1.511cm">
              <dc:date>1899-12-30T00:00:00</dc:date>
              <text:p text:style-name="P1">postac</text:p>
            </office:annotation>
            <text:p>płyn do stosowania na skórę i</text:p>
          </table:table-cell>
          <table:table-cell table:style-name="ce9" office:value-type="float" office:value="50">
            <office:annotation draw:style-name="gr2" draw:text-style-name="P1" svg:width="2.899cm" svg:height="0.675cm" svg:x="28.91cm" svg:y="118.281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8.28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43]*[.J243])" office:value-type="float" office:value="0">
            <office:annotation draw:style-name="gr2" draw:text-style-name="P1" svg:width="2.899cm" svg:height="0.675cm" svg:x="35.816cm" svg:y="118.28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8.28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43]*((100+[.L243])/100))" office:value-type="float" office:value="0">
            <office:annotation draw:style-name="gr2" draw:text-style-name="P1" svg:width="2.899cm" svg:height="0.675cm" svg:x="40.587cm" svg:y="118.28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43]*[.M243])" office:value-type="float" office:value="0">
            <office:annotation draw:style-name="gr2" draw:text-style-name="P1" svg:width="2.899cm" svg:height="0.675cm" svg:x="44.04cm" svg:y="118.28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8.28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20.256cm">
              <dc:date>1899-12-30T00:00:00</dc:date>
              <text:p text:style-name="P1"><text:span text:style-name="T1">id_:15247;</text:span> </text:p>
            </office:annotation>
            <text:p>234</text:p>
          </table:table-cell>
          <table:table-cell table:style-name="ce6" office:value-type="string">
            <office:annotation draw:style-name="gr2" draw:text-style-name="P1" svg:width="2.899cm" svg:height="0.675cm" svg:x="9.166cm" svg:y="118.775cm" draw:caption-point-x="-0.61cm" draw:caption-point-y="1.511cm">
              <dc:date>1899-12-30T00:00:00</dc:date>
              <text:p text:style-name="P1">nazwa</text:p>
            </office:annotation>
            <text:p>Acidum folicum Hasco tabletki 0,015 g 30 tabl. (1 blist.po 30 szt.)</text:p>
          </table:table-cell>
          <table:table-cell table:style-name="ce6">
            <office:annotation draw:style-name="gr2" draw:text-style-name="P1" svg:width="2.899cm" svg:height="0.675cm" svg:x="12.988cm" svg:y="118.77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8.77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8.775cm" draw:caption-point-x="-0.61cm" draw:caption-point-y="1.511cm">
              <dc:date>1899-12-30T00:00:00</dc:date>
              <text:p text:style-name="P1">opak</text:p>
            </office:annotation>
            <text:p>30 tabl. (1 blist.po 30 szt.)</text:p>
          </table:table-cell>
          <table:table-cell table:style-name="ce6" office:value-type="string">
            <office:annotation draw:style-name="gr2" draw:text-style-name="P1" svg:width="2.899cm" svg:height="0.675cm" svg:x="20.765cm" svg:y="118.77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8.775cm" draw:caption-point-x="-0.61cm" draw:caption-point-y="1.511cm">
              <dc:date>1899-12-30T00:00:00</dc:date>
              <text:p text:style-name="P1">dawka</text:p>
            </office:annotation>
            <text:p>0,015 g</text:p>
          </table:table-cell>
          <table:table-cell table:style-name="ce6" office:value-type="string">
            <office:annotation draw:style-name="gr2" draw:text-style-name="P1" svg:width="2.899cm" svg:height="0.675cm" svg:x="26.564cm" svg:y="118.77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20">
            <office:annotation draw:style-name="gr2" draw:text-style-name="P1" svg:width="2.899cm" svg:height="0.675cm" svg:x="28.91cm" svg:y="118.775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8.77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44]*[.J244])" office:value-type="float" office:value="0">
            <office:annotation draw:style-name="gr2" draw:text-style-name="P1" svg:width="2.899cm" svg:height="0.675cm" svg:x="35.816cm" svg:y="118.77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8.77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44]*((100+[.L244])/100))" office:value-type="float" office:value="0">
            <office:annotation draw:style-name="gr2" draw:text-style-name="P1" svg:width="2.899cm" svg:height="0.675cm" svg:x="40.587cm" svg:y="118.77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44]*[.M244])" office:value-type="float" office:value="0">
            <office:annotation draw:style-name="gr2" draw:text-style-name="P1" svg:width="2.899cm" svg:height="0.675cm" svg:x="44.04cm" svg:y="118.77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8.77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20.75cm">
              <dc:date>1899-12-30T00:00:00</dc:date>
              <text:p text:style-name="P1"><text:span text:style-name="T1">id_:15379;</text:span> </text:p>
            </office:annotation>
            <text:p>235</text:p>
          </table:table-cell>
          <table:table-cell table:style-name="ce6" office:value-type="string">
            <office:annotation draw:style-name="gr2" draw:text-style-name="P1" svg:width="2.899cm" svg:height="0.675cm" svg:x="9.166cm" svg:y="119.269cm" draw:caption-point-x="-0.61cm" draw:caption-point-y="1.511cm">
              <dc:date>1899-12-30T00:00:00</dc:date>
              <text:p text:style-name="P1">nazwa</text:p>
            </office:annotation>
            <text:p>Lipanthyl 267 M kapsułki 0,267 g 30 kaps. (2 x15)</text:p>
          </table:table-cell>
          <table:table-cell table:style-name="ce6">
            <office:annotation draw:style-name="gr2" draw:text-style-name="P1" svg:width="2.899cm" svg:height="0.675cm" svg:x="12.988cm" svg:y="119.26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9.26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9.269cm" draw:caption-point-x="-0.61cm" draw:caption-point-y="1.511cm">
              <dc:date>1899-12-30T00:00:00</dc:date>
              <text:p text:style-name="P1">opak</text:p>
            </office:annotation>
            <text:p>30 kaps. (2 x15)</text:p>
          </table:table-cell>
          <table:table-cell table:style-name="ce6" office:value-type="string">
            <office:annotation draw:style-name="gr2" draw:text-style-name="P1" svg:width="2.899cm" svg:height="0.675cm" svg:x="20.765cm" svg:y="119.26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9.269cm" draw:caption-point-x="-0.61cm" draw:caption-point-y="1.511cm">
              <dc:date>1899-12-30T00:00:00</dc:date>
              <text:p text:style-name="P1">dawka</text:p>
            </office:annotation>
            <text:p>0,267 g</text:p>
          </table:table-cell>
          <table:table-cell table:style-name="ce6" office:value-type="string">
            <office:annotation draw:style-name="gr2" draw:text-style-name="P1" svg:width="2.899cm" svg:height="0.675cm" svg:x="26.564cm" svg:y="119.269cm" draw:caption-point-x="-0.61cm" draw:caption-point-y="1.511cm">
              <dc:date>1899-12-30T00:00:00</dc:date>
              <text:p text:style-name="P1">postac</text:p>
            </office:annotation>
            <text:p>kapsułki</text:p>
          </table:table-cell>
          <table:table-cell table:style-name="ce9" office:value-type="float" office:value="2">
            <office:annotation draw:style-name="gr2" draw:text-style-name="P1" svg:width="2.899cm" svg:height="0.675cm" svg:x="28.91cm" svg:y="119.269cm" draw:caption-point-x="-0.61cm" draw:caption-point-y="1.511cm">
              <dc:date>1899-12-30T00:00:00</dc:date>
              <text:p text:style-name="P1">ilosc</text:p>
            </office:annotation>
            <text:p>2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9.26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45]*[.J245])" office:value-type="float" office:value="0">
            <office:annotation draw:style-name="gr2" draw:text-style-name="P1" svg:width="2.899cm" svg:height="0.675cm" svg:x="35.816cm" svg:y="119.26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9.26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45]*((100+[.L245])/100))" office:value-type="float" office:value="0">
            <office:annotation draw:style-name="gr2" draw:text-style-name="P1" svg:width="2.899cm" svg:height="0.675cm" svg:x="40.587cm" svg:y="119.26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45]*[.M245])" office:value-type="float" office:value="0">
            <office:annotation draw:style-name="gr2" draw:text-style-name="P1" svg:width="2.899cm" svg:height="0.675cm" svg:x="44.04cm" svg:y="119.26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9.26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21.244cm">
              <dc:date>1899-12-30T00:00:00</dc:date>
              <text:p text:style-name="P1"><text:span text:style-name="T1">id_:15374;</text:span> </text:p>
            </office:annotation>
            <text:p>236</text:p>
          </table:table-cell>
          <table:table-cell table:style-name="ce6" office:value-type="string">
            <office:annotation draw:style-name="gr2" draw:text-style-name="P1" svg:width="2.899cm" svg:height="0.675cm" svg:x="9.166cm" svg:y="119.763cm" draw:caption-point-x="-0.61cm" draw:caption-point-y="1.511cm">
              <dc:date>1899-12-30T00:00:00</dc:date>
              <text:p text:style-name="P1">nazwa</text:p>
            </office:annotation>
            <text:p>Hascovir tabletki powlekane 0,8 g 30 tabl. (blist.PVC/PVDC/alu)</text:p>
          </table:table-cell>
          <table:table-cell table:style-name="ce6">
            <office:annotation draw:style-name="gr2" draw:text-style-name="P1" svg:width="2.899cm" svg:height="0.675cm" svg:x="12.988cm" svg:y="119.76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19.76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19.763cm" draw:caption-point-x="-0.61cm" draw:caption-point-y="1.511cm">
              <dc:date>1899-12-30T00:00:00</dc:date>
              <text:p text:style-name="P1">opak</text:p>
            </office:annotation>
            <text:p>30 tabl. (blist.PVC/PVDC/alu)</text:p>
          </table:table-cell>
          <table:table-cell table:style-name="ce6" office:value-type="string">
            <office:annotation draw:style-name="gr2" draw:text-style-name="P1" svg:width="2.899cm" svg:height="0.675cm" svg:x="20.765cm" svg:y="119.76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19.763cm" draw:caption-point-x="-0.61cm" draw:caption-point-y="1.511cm">
              <dc:date>1899-12-30T00:00:00</dc:date>
              <text:p text:style-name="P1">dawka</text:p>
            </office:annotation>
            <text:p>0,8 g</text:p>
          </table:table-cell>
          <table:table-cell table:style-name="ce6" office:value-type="string">
            <office:annotation draw:style-name="gr2" draw:text-style-name="P1" svg:width="2.899cm" svg:height="0.675cm" svg:x="26.564cm" svg:y="119.763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14">
            <office:annotation draw:style-name="gr2" draw:text-style-name="P1" svg:width="2.899cm" svg:height="0.675cm" svg:x="28.91cm" svg:y="119.763cm" draw:caption-point-x="-0.61cm" draw:caption-point-y="1.511cm">
              <dc:date>1899-12-30T00:00:00</dc:date>
              <text:p text:style-name="P1">ilosc</text:p>
            </office:annotation>
            <text:p>1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19.76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46]*[.J246])" office:value-type="float" office:value="0">
            <office:annotation draw:style-name="gr2" draw:text-style-name="P1" svg:width="2.899cm" svg:height="0.675cm" svg:x="35.816cm" svg:y="119.76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19.76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46]*((100+[.L246])/100))" office:value-type="float" office:value="0">
            <office:annotation draw:style-name="gr2" draw:text-style-name="P1" svg:width="2.899cm" svg:height="0.675cm" svg:x="40.587cm" svg:y="119.76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46]*[.M246])" office:value-type="float" office:value="0">
            <office:annotation draw:style-name="gr2" draw:text-style-name="P1" svg:width="2.899cm" svg:height="0.675cm" svg:x="44.04cm" svg:y="119.76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19.76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121.738cm">
              <dc:date>1899-12-30T00:00:00</dc:date>
              <text:p text:style-name="P1"><text:span text:style-name="T1">id_:15370;</text:span> </text:p>
            </office:annotation>
            <text:p>237</text:p>
          </table:table-cell>
          <table:table-cell table:style-name="ce6" office:value-type="string">
            <office:annotation draw:style-name="gr2" draw:text-style-name="P1" svg:width="2.899cm" svg:height="0.675cm" svg:x="9.166cm" svg:y="120.256cm" draw:caption-point-x="-0.61cm" draw:caption-point-y="1.511cm">
              <dc:date>1899-12-30T00:00:00</dc:date>
              <text:p text:style-name="P1">nazwa</text:p>
            </office:annotation>
            <text:p>Baclofen Polpharma tabletki 0,025 g 50 tabl.</text:p>
          </table:table-cell>
          <table:table-cell table:style-name="ce6">
            <office:annotation draw:style-name="gr2" draw:text-style-name="P1" svg:width="2.899cm" svg:height="0.675cm" svg:x="12.988cm" svg:y="120.256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0.256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0.256cm" draw:caption-point-x="-0.61cm" draw:caption-point-y="1.511cm">
              <dc:date>1899-12-30T00:00:00</dc:date>
              <text:p text:style-name="P1">opak</text:p>
            </office:annotation>
            <text:p>50 tabl.</text:p>
          </table:table-cell>
          <table:table-cell table:style-name="ce6" office:value-type="string">
            <office:annotation draw:style-name="gr2" draw:text-style-name="P1" svg:width="2.899cm" svg:height="0.675cm" svg:x="20.765cm" svg:y="120.256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0.256cm" draw:caption-point-x="-0.61cm" draw:caption-point-y="1.511cm">
              <dc:date>1899-12-30T00:00:00</dc:date>
              <text:p text:style-name="P1">dawka</text:p>
            </office:annotation>
            <text:p>0,025 g</text:p>
          </table:table-cell>
          <table:table-cell table:style-name="ce6" office:value-type="string">
            <office:annotation draw:style-name="gr2" draw:text-style-name="P1" svg:width="2.899cm" svg:height="0.675cm" svg:x="26.564cm" svg:y="120.256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4">
            <office:annotation draw:style-name="gr2" draw:text-style-name="P1" svg:width="2.899cm" svg:height="0.675cm" svg:x="28.91cm" svg:y="120.256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20.256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47]*[.J247])" office:value-type="float" office:value="0">
            <office:annotation draw:style-name="gr2" draw:text-style-name="P1" svg:width="2.899cm" svg:height="0.675cm" svg:x="35.816cm" svg:y="120.256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0.256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47]*((100+[.L247])/100))" office:value-type="float" office:value="0">
            <office:annotation draw:style-name="gr2" draw:text-style-name="P1" svg:width="2.899cm" svg:height="0.675cm" svg:x="40.587cm" svg:y="120.256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47]*[.M247])" office:value-type="float" office:value="0">
            <office:annotation draw:style-name="gr2" draw:text-style-name="P1" svg:width="2.899cm" svg:height="0.675cm" svg:x="44.04cm" svg:y="120.256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20.256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22.231cm">
              <dc:date>1899-12-30T00:00:00</dc:date>
              <text:p text:style-name="P1"><text:span text:style-name="T1">id_:15369;</text:span> </text:p>
            </office:annotation>
            <text:p>238</text:p>
          </table:table-cell>
          <table:table-cell table:style-name="ce6" office:value-type="string">
            <office:annotation draw:style-name="gr2" draw:text-style-name="P1" svg:width="2.899cm" svg:height="0.675cm" svg:x="9.166cm" svg:y="120.75cm" draw:caption-point-x="-0.61cm" draw:caption-point-y="1.511cm">
              <dc:date>1899-12-30T00:00:00</dc:date>
              <text:p text:style-name="P1">nazwa</text:p>
            </office:annotation>
            <text:p>Euthyrox N 50 tabletki 0,05 mg 50 tabl. (2 blist.po 25szt.)</text:p>
          </table:table-cell>
          <table:table-cell table:style-name="ce6">
            <office:annotation draw:style-name="gr2" draw:text-style-name="P1" svg:width="2.899cm" svg:height="0.675cm" svg:x="12.988cm" svg:y="120.7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0.7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0.75cm" draw:caption-point-x="-0.61cm" draw:caption-point-y="1.511cm">
              <dc:date>1899-12-30T00:00:00</dc:date>
              <text:p text:style-name="P1">opak</text:p>
            </office:annotation>
            <text:p>50 tabl. (2 blist.po 25szt.)</text:p>
          </table:table-cell>
          <table:table-cell table:style-name="ce6" office:value-type="string">
            <office:annotation draw:style-name="gr2" draw:text-style-name="P1" svg:width="2.899cm" svg:height="0.675cm" svg:x="20.765cm" svg:y="120.7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0.75cm" draw:caption-point-x="-0.61cm" draw:caption-point-y="1.511cm">
              <dc:date>1899-12-30T00:00:00</dc:date>
              <text:p text:style-name="P1">dawka</text:p>
            </office:annotation>
            <text:p>0,05 mg</text:p>
          </table:table-cell>
          <table:table-cell table:style-name="ce6" office:value-type="string">
            <office:annotation draw:style-name="gr2" draw:text-style-name="P1" svg:width="2.899cm" svg:height="0.675cm" svg:x="26.564cm" svg:y="120.7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4">
            <office:annotation draw:style-name="gr2" draw:text-style-name="P1" svg:width="2.899cm" svg:height="0.675cm" svg:x="28.91cm" svg:y="120.75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20.7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48]*[.J248])" office:value-type="float" office:value="0">
            <office:annotation draw:style-name="gr2" draw:text-style-name="P1" svg:width="2.899cm" svg:height="0.675cm" svg:x="35.816cm" svg:y="120.7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0.7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48]*((100+[.L248])/100))" office:value-type="float" office:value="0">
            <office:annotation draw:style-name="gr2" draw:text-style-name="P1" svg:width="2.899cm" svg:height="0.675cm" svg:x="40.587cm" svg:y="120.7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48]*[.M248])" office:value-type="float" office:value="0">
            <office:annotation draw:style-name="gr2" draw:text-style-name="P1" svg:width="2.899cm" svg:height="0.675cm" svg:x="44.04cm" svg:y="120.7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20.7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22.725cm">
              <dc:date>1899-12-30T00:00:00</dc:date>
              <text:p text:style-name="P1"><text:span text:style-name="T1">id_:15365;</text:span> </text:p>
            </office:annotation>
            <text:p>239</text:p>
          </table:table-cell>
          <table:table-cell table:style-name="ce6" office:value-type="string">
            <office:annotation draw:style-name="gr2" draw:text-style-name="P1" svg:width="2.899cm" svg:height="0.675cm" svg:x="9.166cm" svg:y="121.244cm" draw:caption-point-x="-0.61cm" draw:caption-point-y="1.511cm">
              <dc:date>1899-12-30T00:00:00</dc:date>
              <text:p text:style-name="P1">nazwa</text:p>
            </office:annotation>
            <text:p>Gentamicin WZF 0.3% krople do oczu 3 mg/ml 5 ml</text:p>
          </table:table-cell>
          <table:table-cell table:style-name="ce6">
            <office:annotation draw:style-name="gr2" draw:text-style-name="P1" svg:width="2.899cm" svg:height="0.675cm" svg:x="12.988cm" svg:y="121.24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1.24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1.244cm" draw:caption-point-x="-0.61cm" draw:caption-point-y="1.511cm">
              <dc:date>1899-12-30T00:00:00</dc:date>
              <text:p text:style-name="P1">opak</text:p>
            </office:annotation>
            <text:p>5 ml</text:p>
          </table:table-cell>
          <table:table-cell table:style-name="ce6" office:value-type="string">
            <office:annotation draw:style-name="gr2" draw:text-style-name="P1" svg:width="2.899cm" svg:height="0.675cm" svg:x="20.765cm" svg:y="121.24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1.244cm" draw:caption-point-x="-0.61cm" draw:caption-point-y="1.511cm">
              <dc:date>1899-12-30T00:00:00</dc:date>
              <text:p text:style-name="P1">dawka</text:p>
            </office:annotation>
            <text:p>3 mg/ml</text:p>
          </table:table-cell>
          <table:table-cell table:style-name="ce6" office:value-type="string">
            <office:annotation draw:style-name="gr2" draw:text-style-name="P1" svg:width="2.899cm" svg:height="0.675cm" svg:x="26.564cm" svg:y="121.244cm" draw:caption-point-x="-0.61cm" draw:caption-point-y="1.511cm">
              <dc:date>1899-12-30T00:00:00</dc:date>
              <text:p text:style-name="P1">postac</text:p>
            </office:annotation>
            <text:p>krople do oczu</text:p>
          </table:table-cell>
          <table:table-cell table:style-name="ce9" office:value-type="float" office:value="20">
            <office:annotation draw:style-name="gr2" draw:text-style-name="P1" svg:width="2.899cm" svg:height="0.675cm" svg:x="28.91cm" svg:y="121.244cm" draw:caption-point-x="-0.61cm" draw:caption-point-y="1.511cm">
              <dc:date>1899-12-30T00:00:00</dc:date>
              <text:p text:style-name="P1">ilosc</text:p>
            </office:annotation>
            <text:p>2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21.24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49]*[.J249])" office:value-type="float" office:value="0">
            <office:annotation draw:style-name="gr2" draw:text-style-name="P1" svg:width="2.899cm" svg:height="0.675cm" svg:x="35.816cm" svg:y="121.24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1.24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49]*((100+[.L249])/100))" office:value-type="float" office:value="0">
            <office:annotation draw:style-name="gr2" draw:text-style-name="P1" svg:width="2.899cm" svg:height="0.675cm" svg:x="40.587cm" svg:y="121.24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49]*[.M249])" office:value-type="float" office:value="0">
            <office:annotation draw:style-name="gr2" draw:text-style-name="P1" svg:width="2.899cm" svg:height="0.675cm" svg:x="44.04cm" svg:y="121.24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21.24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23.219cm">
              <dc:date>1899-12-30T00:00:00</dc:date>
              <text:p text:style-name="P1"><text:span text:style-name="T1">id_:15358;</text:span> </text:p>
            </office:annotation>
            <text:p>240</text:p>
          </table:table-cell>
          <table:table-cell table:style-name="ce6" office:value-type="string">
            <office:annotation draw:style-name="gr2" draw:text-style-name="P1" svg:width="2.899cm" svg:height="0.675cm" svg:x="9.166cm" svg:y="121.738cm" draw:caption-point-x="-0.61cm" draw:caption-point-y="1.511cm">
              <dc:date>1899-12-30T00:00:00</dc:date>
              <text:p text:style-name="P1">nazwa</text:p>
            </office:annotation>
            <text:p>Nystatyna VP tabletki dopochwowe 100 000 I.U. 10 tabl.</text:p>
          </table:table-cell>
          <table:table-cell table:style-name="ce6">
            <office:annotation draw:style-name="gr2" draw:text-style-name="P1" svg:width="2.899cm" svg:height="0.675cm" svg:x="12.988cm" svg:y="121.738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1.738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1.738cm" draw:caption-point-x="-0.61cm" draw:caption-point-y="1.511cm">
              <dc:date>1899-12-30T00:00:00</dc:date>
              <text:p text:style-name="P1">opak</text:p>
            </office:annotation>
            <text:p>10 tabl.</text:p>
          </table:table-cell>
          <table:table-cell table:style-name="ce6" office:value-type="string">
            <office:annotation draw:style-name="gr2" draw:text-style-name="P1" svg:width="2.899cm" svg:height="0.675cm" svg:x="20.765cm" svg:y="121.738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1.738cm" draw:caption-point-x="-0.61cm" draw:caption-point-y="1.511cm">
              <dc:date>1899-12-30T00:00:00</dc:date>
              <text:p text:style-name="P1">dawka</text:p>
            </office:annotation>
            <text:p>100 000 I.U.</text:p>
          </table:table-cell>
          <table:table-cell table:style-name="ce6" office:value-type="string">
            <office:annotation draw:style-name="gr2" draw:text-style-name="P1" svg:width="2.899cm" svg:height="0.675cm" svg:x="26.564cm" svg:y="121.738cm" draw:caption-point-x="-0.61cm" draw:caption-point-y="1.511cm">
              <dc:date>1899-12-30T00:00:00</dc:date>
              <text:p text:style-name="P1">postac</text:p>
            </office:annotation>
            <text:p>tabletki dopochwowe</text:p>
          </table:table-cell>
          <table:table-cell table:style-name="ce9" office:value-type="float" office:value="6">
            <office:annotation draw:style-name="gr2" draw:text-style-name="P1" svg:width="2.899cm" svg:height="0.675cm" svg:x="28.91cm" svg:y="121.738cm" draw:caption-point-x="-0.61cm" draw:caption-point-y="1.511cm">
              <dc:date>1899-12-30T00:00:00</dc:date>
              <text:p text:style-name="P1">ilosc</text:p>
            </office:annotation>
            <text:p>6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21.738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50]*[.J250])" office:value-type="float" office:value="0">
            <office:annotation draw:style-name="gr2" draw:text-style-name="P1" svg:width="2.899cm" svg:height="0.675cm" svg:x="35.816cm" svg:y="121.738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1.738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50]*((100+[.L250])/100))" office:value-type="float" office:value="0">
            <office:annotation draw:style-name="gr2" draw:text-style-name="P1" svg:width="2.899cm" svg:height="0.675cm" svg:x="40.587cm" svg:y="121.738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50]*[.M250])" office:value-type="float" office:value="0">
            <office:annotation draw:style-name="gr2" draw:text-style-name="P1" svg:width="2.899cm" svg:height="0.675cm" svg:x="44.04cm" svg:y="121.738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21.738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23.713cm">
              <dc:date>1899-12-30T00:00:00</dc:date>
              <text:p text:style-name="P1"><text:span text:style-name="T1">id_:15357;</text:span> </text:p>
            </office:annotation>
            <text:p>241</text:p>
          </table:table-cell>
          <table:table-cell table:style-name="ce6" office:value-type="string">
            <office:annotation draw:style-name="gr2" draw:text-style-name="P1" svg:width="2.899cm" svg:height="0.675cm" svg:x="9.166cm" svg:y="122.232cm" draw:caption-point-x="-0.61cm" draw:caption-point-y="1.511cm">
              <dc:date>1899-12-30T00:00:00</dc:date>
              <text:p text:style-name="P1">nazwa</text:p>
            </office:annotation>
            <text:p>Spironol 100 tabletki powlekane 0,1 g 20 tabl. (2 blist.po 10 szt.)</text:p>
          </table:table-cell>
          <table:table-cell table:style-name="ce6">
            <office:annotation draw:style-name="gr2" draw:text-style-name="P1" svg:width="2.899cm" svg:height="0.675cm" svg:x="12.988cm" svg:y="122.232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2.232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2.232cm" draw:caption-point-x="-0.61cm" draw:caption-point-y="1.511cm">
              <dc:date>1899-12-30T00:00:00</dc:date>
              <text:p text:style-name="P1">opak</text:p>
            </office:annotation>
            <text:p>20 tabl. (2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22.232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2.232cm" draw:caption-point-x="-0.61cm" draw:caption-point-y="1.511cm">
              <dc:date>1899-12-30T00:00:00</dc:date>
              <text:p text:style-name="P1">dawka</text:p>
            </office:annotation>
            <text:p>0,1 g</text:p>
          </table:table-cell>
          <table:table-cell table:style-name="ce6" office:value-type="string">
            <office:annotation draw:style-name="gr2" draw:text-style-name="P1" svg:width="2.899cm" svg:height="0.675cm" svg:x="26.564cm" svg:y="122.232cm" draw:caption-point-x="-0.61cm" draw:caption-point-y="1.511cm">
              <dc:date>1899-12-30T00:00:00</dc:date>
              <text:p text:style-name="P1">postac</text:p>
            </office:annotation>
            <text:p>tabletki powlekane</text:p>
          </table:table-cell>
          <table:table-cell table:style-name="ce9" office:value-type="float" office:value="70">
            <office:annotation draw:style-name="gr2" draw:text-style-name="P1" svg:width="2.899cm" svg:height="0.675cm" svg:x="28.91cm" svg:y="122.232cm" draw:caption-point-x="-0.61cm" draw:caption-point-y="1.511cm">
              <dc:date>1899-12-30T00:00:00</dc:date>
              <text:p text:style-name="P1">ilosc</text:p>
            </office:annotation>
            <text:p>7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22.232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51]*[.J251])" office:value-type="float" office:value="0">
            <office:annotation draw:style-name="gr2" draw:text-style-name="P1" svg:width="2.899cm" svg:height="0.675cm" svg:x="35.816cm" svg:y="122.232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2.232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51]*((100+[.L251])/100))" office:value-type="float" office:value="0">
            <office:annotation draw:style-name="gr2" draw:text-style-name="P1" svg:width="2.899cm" svg:height="0.675cm" svg:x="40.587cm" svg:y="122.232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51]*[.M251])" office:value-type="float" office:value="0">
            <office:annotation draw:style-name="gr2" draw:text-style-name="P1" svg:width="2.899cm" svg:height="0.675cm" svg:x="44.04cm" svg:y="122.232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22.232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124.207cm">
              <dc:date>1899-12-30T00:00:00</dc:date>
              <text:p text:style-name="P1"><text:span text:style-name="T1">id_:15347;</text:span> </text:p>
            </office:annotation>
            <text:p>242</text:p>
          </table:table-cell>
          <table:table-cell table:style-name="ce6" office:value-type="string">
            <office:annotation draw:style-name="gr2" draw:text-style-name="P1" svg:width="2.899cm" svg:height="0.675cm" svg:x="9.166cm" svg:y="122.725cm" draw:caption-point-x="-0.61cm" draw:caption-point-y="1.511cm">
              <dc:date>1899-12-30T00:00:00</dc:date>
              <text:p text:style-name="P1">nazwa</text:p>
            </office:annotation>
            <text:p>Spironol tabletki 0,025 g 100 tabl.</text:p>
          </table:table-cell>
          <table:table-cell table:style-name="ce6">
            <office:annotation draw:style-name="gr2" draw:text-style-name="P1" svg:width="2.899cm" svg:height="0.675cm" svg:x="12.988cm" svg:y="122.725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2.725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2.725cm" draw:caption-point-x="-0.61cm" draw:caption-point-y="1.511cm">
              <dc:date>1899-12-30T00:00:00</dc:date>
              <text:p text:style-name="P1">opak</text:p>
            </office:annotation>
            <text:p>100 tabl.</text:p>
          </table:table-cell>
          <table:table-cell table:style-name="ce6" office:value-type="string">
            <office:annotation draw:style-name="gr2" draw:text-style-name="P1" svg:width="2.899cm" svg:height="0.675cm" svg:x="20.765cm" svg:y="122.725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2.725cm" draw:caption-point-x="-0.61cm" draw:caption-point-y="1.511cm">
              <dc:date>1899-12-30T00:00:00</dc:date>
              <text:p text:style-name="P1">dawka</text:p>
            </office:annotation>
            <text:p>0,025 g</text:p>
          </table:table-cell>
          <table:table-cell table:style-name="ce6" office:value-type="string">
            <office:annotation draw:style-name="gr2" draw:text-style-name="P1" svg:width="2.899cm" svg:height="0.675cm" svg:x="26.564cm" svg:y="122.725cm" draw:caption-point-x="-0.61cm" draw:caption-point-y="1.511cm">
              <dc:date>1899-12-30T00:00:00</dc:date>
              <text:p text:style-name="P1">postac</text:p>
            </office:annotation>
            <text:p>tabletki</text:p>
          </table:table-cell>
          <table:table-cell table:style-name="ce9" office:value-type="float" office:value="50">
            <office:annotation draw:style-name="gr2" draw:text-style-name="P1" svg:width="2.899cm" svg:height="0.675cm" svg:x="28.91cm" svg:y="122.725cm" draw:caption-point-x="-0.61cm" draw:caption-point-y="1.511cm">
              <dc:date>1899-12-30T00:00:00</dc:date>
              <text:p text:style-name="P1">ilosc</text:p>
            </office:annotation>
            <text:p>50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22.725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52]*[.J252])" office:value-type="float" office:value="0">
            <office:annotation draw:style-name="gr2" draw:text-style-name="P1" svg:width="2.899cm" svg:height="0.675cm" svg:x="35.816cm" svg:y="122.725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2.725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52]*((100+[.L252])/100))" office:value-type="float" office:value="0">
            <office:annotation draw:style-name="gr2" draw:text-style-name="P1" svg:width="2.899cm" svg:height="0.675cm" svg:x="40.587cm" svg:y="122.725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52]*[.M252])" office:value-type="float" office:value="0">
            <office:annotation draw:style-name="gr2" draw:text-style-name="P1" svg:width="2.899cm" svg:height="0.675cm" svg:x="44.04cm" svg:y="122.725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22.725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24.7cm">
              <dc:date>1899-12-30T00:00:00</dc:date>
              <text:p text:style-name="P1"><text:span text:style-name="T1">id_:15346;</text:span> </text:p>
            </office:annotation>
            <text:p>243</text:p>
          </table:table-cell>
          <table:table-cell table:style-name="ce6" office:value-type="string">
            <office:annotation draw:style-name="gr2" draw:text-style-name="P1" svg:width="2.899cm" svg:height="0.675cm" svg:x="9.166cm" svg:y="123.219cm" draw:caption-point-x="-0.61cm" draw:caption-point-y="1.511cm">
              <dc:date>1899-12-30T00:00:00</dc:date>
              <text:p text:style-name="P1">nazwa</text:p>
            </office:annotation>
            <text:p>Vitaminum B compositum tabletki drażowane 50 tabl. (2 blist.po 25szt.)</text:p>
          </table:table-cell>
          <table:table-cell table:style-name="ce6">
            <office:annotation draw:style-name="gr2" draw:text-style-name="P1" svg:width="2.899cm" svg:height="0.675cm" svg:x="12.988cm" svg:y="123.219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3.219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3.219cm" draw:caption-point-x="-0.61cm" draw:caption-point-y="1.511cm">
              <dc:date>1899-12-30T00:00:00</dc:date>
              <text:p text:style-name="P1">opak</text:p>
            </office:annotation>
            <text:p>50 tabl. (2 blist.po 25szt.)</text:p>
          </table:table-cell>
          <table:table-cell table:style-name="ce6" office:value-type="string">
            <office:annotation draw:style-name="gr2" draw:text-style-name="P1" svg:width="2.899cm" svg:height="0.675cm" svg:x="20.765cm" svg:y="123.219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3.219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23.219cm" draw:caption-point-x="-0.61cm" draw:caption-point-y="1.511cm">
              <dc:date>1899-12-30T00:00:00</dc:date>
              <text:p text:style-name="P1">postac</text:p>
            </office:annotation>
            <text:p>tabletki drażowane</text:p>
          </table:table-cell>
          <table:table-cell table:style-name="ce9" office:value-type="float" office:value="45">
            <office:annotation draw:style-name="gr2" draw:text-style-name="P1" svg:width="2.899cm" svg:height="0.675cm" svg:x="28.91cm" svg:y="123.219cm" draw:caption-point-x="-0.61cm" draw:caption-point-y="1.511cm">
              <dc:date>1899-12-30T00:00:00</dc:date>
              <text:p text:style-name="P1">ilosc</text:p>
            </office:annotation>
            <text:p>45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23.219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53]*[.J253])" office:value-type="float" office:value="0">
            <office:annotation draw:style-name="gr2" draw:text-style-name="P1" svg:width="2.899cm" svg:height="0.675cm" svg:x="35.816cm" svg:y="123.219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3.219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53]*((100+[.L253])/100))" office:value-type="float" office:value="0">
            <office:annotation draw:style-name="gr2" draw:text-style-name="P1" svg:width="2.899cm" svg:height="0.675cm" svg:x="40.587cm" svg:y="123.219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53]*[.M253])" office:value-type="float" office:value="0">
            <office:annotation draw:style-name="gr2" draw:text-style-name="P1" svg:width="2.899cm" svg:height="0.675cm" svg:x="44.04cm" svg:y="123.219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23.219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25.194cm">
              <dc:date>1899-12-30T00:00:00</dc:date>
              <text:p text:style-name="P1"><text:span text:style-name="T1">id_:15345;</text:span> </text:p>
            </office:annotation>
            <text:p>244</text:p>
          </table:table-cell>
          <table:table-cell table:style-name="ce6" office:value-type="string">
            <office:annotation draw:style-name="gr2" draw:text-style-name="P1" svg:width="2.899cm" svg:height="0.675cm" svg:x="9.166cm" svg:y="123.713cm" draw:caption-point-x="-0.61cm" draw:caption-point-y="1.511cm">
              <dc:date>1899-12-30T00:00:00</dc:date>
              <text:p text:style-name="P1">nazwa</text:p>
            </office:annotation>
            <text:p>Paracetamol Farmina czopki doodbytnicze 0,5 g 10 czop. (blist.)</text:p>
          </table:table-cell>
          <table:table-cell table:style-name="ce6">
            <office:annotation draw:style-name="gr2" draw:text-style-name="P1" svg:width="2.899cm" svg:height="0.675cm" svg:x="12.988cm" svg:y="123.713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3.713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3.713cm" draw:caption-point-x="-0.61cm" draw:caption-point-y="1.511cm">
              <dc:date>1899-12-30T00:00:00</dc:date>
              <text:p text:style-name="P1">opak</text:p>
            </office:annotation>
            <text:p>10 czop. (blist.)</text:p>
          </table:table-cell>
          <table:table-cell table:style-name="ce6" office:value-type="string">
            <office:annotation draw:style-name="gr2" draw:text-style-name="P1" svg:width="2.899cm" svg:height="0.675cm" svg:x="20.765cm" svg:y="123.713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3.713cm" draw:caption-point-x="-0.61cm" draw:caption-point-y="1.511cm">
              <dc:date>1899-12-30T00:00:00</dc:date>
              <text:p text:style-name="P1">dawka</text:p>
            </office:annotation>
            <text:p>0,5 g</text:p>
          </table:table-cell>
          <table:table-cell table:style-name="ce6" office:value-type="string">
            <office:annotation draw:style-name="gr2" draw:text-style-name="P1" svg:width="2.899cm" svg:height="0.675cm" svg:x="26.564cm" svg:y="123.713cm" draw:caption-point-x="-0.61cm" draw:caption-point-y="1.511cm">
              <dc:date>1899-12-30T00:00:00</dc:date>
              <text:p text:style-name="P1">postac</text:p>
            </office:annotation>
            <text:p>czopki doodbytnicze</text:p>
          </table:table-cell>
          <table:table-cell table:style-name="ce9" office:value-type="float" office:value="1">
            <office:annotation draw:style-name="gr2" draw:text-style-name="P1" svg:width="2.899cm" svg:height="0.675cm" svg:x="28.91cm" svg:y="123.713cm" draw:caption-point-x="-0.61cm" draw:caption-point-y="1.511cm">
              <dc:date>1899-12-30T00:00:00</dc:date>
              <text:p text:style-name="P1">ilosc</text:p>
            </office:annotation>
            <text:p>1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23.713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54]*[.J254])" office:value-type="float" office:value="0">
            <office:annotation draw:style-name="gr2" draw:text-style-name="P1" svg:width="2.899cm" svg:height="0.675cm" svg:x="35.816cm" svg:y="123.713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3.713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54]*((100+[.L254])/100))" office:value-type="float" office:value="0">
            <office:annotation draw:style-name="gr2" draw:text-style-name="P1" svg:width="2.899cm" svg:height="0.675cm" svg:x="40.587cm" svg:y="123.713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54]*[.M254])" office:value-type="float" office:value="0">
            <office:annotation draw:style-name="gr2" draw:text-style-name="P1" svg:width="2.899cm" svg:height="0.675cm" svg:x="44.04cm" svg:y="123.713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23.713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25.688cm">
              <dc:date>1899-12-30T00:00:00</dc:date>
              <text:p text:style-name="P1"><text:span text:style-name="T1">id_:15304;</text:span> </text:p>
            </office:annotation>
            <text:p>245</text:p>
          </table:table-cell>
          <table:table-cell table:style-name="ce6" office:value-type="string">
            <office:annotation draw:style-name="gr2" draw:text-style-name="P1" svg:width="2.899cm" svg:height="0.675cm" svg:x="9.166cm" svg:y="124.207cm" draw:caption-point-x="-0.61cm" draw:caption-point-y="1.511cm">
              <dc:date>1899-12-30T00:00:00</dc:date>
              <text:p text:style-name="P1">nazwa</text:p>
            </office:annotation>
            <text:p>Isoptin SR tabletki powlekane o powolnym 0,12 g 40 tabl. (4 blist.po 10 szt.)</text:p>
          </table:table-cell>
          <table:table-cell table:style-name="ce6">
            <office:annotation draw:style-name="gr2" draw:text-style-name="P1" svg:width="2.899cm" svg:height="0.675cm" svg:x="12.988cm" svg:y="124.207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4.207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4.207cm" draw:caption-point-x="-0.61cm" draw:caption-point-y="1.511cm">
              <dc:date>1899-12-30T00:00:00</dc:date>
              <text:p text:style-name="P1">opak</text:p>
            </office:annotation>
            <text:p>40 tabl. (4 blist.po 10 szt.)</text:p>
          </table:table-cell>
          <table:table-cell table:style-name="ce6" office:value-type="string">
            <office:annotation draw:style-name="gr2" draw:text-style-name="P1" svg:width="2.899cm" svg:height="0.675cm" svg:x="20.765cm" svg:y="124.207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4.207cm" draw:caption-point-x="-0.61cm" draw:caption-point-y="1.511cm">
              <dc:date>1899-12-30T00:00:00</dc:date>
              <text:p text:style-name="P1">dawka</text:p>
            </office:annotation>
            <text:p>0,12 g</text:p>
          </table:table-cell>
          <table:table-cell table:style-name="ce6" office:value-type="string">
            <office:annotation draw:style-name="gr2" draw:text-style-name="P1" svg:width="2.899cm" svg:height="0.675cm" svg:x="26.564cm" svg:y="124.207cm" draw:caption-point-x="-0.61cm" draw:caption-point-y="1.511cm">
              <dc:date>1899-12-30T00:00:00</dc:date>
              <text:p text:style-name="P1">postac</text:p>
            </office:annotation>
            <text:p>tabletki powlekane o powolnym</text:p>
          </table:table-cell>
          <table:table-cell table:style-name="ce9" office:value-type="float" office:value="4">
            <office:annotation draw:style-name="gr2" draw:text-style-name="P1" svg:width="2.899cm" svg:height="0.675cm" svg:x="28.91cm" svg:y="124.207cm" draw:caption-point-x="-0.61cm" draw:caption-point-y="1.511cm">
              <dc:date>1899-12-30T00:00:00</dc:date>
              <text:p text:style-name="P1">ilosc</text:p>
            </office:annotation>
            <text:p>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24.207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55]*[.J255])" office:value-type="float" office:value="0">
            <office:annotation draw:style-name="gr2" draw:text-style-name="P1" svg:width="2.899cm" svg:height="0.675cm" svg:x="35.816cm" svg:y="124.207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4.207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55]*((100+[.L255])/100))" office:value-type="float" office:value="0">
            <office:annotation draw:style-name="gr2" draw:text-style-name="P1" svg:width="2.899cm" svg:height="0.675cm" svg:x="40.587cm" svg:y="124.207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55]*[.M255])" office:value-type="float" office:value="0">
            <office:annotation draw:style-name="gr2" draw:text-style-name="P1" svg:width="2.899cm" svg:height="0.675cm" svg:x="44.04cm" svg:y="124.207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24.207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3cm" draw:caption-point-x="-23.906cm" draw:caption-point-y="126.182cm">
              <dc:date>1899-12-30T00:00:00</dc:date>
              <text:p text:style-name="P1"><text:span text:style-name="T1">id_:15299;</text:span> </text:p>
            </office:annotation>
            <text:p>246</text:p>
          </table:table-cell>
          <table:table-cell table:style-name="ce6" office:value-type="string">
            <office:annotation draw:style-name="gr2" draw:text-style-name="P1" svg:width="2.899cm" svg:height="0.675cm" svg:x="9.166cm" svg:y="124.701cm" draw:caption-point-x="-0.61cm" draw:caption-point-y="1.511cm">
              <dc:date>1899-12-30T00:00:00</dc:date>
              <text:p text:style-name="P1">nazwa</text:p>
            </office:annotation>
            <text:p>Parafina ciekła płyn 100 g</text:p>
          </table:table-cell>
          <table:table-cell table:style-name="ce6">
            <office:annotation draw:style-name="gr2" draw:text-style-name="P1" svg:width="2.899cm" svg:height="0.675cm" svg:x="12.988cm" svg:y="124.701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4.701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4.701cm" draw:caption-point-x="-0.61cm" draw:caption-point-y="1.511cm">
              <dc:date>1899-12-30T00:00:00</dc:date>
              <text:p text:style-name="P1">opak</text:p>
            </office:annotation>
            <text:p>100 g</text:p>
          </table:table-cell>
          <table:table-cell table:style-name="ce6" office:value-type="string">
            <office:annotation draw:style-name="gr2" draw:text-style-name="P1" svg:width="2.899cm" svg:height="0.675cm" svg:x="20.765cm" svg:y="124.701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4.701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24.701cm" draw:caption-point-x="-0.61cm" draw:caption-point-y="1.511cm">
              <dc:date>1899-12-30T00:00:00</dc:date>
              <text:p text:style-name="P1">postac</text:p>
            </office:annotation>
            <text:p>płyn</text:p>
          </table:table-cell>
          <table:table-cell table:style-name="ce9" office:value-type="float" office:value="54">
            <office:annotation draw:style-name="gr2" draw:text-style-name="P1" svg:width="2.899cm" svg:height="0.675cm" svg:x="28.91cm" svg:y="124.701cm" draw:caption-point-x="-0.61cm" draw:caption-point-y="1.511cm">
              <dc:date>1899-12-30T00:00:00</dc:date>
              <text:p text:style-name="P1">ilosc</text:p>
            </office:annotation>
            <text:p>54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24.701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56]*[.J256])" office:value-type="float" office:value="0">
            <office:annotation draw:style-name="gr2" draw:text-style-name="P1" svg:width="2.899cm" svg:height="0.675cm" svg:x="35.816cm" svg:y="124.701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4.701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56]*((100+[.L256])/100))" office:value-type="float" office:value="0">
            <office:annotation draw:style-name="gr2" draw:text-style-name="P1" svg:width="2.899cm" svg:height="0.675cm" svg:x="40.587cm" svg:y="124.701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56]*[.M256])" office:value-type="float" office:value="0">
            <office:annotation draw:style-name="gr2" draw:text-style-name="P1" svg:width="2.899cm" svg:height="0.675cm" svg:x="44.04cm" svg:y="124.701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24.701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 office:value-type="string">
            <office:annotation draw:style-name="gr1" draw:text-style-name="P1" svg:width="3.81cm" svg:height="2.223cm" svg:x="24.95cm" svg:y="0.029cm" draw:caption-point-x="-23.906cm" draw:caption-point-y="126.676cm">
              <dc:date>1899-12-30T00:00:00</dc:date>
              <text:p text:style-name="P1"><text:span text:style-name="T1">id_:15297;</text:span> </text:p>
            </office:annotation>
            <text:p>247</text:p>
          </table:table-cell>
          <table:table-cell table:style-name="ce6" office:value-type="string">
            <office:annotation draw:style-name="gr2" draw:text-style-name="P1" svg:width="2.899cm" svg:height="0.675cm" svg:x="9.166cm" svg:y="125.194cm" draw:caption-point-x="-0.61cm" draw:caption-point-y="1.511cm">
              <dc:date>1899-12-30T00:00:00</dc:date>
              <text:p text:style-name="P1">nazwa</text:p>
            </office:annotation>
            <text:p>Aethylum chloratum filofarm aerozol do użytku zewnętrznego 70 g</text:p>
          </table:table-cell>
          <table:table-cell table:style-name="ce6">
            <office:annotation draw:style-name="gr2" draw:text-style-name="P1" svg:width="2.899cm" svg:height="0.675cm" svg:x="12.988cm" svg:y="125.194cm" draw:caption-point-x="-0.61cm" draw:caption-point-y="1.511cm">
              <dc:date>1899-12-30T00:00:00</dc:date>
              <text:p text:style-name="P1">uwagiz</text:p>
            </office:annotation>
          </table:table-cell>
          <table:table-cell table:style-name="ce6" office:value-type="string">
            <office:annotation draw:style-name="gr2" draw:text-style-name="P1" svg:width="2.899cm" svg:height="0.675cm" svg:x="14.965cm" svg:y="125.194cm" draw:caption-point-x="-0.61cm" draw:caption-point-y="1.511cm">
              <dc:date>1899-12-30T00:00:00</dc:date>
              <text:p text:style-name="P1">jm</text:p>
            </office:annotation>
            <text:p>op.</text:p>
          </table:table-cell>
          <table:table-cell table:style-name="ce6" office:value-type="string">
            <office:annotation draw:style-name="gr2" draw:text-style-name="P1" svg:width="2.899cm" svg:height="0.675cm" svg:x="17.865cm" svg:y="125.194cm" draw:caption-point-x="-0.61cm" draw:caption-point-y="1.511cm">
              <dc:date>1899-12-30T00:00:00</dc:date>
              <text:p text:style-name="P1">opak</text:p>
            </office:annotation>
            <text:p>70 g</text:p>
          </table:table-cell>
          <table:table-cell table:style-name="ce6" office:value-type="string">
            <office:annotation draw:style-name="gr2" draw:text-style-name="P1" svg:width="2.899cm" svg:height="0.675cm" svg:x="20.765cm" svg:y="125.194cm" draw:caption-point-x="-0.61cm" draw:caption-point-y="1.511cm">
              <dc:date>1899-12-30T00:00:00</dc:date>
              <text:p text:style-name="P1">iloopak</text:p>
            </office:annotation>
            <text:p>0</text:p>
          </table:table-cell>
          <table:table-cell table:style-name="ce6" office:value-type="string">
            <office:annotation draw:style-name="gr2" draw:text-style-name="P1" svg:width="2.899cm" svg:height="0.675cm" svg:x="23.664cm" svg:y="125.194cm" draw:caption-point-x="-0.61cm" draw:caption-point-y="1.511cm">
              <dc:date>1899-12-30T00:00:00</dc:date>
              <text:p text:style-name="P1">dawka</text:p>
            </office:annotation>
            <text:p>-</text:p>
          </table:table-cell>
          <table:table-cell table:style-name="ce6" office:value-type="string">
            <office:annotation draw:style-name="gr2" draw:text-style-name="P1" svg:width="2.899cm" svg:height="0.675cm" svg:x="26.564cm" svg:y="125.194cm" draw:caption-point-x="-0.61cm" draw:caption-point-y="1.511cm">
              <dc:date>1899-12-30T00:00:00</dc:date>
              <text:p text:style-name="P1">postac</text:p>
            </office:annotation>
            <text:p>aerozol do użytku zewnętrznego</text:p>
          </table:table-cell>
          <table:table-cell table:style-name="ce9" office:value-type="float" office:value="3">
            <office:annotation draw:style-name="gr2" draw:text-style-name="P1" svg:width="2.899cm" svg:height="0.675cm" svg:x="28.91cm" svg:y="125.194cm" draw:caption-point-x="-0.61cm" draw:caption-point-y="1.511cm">
              <dc:date>1899-12-30T00:00:00</dc:date>
              <text:p text:style-name="P1">ilosc</text:p>
            </office:annotation>
            <text:p>3,00</text:p>
          </table:table-cell>
          <table:table-cell table:style-name="ce11" office:value-type="float" office:value="0">
            <office:annotation draw:style-name="gr2" draw:text-style-name="P1" svg:width="2.899cm" svg:height="0.675cm" svg:x="32.363cm" svg:y="125.194cm" draw:caption-point-x="-0.61cm" draw:caption-point-y="1.511cm">
              <dc:date>1899-12-30T00:00:00</dc:date>
              <text:p text:style-name="P1">cenan</text:p>
            </office:annotation>
            <text:p>0,00</text:p>
          </table:table-cell>
          <table:table-cell table:style-name="ce9" table:formula="of:=([.I257]*[.J257])" office:value-type="float" office:value="0">
            <office:annotation draw:style-name="gr2" draw:text-style-name="P1" svg:width="2.899cm" svg:height="0.675cm" svg:x="35.816cm" svg:y="125.194cm" draw:caption-point-x="-0.61cm" draw:caption-point-y="1.511cm">
              <dc:date>1899-12-30T00:00:00</dc:date>
              <text:p text:style-name="P1">wartn</text:p>
            </office:annotation>
            <text:p>0,00</text:p>
          </table:table-cell>
          <table:table-cell table:style-name="ce1" office:value-type="float" office:value="8">
            <office:annotation draw:style-name="gr2" draw:text-style-name="P1" svg:width="2.899cm" svg:height="0.675cm" svg:x="37.134cm" svg:y="125.194cm" draw:caption-point-x="-0.61cm" draw:caption-point-y="1.511cm">
              <dc:date>1899-12-30T00:00:00</dc:date>
              <text:p text:style-name="P1">vat</text:p>
            </office:annotation>
            <text:p>8</text:p>
          </table:table-cell>
          <table:table-cell table:style-name="ce9" table:formula="of:=([.J257]*((100+[.L257])/100))" office:value-type="float" office:value="0">
            <office:annotation draw:style-name="gr2" draw:text-style-name="P1" svg:width="2.899cm" svg:height="0.675cm" svg:x="40.587cm" svg:y="125.194cm" draw:caption-point-x="-0.61cm" draw:caption-point-y="1.511cm">
              <dc:date>1899-12-30T00:00:00</dc:date>
              <text:p text:style-name="P1">cenab</text:p>
            </office:annotation>
            <text:p>0,00</text:p>
          </table:table-cell>
          <table:table-cell table:style-name="ce9" table:formula="of:=([.I257]*[.M257])" office:value-type="float" office:value="0">
            <office:annotation draw:style-name="gr2" draw:text-style-name="P1" svg:width="2.899cm" svg:height="0.675cm" svg:x="44.04cm" svg:y="125.194cm" draw:caption-point-x="-0.61cm" draw:caption-point-y="1.511cm">
              <dc:date>1899-12-30T00:00:00</dc:date>
              <text:p text:style-name="P1">wartb</text:p>
            </office:annotation>
            <text:p>0,00</text:p>
          </table:table-cell>
          <table:table-cell table:style-name="ce11">
            <office:annotation draw:style-name="gr2" draw:text-style-name="P1" svg:width="2.899cm" svg:height="0.675cm" svg:x="47.862cm" svg:y="125.194cm" draw:caption-point-x="-0.61cm" draw:caption-point-y="1.511cm">
              <dc:date>1899-12-30T00:00:00</dc:date>
              <text:p text:style-name="P1">uwagid</text:p>
            </office:annotation>
          </table:table-cell>
          <table:table-cell table:style-name="ce6" table:number-columns-repeated="1009"/>
        </table:table-row>
        <table:table-row table:style-name="ro1">
          <table:table-cell table:style-name="ce1">
            <office:annotation draw:style-name="gr2" draw:text-style-name="P1" svg:width="2.899cm" svg:height="0.675cm" svg:x="1.654cm" svg:y="125.688cm" draw:caption-point-x="-0.61cm" draw:caption-point-y="1.511cm">
              <dc:date>1899-12-30T00:00:00</dc:date>
              <text:p text:style-name="P1"><text:span text:style-name="T1">pakiet.end</text:span> </text:p>
            </office:annotation>
          </table:table-cell>
          <table:table-cell table:style-name="ce6" table:number-columns-repeated="7"/>
          <table:table-cell table:style-name="ce9" table:number-columns-repeated="3"/>
          <table:table-cell table:style-name="ce1" table:number-columns-repeated="2"/>
          <table:table-cell table:style-name="ce12" table:formula="of:=SUM([.N6:.N257])" office:value-type="float" office:value="0">
            <office:annotation draw:style-name="gr2" draw:text-style-name="P1" svg:width="2.899cm" svg:height="0.675cm" svg:x="44.04cm" svg:y="125.688cm" draw:caption-point-x="-0.61cm" draw:caption-point-y="1.511cm">
              <dc:date>1899-12-30T00:00:00</dc:date>
              <text:p text:style-name="P1"><text:span text:style-name="T1">pakiet.sumwart</text:span> </text:p>
            </office:annotation>
            <text:p>0,00</text:p>
          </table:table-cell>
          <table:table-cell table:style-name="ce6" table:number-columns-repeated="1010"/>
        </table:table-row>
        <table:table-row table:style-name="ro1" table:number-rows-repeated="100000">
          <table:table-cell table:style-name="ce1"/>
          <table:table-cell table:style-name="ce6" table:number-columns-repeated="7"/>
          <table:table-cell table:style-name="ce9" table:number-columns-repeated="3"/>
          <table:table-cell table:style-name="ce1" table:number-columns-repeated="2"/>
          <table:table-cell table:style-name="ce9"/>
          <table:table-cell table:style-name="ce6" table:number-columns-repeated="1010"/>
        </table:table-row>
        <table:table-row table:style-name="ro1" table:number-rows-repeated="9483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28.11.2019</text:date>, <text:time>14:33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magister ROMAN GRZECHNIK</meta:initial-creator>
    <meta:creation-date>2019.11.15 14:05</meta:creation-date>
    <dc:date>2019-11-28T14:33:34.09</dc:date>
    <meta:editing-duration>PT3M17S</meta:editing-duration>
    <meta:editing-cycles>1</meta:editing-cycles>
    <meta:document-statistic meta:table-count="1" meta:cell-count="3728" meta:object-count="0"/>
    <meta:generator>OpenOffice/4.1.5$Win32 OpenOffice.org_project/415m1$Build-9789</meta:generator>
  </office:meta>
</office:document-meta>
</file>